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7D00006E5200000AD1B8331BB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1" svg:font-family="'Script MT Bold'" style:font-family-generic="script" style:font-pitch="variable"/>
    <style:font-face style:name="Script MT Bold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>
        <style:tab-stops/>
      </style:paragraph-properties>
      <style:text-properties style:font-name="Times New Roman" fo:font-size="11pt" fo:language="es" fo:country="MX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Myriad Pro" fo:font-size="9pt" fo:language="es" fo:country="MX" officeooo:paragraph-rsid="000a8aa8" style:font-size-asian="9pt" style:font-name-complex="Myriad Pro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0a8aa8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fo:language="es" fo:country="CR" officeooo:paragraph-rsid="000a8aa8" style:font-size-asian="10pt" style:font-name-complex="Garamond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1pt" fo:language="es" fo:country="MX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fo:language="es" fo:country="ES" style:font-size-asian="11pt" style:font-size-complex="11pt"/>
    </style:style>
    <style:style style:name="P8" style:family="paragraph" style:parent-style-name="Standard">
      <style:paragraph-properties fo:line-height="100%" fo:hyphenation-ladder-count="no-limit"/>
      <style:text-properties fo:color="#ff0000" style:font-name="Times New Roman" fo:font-size="11pt" fo:letter-spacing="-0.004cm" fo:language="es" fo:country="ES" style:text-underline-style="solid" style:text-underline-width="auto" style:text-underline-color="font-color" fo:font-weight="bold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-0.66cm" fo:line-height="100%" fo:text-align="justify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fo:font-size="11pt" fo:language="es" fo:country="ES" officeooo:paragraph-rsid="000a8aa8" style:font-size-asian="11pt" style:font-size-complex="11pt"/>
    </style:style>
    <style:style style:name="P11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fo:font-size="11pt" fo:language="es" fo:country="ES" officeooo:paragraph-rsid="000a8aa8" style:font-size-asian="11pt" style:font-size-complex="11pt"/>
    </style:style>
    <style:style style:name="P12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fo:language="es" fo:country="ES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fo:language="es" fo:country="ES" fo:font-style="normal" fo:font-weight="bold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etter-spacing="-0.004cm" fo:language="es" fo:country="ES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-0.66cm" fo:line-height="100%" fo:text-align="justify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officeooo:paragraph-rsid="000a8aa8"/>
    </style:style>
    <style:style style:name="P19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Script MT Bold1" fo:font-size="10pt" fo:language="es" fo:country="ES" fo:font-style="normal" fo:font-weight="normal" officeooo:rsid="000a7f04" officeooo:paragraph-rsid="000a7f0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Script MT Bold1" fo:font-size="10pt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Script MT Bold"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Fecha">
      <style:paragraph-properties fo:margin-left="12.488cm" fo:margin-right="0cm" fo:line-height="100%" fo:text-indent="0cm" style:auto-text-indent="false"/>
      <style:text-properties style:font-name="Times New Roman"/>
    </style:style>
    <style:style style:name="P23" style:family="paragraph" style:parent-style-name="Párrafo_20_de_20_lista">
      <style:paragraph-properties fo:line-height="100%"/>
      <style:text-properties style:font-name="Times New Roman" fo:font-size="11pt" fo:language="es" fo:country="ES" style:font-size-asian="11pt" style:font-size-complex="11pt" style:font-style-complex="italic" style:font-weight-complex="bold"/>
    </style:style>
    <style:style style:name="P24" style:family="paragraph" style:parent-style-name="Standard" style:list-style-name="WW8Num36">
      <style:paragraph-properties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8Num36">
      <style:paragraph-properties fo:line-height="100%" fo:hyphenation-ladder-count="no-limit"/>
      <style:text-properties style:font-name="Times New Roman" fo:font-size="11pt" fo:letter-spacing="-0.004cm" style:text-underline-style="solid" style:text-underline-width="auto" style:text-underline-color="font-color" fo:font-weight="bold" style:font-size-asian="11pt" style:font-weight-asian="bold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00%" style:page-number="auto"/>
      <style:text-properties style:font-name="Times New Roman" fo:language="es" fo:country="MX" style:language-asian="es" style:country-asian="CR" style:font-name-complex="Garamond"/>
    </style:style>
    <style:style style:name="P27" style:family="paragraph" style:parent-style-name="Standard" style:list-style-name="WW8Num36">
      <style:paragraph-properties fo:margin-left="1.397cm" fo:margin-right="-0.66cm" fo:line-height="100%" fo:text-align="justify" style:justify-single-word="false" fo:text-indent="-0.762cm" style:auto-text-indent="false"/>
      <style:text-properties style:font-name="Times New Roman"/>
    </style:style>
    <style:style style:name="P28" style:family="paragraph" style:parent-style-name="Standard" style:list-style-name="WW8Num36">
      <style:paragraph-properties fo:margin-left="1.397cm" fo:margin-right="-0.66cm" fo:line-height="100%" fo:text-align="justify" style:justify-single-word="false" fo:text-indent="-0.762cm" style:auto-text-indent="false">
        <style:tab-stops>
          <style:tab-stop style:position="5.489cm"/>
        </style:tab-stops>
      </style:paragraph-properties>
      <style:text-properties style:font-name="Times New Roman"/>
    </style:style>
    <style:style style:name="P29" style:family="paragraph" style:parent-style-name="Standard" style:list-style-name="WW8Num36">
      <style:paragraph-properties fo:margin-left="0.635cm" fo:margin-right="-0.66cm" fo:line-height="100%" fo:text-align="justify" style:justify-single-word="false" fo:text-indent="-0.635cm" style:auto-text-indent="false"/>
      <style:text-properties style:font-name="Times New Roman"/>
    </style:style>
    <style:style style:name="P30" style:family="paragraph" style:parent-style-name="Heading_20_6">
      <style:paragraph-properties fo:line-height="100%" fo:text-align="center" style:justify-single-word="false"/>
      <style:text-properties style:font-name="Times New Roman"/>
    </style:style>
    <style:style style:name="P31" style:family="paragraph" style:parent-style-name="Heading_20_6">
      <style:paragraph-properties fo:margin-left="0cm" fo:margin-right="-0.66cm" fo:line-height="100%" fo:text-indent="0cm" style:auto-text-indent="false"/>
      <style:text-properties style:font-name="Times New Roman" fo:font-size="11pt" fo:language="es" fo:country="MX" style:font-size-asian="11pt" style:font-name-complex="Times New Roman" style:font-size-complex="11pt"/>
    </style:style>
    <style:style style:name="P32" style:family="paragraph" style:parent-style-name="Heading_20_6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font-name="Garamond" fo:font-size="9pt" fo:language="es" fo:country="MX" style:font-size-asian="9pt" style:font-name-complex="Myriad Pro" style:font-size-complex="9pt"/>
    </style:style>
    <style:style style:name="T2" style:family="text">
      <style:text-properties fo:color="#000000" style:font-name="Garamond" fo:font-size="9pt" style:font-size-asian="9pt" style:font-name-complex="Myriad Pro" style:font-size-complex="9pt"/>
    </style:style>
    <style:style style:name="T3" style:family="text">
      <style:text-properties style:font-name="Garamond" fo:font-size="9pt" style:font-size-asian="9pt" style:font-name-complex="Myriad Pro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70152" style:font-size-asian="11pt" style:font-size-complex="11pt"/>
    </style:style>
    <style:style style:name="T6" style:family="text">
      <style:text-properties fo:font-size="11pt" officeooo:rsid="000c0490" style:font-size-asian="11pt" style:font-size-complex="11pt"/>
    </style:style>
    <style:style style:name="T7" style:family="text">
      <style:text-properties fo:font-size="11pt" fo:language="es" fo:country="MX" style:font-size-asian="11pt" style:font-size-complex="11pt"/>
    </style:style>
    <style:style style:name="T8" style:family="text">
      <style:text-properties fo:font-size="11pt" fo:language="es" fo:country="MX" officeooo:rsid="00070152" style:font-size-asian="11pt" style:font-size-complex="11pt"/>
    </style:style>
    <style:style style:name="T9" style:family="text">
      <style:text-properties fo:font-size="11pt" fo:language="es" fo:country="MX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language="es" fo:country="MX" fo:font-weight="bold" officeooo:rsid="00070152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anguage="es" fo:country="ES" style:font-size-asian="11pt" style:font-size-complex="11pt"/>
    </style:style>
    <style:style style:name="T13" style:family="text">
      <style:text-properties fo:font-size="11pt" fo:language="es" fo:country="ES" style:font-size-asian="11pt" style:font-size-complex="11pt" style:font-style-complex="italic" style:font-weight-complex="bold"/>
    </style:style>
    <style:style style:name="T14" style:family="text">
      <style:text-properties fo:font-size="11pt" fo:language="es" fo:country="ES" officeooo:rsid="00070152" style:font-size-asian="11pt" style:font-size-complex="11pt" style:font-style-complex="italic" style:font-weight-complex="bold"/>
    </style:style>
    <style:style style:name="T15" style:family="text">
      <style:text-properties fo:font-size="11pt" fo:language="es" fo:country="ES" officeooo:rsid="000c0490" style:font-size-asian="11pt" style:font-size-complex="11pt" style:font-style-complex="italic" style:font-weight-complex="bold"/>
    </style:style>
    <style:style style:name="T16" style:family="text">
      <style:text-properties fo:font-size="11pt" fo:language="es" fo:country="ES" style:font-size-asian="11pt" style:font-size-complex="11pt" style:font-weight-complex="bold"/>
    </style:style>
    <style:style style:name="T17" style:family="text">
      <style:text-properties fo:font-size="11pt" fo:language="es" fo:country="ES" officeooo:rsid="00070152" style:font-size-asian="11pt" style:font-size-complex="11pt"/>
    </style:style>
    <style:style style:name="T18" style:family="text">
      <style:text-properties fo:font-size="11pt" fo:language="es" fo:country="ES" officeooo:rsid="0007e3ba" style:font-size-asian="11pt" style:font-size-complex="11pt"/>
    </style:style>
    <style:style style:name="T19" style:family="text">
      <style:text-properties fo:font-size="11pt" fo:language="es" fo:country="ES" officeooo:rsid="000a7f04" style:font-size-asian="11pt" style:font-size-complex="11pt"/>
    </style:style>
    <style:style style:name="T20" style:family="text">
      <style:text-properties fo:font-size="11pt" fo:language="es" fo:country="ES" fo:font-weight="bold" style:font-size-asian="11pt" style:font-weight-asian="bold" style:font-size-complex="11pt"/>
    </style:style>
    <style:style style:name="T21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es" fo:country="ES" fo:font-weight="bold" officeooo:rsid="000c0490" style:font-size-asian="11pt" style:font-weight-asian="bold" style:font-size-complex="11pt" style:font-weight-complex="bold"/>
    </style:style>
    <style:style style:name="T23" style:family="text">
      <style:text-properties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T24" style:family="text">
      <style:text-properties fo:font-size="11pt" fo:language="es" fo:country="ES" fo:font-weight="bold" officeooo:rsid="00070152" style:font-size-asian="11pt" style:font-weight-asian="bold" style:font-size-complex="11pt" style:font-style-complex="italic" style:font-weight-complex="bold"/>
    </style:style>
    <style:style style:name="T25" style:family="text">
      <style:text-properties fo:font-size="11pt" fo:language="es" fo:country="ES" fo:font-weight="bold" officeooo:rsid="000c0490" style:font-size-asian="11pt" style:font-weight-asian="bold" style:font-size-complex="11pt" style:font-style-complex="italic" style:font-weight-complex="bold"/>
    </style:style>
    <style:style style:name="T26" style:family="text">
      <style:text-properties fo:font-size="11pt" fo:language="es" fo:country="ES" fo:font-weight="bold" officeooo:rsid="00070152" style:font-size-asian="11pt" style:font-weight-asian="bold" style:font-size-complex="11pt"/>
    </style:style>
    <style:style style:name="T27" style:family="text">
      <style:text-properties fo:font-size="11pt" fo:language="es" fo:country="ES" fo:font-weight="bold" officeooo:rsid="000c0490" style:font-size-asian="11pt" style:font-weight-asian="bold" style:font-size-complex="11pt"/>
    </style:style>
    <style:style style:name="T28" style:family="text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T29" style:family="text">
      <style:text-properties fo:font-size="11pt" fo:language="es" fo:country="ES" fo:font-style="italic" fo:font-weight="bold" style:font-size-asian="11pt" style:font-style-asian="italic" style:font-weight-asian="bold" style:font-size-complex="11pt"/>
    </style:style>
    <style:style style:name="T30" style:family="text">
      <style:text-properties fo:font-size="11pt" fo:language="es" fo:country="ES" fo:font-style="italic" fo:font-weight="bold" officeooo:rsid="00073772" style:font-size-asian="11pt" style:font-style-asian="italic" style:font-weight-asian="bold" style:font-size-complex="11pt"/>
    </style:style>
    <style:style style:name="T31" style:family="text">
      <style:text-properties fo:font-size="11pt" fo:language="es" fo:country="ES" fo:font-style="italic" fo:font-weight="bold" officeooo:rsid="00098c68" style:font-size-asian="11pt" style:font-style-asian="italic" style:font-weight-asian="bold" style:font-size-complex="11pt"/>
    </style:style>
    <style:style style:name="T32" style:family="text">
      <style:text-properties fo:font-size="11pt" fo:language="es" fo:country="ES" fo:font-style="italic" fo:font-weight="bold" officeooo:rsid="000c0490" style:font-size-asian="11pt" style:font-style-asian="italic" style:font-weight-asian="bold" style:font-size-complex="11pt"/>
    </style:style>
    <style:style style:name="T33" style:family="text">
      <style:text-properties fo:font-size="11pt" fo:language="es" fo:country="CR" style:font-size-asian="11pt" style:font-size-complex="11pt"/>
    </style:style>
    <style:style style:name="T34" style:family="text">
      <style:text-properties fo:font-size="11pt" fo:language="es" fo:country="CR" fo:font-weight="bold" style:font-size-asian="11pt" style:font-weight-asian="bold" style:font-size-complex="11pt"/>
    </style:style>
    <style:style style:name="T35" style:family="text">
      <style:text-properties style:font-name="Times New Roman" fo:font-size="11pt" fo:letter-spacing="-0.004cm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T36" style:family="text">
      <style:text-properties style:font-name="Times New Roman" fo:font-size="11pt" fo:letter-spacing="-0.004cm" fo:language="es" fo:country="ES" fo:font-weight="bold" style:font-size-asian="11pt" style:font-weight-asian="bold" style:font-size-complex="11pt"/>
    </style:style>
    <style:style style:name="T37" style:family="text">
      <style:text-properties style:font-name="Times New Roman" fo:font-size="11pt" fo:letter-spacing="-0.004cm" fo:font-weight="bold" style:font-size-asian="11pt" style:font-weight-asian="bold" style:font-size-complex="11pt"/>
    </style:style>
    <style:style style:name="T38" style:family="text">
      <style:text-properties style:font-name="Times New Roman" fo:font-size="11pt" fo:language="es" fo:country="ES" style:font-size-asian="11pt" style:font-size-complex="11pt"/>
    </style:style>
    <style:style style:name="T39" style:family="text">
      <style:text-properties style:font-name="Times New Roman" fo:font-size="11pt" fo:language="es" fo:country="ES" officeooo:rsid="00070152" style:font-size-asian="11pt" style:font-size-complex="11pt"/>
    </style:style>
    <style:style style:name="T40" style:family="text">
      <style:text-properties style:font-name="Times New Roman" fo:font-size="11pt" fo:language="es" fo:country="ES" officeooo:rsid="000c0490" style:font-size-asian="11pt" style:font-size-complex="11pt"/>
    </style:style>
    <style:style style:name="T41" style:family="text">
      <style:text-properties officeooo:rsid="000c049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text:span text:style-name="T6">27</text:span><text:span text:style-name="T5"> </text:span><text:span text:style-name="T4">de </text:span><text:span text:style-name="T6">ju</text:span><text:span text:style-name="T5">l</text:span><text:span text:style-name="T4">io </text:span><text:span text:style-name="T7">de 20</text:span><text:span text:style-name="T8">16</text:span></text:p>
      <text:h text:style-name="P30" text:outline-level="6"><text:span text:style-name="T9">CIRCULAR BECAS-0</text:span><text:span text:style-name="T10">7</text:span><text:span text:style-name="T9">-201</text:span><text:span text:style-name="T10">6</text:span></text:h>
      <text:p text:style-name="P6"/>
      <text:p text:style-name="P6"/>
      <text:p text:style-name="P6">Señores</text:p>
      <text:h text:style-name="P31" text:outline-level="6">Decanos, Directores de Sedes, Escuelas, </text:h>
      <text:h text:style-name="P31" text:outline-level="6">Institutos y Centros de Investigación, </text:h>
      <text:h text:style-name="P31" text:outline-level="6">Directores de Oficinas Administrativas, </text:h>
      <text:h text:style-name="P31" text:outline-level="6">Asistentes Administrativos. </text:h>
      <text:p text:style-name="P2"/>
      <text:h text:style-name="P32" text:outline-level="6">Estimados señores:</text:h>
      <text:p text:style-name="P9"/>
      <text:p text:style-name="P17"><text:span text:style-name="T4">Con la finalidad de dar un trámite eficiente y efectivo a las solicitudes de becas de estímulo, participación, representación y beca Jorge Debravo, correspondientes al</text:span><text:span text:style-name="T5"> </text:span><text:span text:style-name="T4">segundo </text:span><text:span text:style-name="T6">ciclo</text:span><text:span text:style-name="T4"> </text:span><text:span text:style-name="T6">le</text:span><text:span text:style-name="T4">ctivo 201</text:span><text:span text:style-name="T5">6</text:span><text:span text:style-name="T4">, agradeceré considerar las siguientes instrucciones:</text:span></text:p>
      <text:p text:style-name="P7"/>
      <text:list xml:id="list4480194212445972827" text:style-name="WW8Num36">
        <text:list-item>
          <text:p text:style-name="P24"><text:span text:style-name="T35">Solicitud vía web</text:span><text:span text:style-name="T36">:</text:span><text:span text:style-name="T37"> <text:s text:c="2"/></text:span><text:span text:style-name="T38">La solicitud la realiza el estudiante, en la siguiente dirección electrónica: </text:span><text:a xlink:type="simple" xlink:href="http://becas.ucr.ac.cr/" text:style-name="Internet_20_link" text:visited-style-name="Visited_20_Internet_20_Link"><text:span text:style-name="Internet_20_link"><text:span text:style-name="T38">http://becas.ucr.ac.cr</text:span></text:span></text:a><text:span text:style-name="T38">, del </text:span><text:span text:style-name="T39">0</text:span><text:span text:style-name="T38">8 </text:span><text:span text:style-name="T40">d</text:span><text:span text:style-name="T38">e</text:span><text:span text:style-name="T39"> </text:span><text:span text:style-name="T40">agosto</text:span><text:span text:style-name="T38"> al 0</text:span><text:span text:style-name="T40">4</text:span><text:span text:style-name="T38"> de </text:span><text:span text:style-name="T40">setiembre</text:span><text:span text:style-name="T38"> de 201</text:span><text:span text:style-name="T39">6</text:span><text:span text:style-name="T38">.</text:span></text:p>
        </text:list-item>
      </text:list>
      <text:p text:style-name="P8"/>
      <text:list xml:id="list163659415747045" text:continue-numbering="true" text:style-name="WW8Num36">
        <text:list-item>
          <text:p text:style-name="P25">Responsabilidad del estudiante:</text:p>
        </text:list-item>
      </text:list>
      <text:p text:style-name="P16"/>
      <text:list xml:id="list163658744338898" text:continue-numbering="true" text:style-name="WW8Num36">
        <text:list-item>
          <text:list>
            <text:list-item>
              <text:p text:style-name="P27"><text:span text:style-name="T12">Consultar la publicación de los</text:span><text:span text:style-name="T21"> </text:span><text:span text:style-name="T13">resultados del </text:span><text:span text:style-name="T15">segundo</text:span><text:span text:style-name="T13"> ciclo lectivo 201</text:span><text:span text:style-name="T14">6</text:span><text:span text:style-name="T23">, <text:s/>el día 2</text:span><text:span text:style-name="T25">6</text:span><text:span text:style-name="T23"> de </text:span><text:span text:style-name="T25">setiembre</text:span><text:span text:style-name="T24"> </text:span><text:span text:style-name="T23"><text:s/>de 201</text:span><text:span text:style-name="T24">6</text:span><text:span text:style-name="T23">.</text:span></text:p>
            </text:list-item>
            <text:list-item>
              <text:p text:style-name="P27"><text:span text:style-name="T12">Si requiere </text:span><text:span text:style-name="T17">recurso de revocatoria</text:span><text:span text:style-name="T12">, <text:s/></text:span><text:span text:style-name="T18">deberá plantearlo</text:span><text:span text:style-name="T12"> en el periodo comprendido del </text:span><text:span text:style-name="T22">26</text:span><text:span text:style-name="T21"> de</text:span><text:span text:style-name="T20"> </text:span><text:span text:style-name="T27">setiembre</text:span><text:span text:style-name="T26"> 2016</text:span><text:span text:style-name="T20"> al </text:span><text:span text:style-name="T26">0</text:span><text:span text:style-name="T27">4</text:span><text:span text:style-name="T26"> de </text:span><text:span text:style-name="T27">octubre</text:span><text:span text:style-name="T26"> de 2016</text:span><text:span text:style-name="T23">.</text:span></text:p>
            </text:list-item>
            <text:list-item>
              <text:p text:style-name="P27"><text:span text:style-name="T13">Consultar la publicación de los resultados de</text:span><text:span text:style-name="T14">l recurso de revocatoria</text:span><text:span text:style-name="T13"> el día </text:span><text:span text:style-name="T23">1</text:span><text:span text:style-name="T25">7</text:span><text:span text:style-name="T23"> de </text:span><text:span text:style-name="T25">octubre</text:span><text:span text:style-name="T23"> de 201</text:span><text:span text:style-name="T24">6</text:span><text:span text:style-name="T23">.</text:span></text:p>
            </text:list-item>
          </text:list>
        </text:list-item>
      </text:list>
      <text:p text:style-name="P13"/>
      <text:list xml:id="list163660016895692" text:continue-numbering="true" text:style-name="WW8Num36">
        <text:list-item>
          <text:p text:style-name="P29"><text:bookmark-start text:name="OLE_LINK1"/><text:span text:style-name="T28">Responsabilidades de la unidad académica</text:span><text:span text:style-name="T23">:</text:span></text:p>
        </text:list-item>
      </text:list>
      <text:p text:style-name="P12"/>
      <text:list xml:id="list163659238694241" text:continue-numbering="true" text:style-name="WW8Num36">
        <text:list-item>
          <text:list>
            <text:list-item>
              <text:p text:style-name="P27"><text:span text:style-name="T12">Dar a conocer el contenido de esta circular a los estudiantes para informarles sobre los procedimientos y fechas relacionados con la solicitud de becas de estímulo, </text:span><text:span text:style-name="T4">participación, representación y <text:s/>beca Jorge Debravo.</text:span></text:p>
            </text:list-item>
            <text:list-item>
              <text:p text:style-name="P28"><text:span text:style-name="T12">En el caso de los estudiantes designados en Régimen Becario que requieren beca de participación, las</text:span><text:span text:style-name="T16"> </text:span><text:span text:style-name="T12">Unidades Académicas deberán designarlos por el </text:span><text:span text:style-name="T19">ciclo</text:span><text:span text:style-name="T12"> lectivo completo, </text:span><text:span text:style-name="T19">esto sería </text:span><text:span text:style-name="T31"><text:s/>del </text:span><text:span text:style-name="T29"><text:s text:c="2"/></text:span><text:span text:style-name="T30">0</text:span><text:span text:style-name="T32">8</text:span><text:span text:style-name="T29"> de </text:span><text:span text:style-name="T32">agosto</text:span><text:span text:style-name="T29"> al </text:span><text:span text:style-name="T32">26</text:span><text:span text:style-name="T29"> de </text:span><text:span text:style-name="T32">noviembre</text:span><text:span text:style-name="T29"> de 201</text:span><text:span text:style-name="T30">6</text:span><text:span text:style-name="T29">.</text:span></text:p>
            </text:list-item>
          </text:list>
        </text:list-item>
      </text:list>
      <text:p text:style-name="P23"/>
      <text:p text:style-name="P18"><text:bookmark-end text:name="OLE_LINK1"/><text:span text:style-name="T33">Se informa que el trámite y atención de las consultas de </text:span><text:span text:style-name="T34">becas de estímulo, </text:span><text:span text:style-name="T11">participación, representación y beca Jorge Debravo</text:span><text:span text:style-name="T33">, estará a cargo del </text:span><text:span text:style-name="T12">Funcionario Adrián Zamora Laverde, <text:s/>al teléfono 2511-4704.</text:span></text:p>
      <text:p text:style-name="P10"/>
      <text:p text:style-name="P11">Atentamente,</text:p>
      <text:p text:style-name="P14"/>
      <text:p text:style-name="P14"/>
      <text:p text:style-name="P21">M.B.A. <text:span text:style-name="T41">José Rivera Monge</text:span></text:p>
      <text:p text:style-name="P15">Director <text:span text:style-name="T41">a.i.</text:span></text:p>
      <text:p text:style-name="P15"/>
      <text:p text:style-name="P19">azl</text:p>
      <text:p text:style-name="P19"/>
      <text:p text:style-name="P20"><text:s/>Cc: <text:s/>MSc. Ruth De la Asunción Romero, Vicerrectora de Vida Estudian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1" svg:font-family="'Script MT Bold'" style:font-family-generic="script" style:font-pitch="variable"/>
    <style:font-face style:name="Script MT Bold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501cm" fo:margin-right="-0.66cm" fo:text-indent="0cm" style:auto-text-indent="false" fo:keep-with-next="always"/>
      <style:text-properties style:font-name="Arial" fo:font-family="Arial" style:font-family-generic="swiss" style:font-pitch="variable" fo:language="es" fo:country="CR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501cm" fo:margin-right="-0.66cm" fo:text-align="center" style:justify-single-word="false" fo:text-indent="0cm" style:auto-text-indent="false" fo:keep-with-next="always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, Arial" style:font-pitch="variable" fo:font-size="9pt" fo:language="none" fo:country="none" style:font-name-asian="MS Mincho" style:font-family-asian="'MS Mincho', 'ＭＳ 明朝'" style:font-family-generic-asian="modern" style:font-size-asian="9pt" style:font-name-complex="Lucida Grande" style:font-family-complex="'Lucida Grande', Arial" style:font-pitch-complex="variable" style:font-size-complex="9pt"/>
    </style:style>
    <style:style style:name="Fecha" style:family="paragraph" style:parent-style-name="Standard" style:next-style-name="Standard"/>
    <style:style style:name="Texto_20_independiente_20_2" style:display-name="Texto independiente 2" style:family="paragraph" style:parent-style-name="Standard">
      <style:paragraph-properties fo:margin-left="0cm" fo:margin-right="-0.66cm" fo:text-align="justify" style:justify-single-word="false" fo:text-indent="0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margin-left="0cm" fo:margin-right="-0.66cm" fo:text-align="center" style:justify-single-word="false" fo:text-indent="0cm" style:auto-text-indent="false"/>
      <style:text-properties fo:language="es" fo:country="ES"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/>
    </style:style>
    <style:style style:name="WW8Num1z2" style:family="text">
      <style:text-properties fo:color="#000000" fo:font-weight="bold" style:font-weight-asian="bold"/>
    </style:style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WW8Num3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4z0" style:family="text">
      <style:text-properties fo:color="#000000"/>
    </style:style>
    <style:style style:name="WW8Num4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5z0" style:family="text">
      <style:text-properties style:font-name="Poor Richard" fo:font-family="'Poor Richard'" style:font-family-generic="roman" style:font-pitch="variable" style:font-name-complex="Poor Richard" style:font-family-complex="'Poor Richard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fo:font-weight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5z0" style:family="text">
      <style:text-properties fo:color="#000000"/>
    </style:style>
    <style:style style:name="WW8Num25z2" style:family="text">
      <style:text-properties fo:color="#000000" fo:font-weight="bold" style:font-weight-asian="bold"/>
    </style:style>
    <style:style style:name="WW8Num26z0" style:family="text">
      <style:text-properties fo:color="#000000"/>
    </style:style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/>
    </style:style>
    <style:style style:name="WW8Num29z0" style:family="text">
      <style:text-properties style:font-name="Poor Richard" fo:font-family="'Poor Richard'" style:font-family-generic="roman" style:font-pitch="variable" style:font-name-complex="Poor Richard" style:font-family-complex="'Poor Richard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normal" style:font-weight-asian="normal"/>
    </style:style>
    <style:style style:name="WW8Num32z0" style:family="text"/>
    <style:style style:name="WW8Num32z1" style:family="text">
      <style:text-properties fo:font-style="normal" fo:font-weight="normal" style:font-style-asian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6z0" style:family="text">
      <style:text-properties fo:color="#000000"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fo:font-style="italic" fo:font-weight="bold" style:font-style-asian="italic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577cm" fo:text-indent="-0.953cm" fo:margin-left="1.57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Poor Richard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318cm" fo:margin-left="5.2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318cm" fo:margin-left="9.0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827cm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Times New Roman"/>
      </text:list-level-style-bullet>
      <text:list-level-style-number text:level="3" text:style-name="WW8Num23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489cm" fo:text-indent="-0.635cm" fo:margin-left="5.4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982cm" fo:text-indent="-0.318cm" fo:margin-left="8.9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92cm" fo:text-indent="-0.318cm" fo:margin-left="12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3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4" text:style-name="WW8Num28z1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96cm" fo:margin-left="3.519cm"/>
        </style:list-level-properties>
      </text:list-level-style-number>
      <text:list-level-style-number text:level="5" text:style-name="WW8Num2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8z1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7" text:style-name="WW8Num28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28z1" style:num-suffix="." style:num-format="1" text:display-levels="8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9" text:style-name="WW8Num28z1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Poor Richar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7cm" fo:text-indent="-0.953cm" fo:margin-left="1.57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175cm" fo:text-indent="-1.773cm" fo:margin-left="6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format="1" text:start-value="3" text:display-levels="2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Myriad Pro" fo:font-size="9pt" fo:language="es" fo:country="MX" officeooo:paragraph-rsid="000a8aa8" style:font-size-asian="9pt" style:font-name-complex="Myriad Pro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0a8aa8"/>
    </style:style>
    <style:style style:name="MP4" style:family="paragraph" style:parent-style-name="Standard">
      <style:paragraph-properties fo:text-align="center" style:justify-single-word="false"/>
      <style:text-properties style:font-name="Garamond" fo:font-size="10pt" fo:language="es" fo:country="CR" officeooo:paragraph-rsid="000a8aa8" style:font-size-asian="10pt" style:font-name-complex="Garamond" style:font-size-complex="10pt"/>
    </style:style>
    <style:style style:name="MT1" style:family="text">
      <style:text-properties fo:color="#000000" style:font-name="Garamond" fo:font-size="9pt" fo:language="es" fo:country="MX" style:font-size-asian="9pt" style:font-name-complex="Myriad Pro" style:font-size-complex="9pt"/>
    </style:style>
    <style:style style:name="MT2" style:family="text">
      <style:text-properties fo:color="#000000" style:font-name="Garamond" fo:font-size="9pt" style:font-size-asian="9pt" style:font-name-complex="Myriad Pro" style:font-size-complex="9pt"/>
    </style:style>
    <style:style style:name="MT3" style:family="text">
      <style:text-properties style:font-name="Garamond" fo:font-size="9pt" style:font-size-asian="9pt" style:font-name-complex="Myriad Pro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as-char" svg:width="17.254cm" svg:height="1.773cm" draw:z-index="0"><draw:image xlink:href="Pictures/2000027D00006E5200000AD1B8331BB2.wmf" xlink:type="simple" xlink:show="embed" xlink:actuate="onLoad"/></draw:frame></text:p>
      </style:header>
      <style:footer>
        <text:p text:style-name="MP2"/>
        <text:p text:style-name="MP3"><text:span text:style-name="MT1">Tercer </text:span><text:span text:style-name="MT2">nivel, edificio administrativo A∙ Teléfonos: 2511 5511 <text:s/>Fax 2225 6455-e-mail: </text:span><text:a xlink:type="simple" xlink:href="mailto:obas.vve@ucr.ac.cr" text:style-name="Internet_20_link" text:visited-style-name="Visited_20_Internet_20_Link"><text:span text:style-name="Internet_20_link"><text:span text:style-name="MT3">obas.vve@ucr.ac.cr</text:span></text:span></text:a><text:span text:style-name="MT2">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 José, 27 de junio de 2011</dc:title>
    <meta:initial-creator>azamora</meta:initial-creator>
    <meta:creation-date>2015-07-20T14:04:00</meta:creation-date>
    <dc:date>2016-07-28T16:36:56.706000000</dc:date>
    <meta:print-date>2016-07-28T16:28:06.215000000</meta:print-date>
    <meta:editing-cycles>8</meta:editing-cycles>
    <meta:editing-duration>PT33M37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25" meta:word-count="289" meta:character-count="1942" meta:non-whitespace-character-count="1667"/>
  </office:meta>
</office:document-meta>
</file>