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andara" svg:font-family="Candar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determinado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paragraph-rsid="0013db52"/>
    </style:style>
    <style:style style:name="P2" style:family="paragraph" style:parent-style-name="Standard">
      <style:paragraph-properties fo:line-height="100%"/>
    </style:style>
    <style:style style:name="P3" style:family="paragraph" style:parent-style-name="Predeterminado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paragraph-rsid="0013db52"/>
    </style:style>
    <style:style style:name="P4" style:family="paragraph" style:parent-style-name="Predeterminado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rsid="001433c5" officeooo:paragraph-rsid="001433c5"/>
    </style:style>
    <style:style style:name="T1" style:family="text">
      <style:text-properties style:font-name="Candara" fo:font-size="9pt" fo:font-weight="bold" style:font-size-asian="9pt" style:font-weight-asian="bold"/>
    </style:style>
    <style:style style:name="T2" style:family="text">
      <style:text-properties style:font-name="Candara" fo:font-size="9pt" fo:font-weight="bold" officeooo:rsid="0013cfa9" style:font-size-asian="9pt" style:font-weight-asian="bold"/>
    </style:style>
    <style:style style:name="T3" style:family="text">
      <style:text-properties style:font-name="Candara" fo:font-size="9pt" style:font-size-asian="9pt"/>
    </style:style>
    <style:style style:name="T4" style:family="text">
      <style:text-properties style:font-name="Candara" fo:font-size="9pt" officeooo:rsid="00155966" style:font-size-asian="9pt"/>
    </style:style>
    <style:style style:name="T5" style:family="text">
      <style:text-properties fo:color="#cc3300" style:font-name="Candara" fo:font-size="9pt" fo:font-weight="bold" style:font-size-asian="9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Matrícula </text:span><text:span text:style-name="T2">presencial</text:span><text:span text:style-name="T1"> </text:span><text:span text:style-name="T2">08 y 09 </text:span><text:span text:style-name="T1">de </text:span><text:span text:style-name="T2">agosto del 2016 </text:span><text:span text:style-name="T1">de 5:00 p.m a 6:00 p.m. en oficina 203 Facultad de Educación de forma personal y en efectivo. O </text:span><text:span text:style-name="T2">del 08 al 12 de agosto</text:span><text:span text:style-name="T1">, las personas interesadas pueden realizar pago mediante transferencia o depósito bancario a la cuenta del Banco Nacional de la Universidad de Costa Rica, cédula jurídica 3-006-101757, cuenta No. 100-01-000-140077-9, cuenta SINPE 15-1000-100-1140077-6, indicando en el detalle “P.2823-01” y enviando su comprobante de pago a los correos: gvalencianoc@gmail.com o espinoza.ejequita@gmail.com. El dinero de la matrícula no es reembolsable. <text:s/></text:span></text:p>
      <text:p text:style-name="P1"><text:span text:style-name="T5">Más información en eoee.ucr.ac.cr</text:span><text:span text:style-name="T3"> </text:span></text:p>
      <text:p text:style-name="P1"><text:span text:style-name="T3"/></text:p>
      <text:p text:style-name="P4"><text:span text:style-name="T3">El anuncio debe salir </text:span><text:span text:style-name="T4">publicado en el periódico </text:span><text:span text:style-name="T3">preferiblemente el domingo 7 de agosto 2016 o 31 de julio de 2016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Candara" svg:font-family="Candar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Predeterminado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to_20_con_20_punta_20_de_20_flecha" style:display-name="Objeto con punta de flecha" style:family="paragraph" style:parent-style-name="Predeterminad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con_20_sombra" style:display-name="Objeto con sombra" style:family="paragraph" style:parent-style-name="Predeterminad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" style:display-name="Objeto sin relleno" style:family="paragraph" style:parent-style-name="Predeterminad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" style:display-name="Objeto sin relleno ni línea" style:family="paragraph" style:parent-style-name="Predeterminad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uerpo_20_de_20_texto_20_justificado" style:display-name="Cuerpo de texto justificado" style:family="paragraph" style:parent-style-name="Predeterminado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angría_20_de_20_la_20_primera_20_línea" style:display-name="Sangría de la primera línea" style:family="paragraph" style:parent-style-name="Predeterminado" style:default-outline-level="">
      <style:paragraph-properties fo:margin-left="0cm" fo:margin-right="0cm" fo:margin-top="0cm" fo:margin-bottom="0cm" loext:contextual-spacing="false" style:line-height-at-least="0.353cm" fo:text-indent="0.6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1" style:family="paragraph" style:parent-style-name="Predeterminado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2" style:family="paragraph" style:parent-style-name="Predeterminado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Encabezado1" style:family="paragraph" style:parent-style-name="Predeterminado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Encabezado2" style:family="paragraph" style:parent-style-name="Predeterminado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ínea_20_de_20_dimensiones" style:display-name="Línea de dimensiones" style:family="paragraph" style:parent-style-name="Predeterminad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M0_7e_LT_7e_Gliederung_20_1" style:display-name="PM0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M0_7e_LT_7e_Gliederung_20_2" style:display-name="PM0~LT~Gliederung 2" style:family="paragraph" style:parent-style-name="PM0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M0_7e_LT_7e_Gliederung_20_3" style:display-name="PM0~LT~Gliederung 3" style:family="paragraph" style:parent-style-name="PM0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M0_7e_LT_7e_Gliederung_20_4" style:display-name="PM0~LT~Gliederung 4" style:family="paragraph" style:parent-style-name="PM0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0_7e_LT_7e_Gliederung_20_5" style:display-name="PM0~LT~Gliederung 5" style:family="paragraph" style:parent-style-name="PM0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0_7e_LT_7e_Gliederung_20_6" style:display-name="PM0~LT~Gliederung 6" style:family="paragraph" style:parent-style-name="PM0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0_7e_LT_7e_Gliederung_20_7" style:display-name="PM0~LT~Gliederung 7" style:family="paragraph" style:parent-style-name="PM0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0_7e_LT_7e_Gliederung_20_8" style:display-name="PM0~LT~Gliederung 8" style:family="paragraph" style:parent-style-name="PM0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0_7e_LT_7e_Gliederung_20_9" style:display-name="PM0~LT~Gliederung 9" style:family="paragraph" style:parent-style-name="PM0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0_7e_LT_7e_Titel" style:display-name="PM0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M0_7e_LT_7e_Untertitel" style:display-name="PM0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M0_7e_LT_7e_Notizen" style:display-name="PM0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M0_7e_LT_7e_Hintergrundobjekte" style:display-name="PM0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M0_7e_LT_7e_Hintergrund" style:display-name="PM0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Mangal" fo:font-family="Mang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bjetos_20_de_20_fondo" style:display-name="Objetos de fond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nd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a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Esquema_20_1" style:display-name="Esquema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Esquema_20_2" style:display-name="Esquema 2" style:family="paragraph" style:parent-style-name="Esquema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Esquema_20_3" style:display-name="Esquema 3" style:family="paragraph" style:parent-style-name="Esquema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quema_20_4" style:display-name="Esquema 4" style:family="paragraph" style:parent-style-name="Esquema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5" style:display-name="Esquema 5" style:family="paragraph" style:parent-style-name="Esquema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6" style:display-name="Esquema 6" style:family="paragraph" style:parent-style-name="Esquema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7" style:display-name="Esquema 7" style:family="paragraph" style:parent-style-name="Esquema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8" style:display-name="Esquema 8" style:family="paragraph" style:parent-style-name="Esquema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9" style:display-name="Esquema 9" style:family="paragraph" style:parent-style-name="Esquema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2T13:59:29.367000000</meta:creation-date>
    <dc:date>2016-06-30T15:10:52.980000000</dc:date>
    <meta:editing-duration>PT5M36S</meta:editing-duration>
    <meta:editing-cycles>5</meta:editing-cycles>
    <meta:generator>LibreOffice/5.1.2.2$Windows_x86 LibreOffice_project/d3bf12ecb743fc0d20e0be0c58ca359301eb705f</meta:generator>
    <meta:document-statistic meta:table-count="0" meta:image-count="0" meta:object-count="0" meta:page-count="1" meta:paragraph-count="3" meta:word-count="116" meta:character-count="753" meta:non-whitespace-character-count="637"/>
  </office:meta>
</office:document-meta>
</file>