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C9000001F7F7B513CC0F55F7A8.jpg" manifest:media-type="image/jpeg"/>
  <manifest:file-entry manifest:full-path="Pictures/1000020100000250000000B4A9011C767CE0569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officeooo:paragraph-rsid="0011c40c"/>
    </style:style>
    <style:style style:name="P2" style:family="paragraph" style:parent-style-name="Standard">
      <style:paragraph-properties fo:text-align="justify" style:justify-single-word="false"/>
      <style:text-properties style:font-name="Arial1" fo:font-size="12pt" fo:language="es" fo:country="ES" officeooo:paragraph-rsid="006d1fcd" style:font-size-asian="12pt" style:font-name-complex="Arial2" style:font-size-complex="12pt"/>
    </style:style>
    <style:style style:name="P3" style:family="paragraph" style:parent-style-name="Standard">
      <style:paragraph-properties fo:text-align="end" style:justify-single-word="false"/>
      <style:text-properties fo:font-size="12pt" officeooo:paragraph-rsid="006d1fcd" style:font-size-asian="12pt" style:font-size-complex="12pt"/>
    </style:style>
    <style:style style:name="P4" style:family="paragraph" style:parent-style-name="Standard">
      <style:paragraph-properties fo:margin-top="0cm" fo:margin-bottom="0.423cm" loext:contextual-spacing="false" fo:text-align="justify" style:justify-single-word="false"/>
      <style:text-properties fo:font-size="12pt" officeooo:paragraph-rsid="006d1fcd" style:font-size-asian="12pt" style:font-size-complex="12pt"/>
    </style:style>
    <style:style style:name="P5" style:family="paragraph" style:parent-style-name="Standard">
      <style:paragraph-properties fo:margin-top="0cm" fo:margin-bottom="0.423cm" loext:contextual-spacing="false" fo:line-height="200%" fo:text-align="justify" style:justify-single-word="false"/>
      <style:text-properties fo:font-size="12pt" officeooo:paragraph-rsid="006d1fcd" style:font-size-asian="12pt" style:font-size-complex="12pt"/>
    </style:style>
    <style:style style:name="P6" style:family="paragraph" style:parent-style-name="Standard" style:master-page-name="Estilo_20_predeterminado1">
      <style:paragraph-properties fo:margin-left="0cm" fo:margin-right="0.635cm" fo:text-align="center" style:justify-single-word="false" fo:text-indent="0cm" style:auto-text-indent="false" style:page-number="1">
        <style:tab-stops>
          <style:tab-stop style:position="7.472cm"/>
          <style:tab-stop style:position="7.5cm"/>
        </style:tab-stops>
      </style:paragraph-properties>
      <style:text-properties style:font-name="Arial1" fo:font-size="12pt" fo:language="es" fo:country="ES" fo:font-weight="bold" officeooo:rsid="0057bcf9" officeooo:paragraph-rsid="006d1fcd" style:font-size-asian="12pt" style:font-weight-asian="bold" style:font-name-complex="Arial2" style:font-size-complex="12pt"/>
    </style:style>
    <style:style style:name="P7" style:family="paragraph" style:parent-style-name="Standard">
      <style:paragraph-properties fo:margin-left="0cm" fo:margin-right="0.635cm" fo:text-align="center" style:justify-single-word="false" fo:text-indent="0cm" style:auto-text-indent="false">
        <style:tab-stops>
          <style:tab-stop style:position="7.472cm"/>
          <style:tab-stop style:position="7.5cm"/>
        </style:tab-stops>
      </style:paragraph-properties>
      <style:text-properties style:font-name="Arial1" fo:font-size="12pt" fo:language="es" fo:country="ES" fo:font-weight="bold" officeooo:paragraph-rsid="006d1fcd" style:font-size-asian="12pt" style:font-weight-asian="bold" style:font-name-complex="Arial2" style:font-size-complex="12pt"/>
    </style:style>
    <style:style style:name="P8" style:family="paragraph" style:parent-style-name="Standard">
      <style:paragraph-properties fo:margin-left="0cm" fo:margin-right="0.635cm" fo:text-align="center" style:justify-single-word="false" fo:text-indent="0cm" style:auto-text-indent="false">
        <style:tab-stops>
          <style:tab-stop style:position="7.472cm"/>
          <style:tab-stop style:position="7.5cm"/>
        </style:tab-stops>
      </style:paragraph-properties>
      <style:text-properties style:font-name="Calibri1" fo:font-size="12pt" fo:language="fr" fo:country="FR" officeooo:rsid="0057bcf9" officeooo:paragraph-rsid="006d1fcd" style:font-size-asian="12pt" style:font-name-complex="Calibri2" style:font-size-complex="12pt"/>
    </style:style>
    <style:style style:name="P9" style:family="paragraph" style:parent-style-name="Standard">
      <style:paragraph-properties fo:text-align="justify" style:justify-single-word="false"/>
      <style:text-properties style:font-name="Arial1" fo:font-size="12pt" fo:language="es" fo:country="ES" fo:font-weight="bold" officeooo:paragraph-rsid="006d1fcd" style:font-size-asian="12pt" style:font-weight-asian="bold" style:font-name-complex="Arial2" style:font-size-complex="12pt"/>
    </style:style>
    <style:style style:name="P10" style:family="paragraph" style:parent-style-name="Standard">
      <style:paragraph-properties fo:text-align="justify" style:justify-single-word="false"/>
      <style:text-properties style:font-name="Arial1" fo:font-size="12pt" fo:language="es" fo:country="ES" officeooo:paragraph-rsid="006d1fcd" style:font-size-asian="12pt" style:font-name-complex="Arial2" style:font-size-complex="12pt"/>
    </style:style>
    <style:style style:name="P11" style:family="paragraph" style:parent-style-name="Heading_20_1">
      <style:paragraph-properties fo:margin-top="0cm" fo:margin-bottom="0cm" loext:contextual-spacing="false" fo:text-align="center" style:justify-single-word="false"/>
      <style:text-properties style:font-name="Calibri" fo:font-size="9.5pt" officeooo:paragraph-rsid="000d8240" style:font-size-asian="9.5pt" style:font-name-complex="Arial2" style:font-size-complex="9.5pt"/>
    </style:style>
    <style:style style:name="P12" style:family="paragraph" style:parent-style-name="Heading_20_1">
      <style:paragraph-properties fo:margin-top="0cm" fo:margin-bottom="0cm" loext:contextual-spacing="false" fo:text-align="center" style:justify-single-word="false"/>
      <style:text-properties style:font-name="Calibri" fo:font-size="10pt" officeooo:paragraph-rsid="000d8240" style:font-size-asian="10pt" style:font-size-complex="10pt"/>
    </style:style>
    <style:style style:name="P13" style:family="paragraph" style:parent-style-name="Heading_20_1">
      <style:paragraph-properties fo:margin-top="0cm" fo:margin-bottom="0cm" loext:contextual-spacing="false" fo:text-align="center" style:justify-single-word="false"/>
      <style:text-properties style:font-name="Calibri" fo:font-size="10pt" fo:language="es" fo:country="MX" style:text-underline-style="none" officeooo:paragraph-rsid="000d8240" style:font-size-asian="10pt" style:font-name-complex="Arial2" style:font-size-complex="10pt" style:font-weight-complex="bold"/>
    </style:style>
    <style:style style:name="T1" style:family="text">
      <style:text-properties fo:font-size="9.5pt" style:font-size-asian="9.5pt" style:font-name-complex="Arial2" style:font-size-complex="9.5pt"/>
    </style:style>
    <style:style style:name="T2" style:family="text">
      <style:text-properties fo:font-size="9.5pt" style:text-underline-style="none" style:font-size-asian="9.5pt" style:font-name-complex="Arial2" style:font-size-complex="9.5pt"/>
    </style:style>
    <style:style style:name="T3" style:family="text">
      <style:text-properties fo:font-size="9.5pt" fo:language="es" fo:country="MX" style:font-size-asian="9.5pt" style:font-name-complex="Arial2" style:font-size-complex="9.5pt" style:font-weight-complex="bold"/>
    </style:style>
    <style:style style:name="T4" style:family="text">
      <style:text-properties fo:font-size="9.5pt" fo:language="es" fo:country="MX" style:text-underline-style="none" style:font-size-asian="9.5pt" style:font-name-complex="Arial2" style:font-size-complex="9.5pt" style:font-weight-complex="bold"/>
    </style:style>
    <style:style style:name="T5" style:family="text">
      <style:text-properties style:font-name="Arial1" fo:language="es" fo:country="ES" style:font-name-complex="Arial2"/>
    </style:style>
    <style:style style:name="T6" style:family="text">
      <style:text-properties style:font-name="Arial1" fo:language="es" fo:country="ES" officeooo:rsid="006d1fcd" style:font-name-complex="Arial2"/>
    </style:style>
    <style:style style:name="fr1" style:family="graphic" style:parent-style-name="Graphics">
      <style:graphic-properties style:vertical-pos="from-top" style:vertical-rel="paragraph" style:horizontal-pos="from-left" style:horizontal-rel="paragraph" style:mirror="none" fo:clip="rect(1.685cm, 0.54cm, 1.579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text:p>
      <text:p text:style-name="P7">CONVOCA</text:p>
      <text:p text:style-name="P7"/>
      <text:p text:style-name="P7"/>
      <text:p text:style-name="P4"><text:span text:style-name="T5">A las personas integrantes de la Asamblea Plebiscitaria de la Universidad de Costa Rica, al proceso de elección de la representación del Sector Académico en el Consejo Universitario por las Áreas de Ciencias Agroalimentarias, Ciencias Básicas y Ciencias Sociales, para el período comprendido entre el 16 de octubre del 201</text:span><text:span text:style-name="T6">6</text:span><text:span text:style-name="T5"> y el </text:span><text:span text:style-name="T6">31</text:span><text:span text:style-name="T5"> de </text:span><text:span text:style-name="T6">diciembre</text:span><text:span text:style-name="T5"> del </text:span><text:span text:style-name="T6">2020</text:span><text:span text:style-name="T5">.</text:span></text:p>
      <text:p text:style-name="P4"><text:span text:style-name="T5">Este proceso se inicia con la apertura de la presentación de solicitudes de inscripción de candidaturas, de las ocho horas del día </text:span><text:span text:style-name="T6">5</text:span><text:span text:style-name="T5"> de julio del 201</text:span><text:span text:style-name="T6">6</text:span><text:span text:style-name="T5"> a las diecisiete horas del día </text:span><text:span text:style-name="T6">4</text:span><text:span text:style-name="T5"> de agosto del 201</text:span><text:span text:style-name="T6">6</text:span><text:span text:style-name="T5">.</text:span></text:p>
      <text:p text:style-name="P5"><text:span text:style-name="T5">La elección se llevará a cabo el día </text:span><text:span text:style-name="T6">viernes 9</text:span><text:span text:style-name="T5"> de setiembre del 201</text:span><text:span text:style-name="T6">6</text:span><text:span text:style-name="T5">, en los siguientes lugares y horas:</text:span></text:p>
      <text:p text:style-name="P9">Lugar<text:tab/><text:tab/><text:tab/><text:tab/><text:tab/><text:tab/><text:tab/><text:tab/><text:tab/><text:tab/><text:tab/>Horario</text:p>
      <text:p text:style-name="P2"/>
      <text:p text:style-name="P2">Sede Rodrigo Facio: Comedor Estudiantil Universitario <text:tab/><text:tab/>08:00 - <text:s/>18:00 horas</text:p>
      <text:p text:style-name="P2">Sede Regional del Atlántico<text:tab/><text:tab/><text:tab/><text:tab/><text:tab/><text:tab/>08:00 - <text:s/>18:00 horas</text:p>
      <text:p text:style-name="P2">Sede Regional de Occidente<text:tab/><text:tab/><text:tab/><text:tab/><text:tab/><text:tab/>08:00 - <text:s/>18:00 horas</text:p>
      <text:p text:style-name="P2">Sede Regional de Guanacaste<text:tab/><text:tab/><text:tab/><text:tab/><text:tab/><text:tab/>08:00 - <text:s/>18:00 horas</text:p>
      <text:p text:style-name="P2">Sede Regional de Limón <text:tab/><text:tab/><text:tab/><text:tab/><text:tab/><text:tab/><text:tab/>12:00 - <text:s/>18:00 horas</text:p>
      <text:p text:style-name="P2">Sede Regional del Pacífico <text:tab/><text:tab/><text:tab/><text:tab/><text:tab/><text:tab/>12:00 - <text:s/>18:00 horas</text:p>
      <text:p text:style-name="P2">Hospital Calderón Guardia<text:tab/><text:tab/><text:tab/><text:tab/><text:tab/><text:tab/><text:tab/>08:00 - <text:s/>15:00 horas</text:p>
      <text:p text:style-name="P2">Hospital México<text:tab/><text:tab/><text:tab/><text:tab/><text:tab/><text:tab/><text:tab/><text:tab/>08:00 - <text:s/>15:00 horas<text:tab/></text:p>
      <text:p text:style-name="P2">Hospital San Juan de Dios<text:tab/><text:tab/><text:tab/><text:tab/><text:tab/><text:tab/><text:tab/>08:00 - <text:s/>15:00 horas<text:tab/></text:p>
      <text:p text:style-name="P2"/>
      <text:p text:style-name="P3"/>
      <text:p text:style-name="P3"/>
      <text:p text:style-name="P3"/>
      <text:p text:style-name="P3">Consultas: teléfono 2511 4018</text:p>
      <text:p text:style-name="P8"><text:tab/><text:tab/><text:tab/><text:tab/><text:tab/>Correo electrónico: teu@ucr.ac.c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Heading_20_3" style:display-name="Heading 3" style:family="paragraph" style:parent-style-name="Standard" style:default-outline-level="3" style:list-style-name="" style:class="text">
      <style:paragraph-properties fo:text-align="end" style:justify-single-word="false" fo:orphans="0" fo:widows="0" fo:keep-with-next="always">
        <style:tab-stops>
          <style:tab-stop style:position="1.251cm"/>
        </style:tab-stops>
      </style:paragraph-properties>
      <style:text-properties style:font-name="Bookman Old Style" fo:font-family="'Bookman Old Style'" style:font-family-generic="roman" style:font-pitch="variable" fo:font-style="italic" fo:font-weight="bold" style:language-asian="es" style:country-asian="MX" style:font-style-asian="italic" style:font-weight-asian="bold"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justify" style:justify-single-word="false" fo:text-indent="0cm" style:auto-text-indent="false"/>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punctuation-wrap="hanging" style:vertical-align="baseline"/>
      <style:text-properties style:font-name="Arial1" fo:font-family="Arial" style:font-family-generic="roman" style:font-pitch="variable" fo:font-size="14pt" fo:font-weight="bold" style:letter-kerning="true" style:font-size-asian="14pt" style:font-weight-asian="bold" style:font-size-complex="10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95cm" fo:margin-left="0cm" table:align="left"/>
    </style:style>
    <style:style style:name="Tabla1.A" style:family="table-column">
      <style:table-column-properties style:column-width="16.595cm"/>
    </style:style>
    <style:style style:name="Tabla1.1" style:family="table-row">
      <style:table-row-properties style:min-row-height="1.552cm"/>
    </style:style>
    <style:style style:name="Tabla1.A1" style:family="table-cell">
      <style:table-cell-properties style:border-line-width-bottom="0.028cm 0.028cm 0.028cm" fo:padding="0cm" fo:border-left="none" fo:border-right="none" fo:border-top="none" fo:border-bottom="2.4pt double #000000"/>
    </style:style>
    <style:style style:name="Tabla2" style:family="table">
      <style:table-properties style:width="16.485cm" fo:margin-left="0.06cm" table:align="left"/>
    </style:style>
    <style:style style:name="Tabla2.A" style:family="table-column">
      <style:table-column-properties style:column-width="16.485cm"/>
    </style:style>
    <style:style style:name="Tabla2.1" style:family="table-row">
      <style:table-row-properties style:min-row-height="1.221cm"/>
    </style:style>
    <style:style style:name="Tabla2.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17Z3" style:display-name="MailMergeTable2016-04-14T11:47:17Z3" style:family="table">
      <style:table-properties style:width="16.595cm" fo:margin-left="0cm" table:align="left"/>
    </style:style>
    <style:style style:name="MailMergeTable2016-04-14T11_3a_47_3a_17Z3.A" style:display-name="MailMergeTable2016-04-14T11:47:17Z3.A" style:family="table-column">
      <style:table-column-properties style:column-width="16.595cm"/>
    </style:style>
    <style:style style:name="MailMergeTable2016-04-14T11_3a_47_3a_17Z3.1" style:display-name="MailMergeTable2016-04-14T11:47:17Z3.1" style:family="table-row">
      <style:table-row-properties style:min-row-height="1.552cm"/>
    </style:style>
    <style:style style:name="MailMergeTable2016-04-14T11_3a_47_3a_17Z3.A1" style:display-name="MailMergeTable2016-04-14T11:47:17Z3.A1" style:family="table-cell">
      <style:table-cell-properties style:border-line-width-bottom="0.028cm 0.028cm 0.028cm" fo:padding="0cm" fo:border-left="none" fo:border-right="none" fo:border-top="none" fo:border-bottom="2.4pt double #000000"/>
    </style:style>
    <style:style style:name="MailMergeTable2016-04-14T11_3a_47_3a_17Z4" style:display-name="MailMergeTable2016-04-14T11:47:17Z4" style:family="table">
      <style:table-properties style:width="16.485cm" fo:margin-left="0.06cm" table:align="left"/>
    </style:style>
    <style:style style:name="MailMergeTable2016-04-14T11_3a_47_3a_17Z4.A" style:display-name="MailMergeTable2016-04-14T11:47:17Z4.A" style:family="table-column">
      <style:table-column-properties style:column-width="16.485cm"/>
    </style:style>
    <style:style style:name="MailMergeTable2016-04-14T11_3a_47_3a_17Z4.1" style:display-name="MailMergeTable2016-04-14T11:47:17Z4.1" style:family="table-row">
      <style:table-row-properties style:min-row-height="1.221cm"/>
    </style:style>
    <style:style style:name="MailMergeTable2016-04-14T11_3a_47_3a_17Z4.A1" style:display-name="MailMergeTable2016-04-14T11:47:17Z4.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17Z5" style:display-name="MailMergeTable2016-04-14T11:47:17Z5" style:family="table">
      <style:table-properties style:width="16.595cm" fo:margin-left="0cm" table:align="left"/>
    </style:style>
    <style:style style:name="MailMergeTable2016-04-14T11_3a_47_3a_17Z5.A" style:display-name="MailMergeTable2016-04-14T11:47:17Z5.A" style:family="table-column">
      <style:table-column-properties style:column-width="16.595cm"/>
    </style:style>
    <style:style style:name="MailMergeTable2016-04-14T11_3a_47_3a_17Z5.1" style:display-name="MailMergeTable2016-04-14T11:47:17Z5.1" style:family="table-row">
      <style:table-row-properties style:min-row-height="1.552cm"/>
    </style:style>
    <style:style style:name="MailMergeTable2016-04-14T11_3a_47_3a_17Z5.A1" style:display-name="MailMergeTable2016-04-14T11:47:17Z5.A1" style:family="table-cell">
      <style:table-cell-properties style:border-line-width-bottom="0.028cm 0.028cm 0.028cm" fo:padding="0cm" fo:border-left="none" fo:border-right="none" fo:border-top="none" fo:border-bottom="2.4pt double #000000"/>
    </style:style>
    <style:style style:name="MailMergeTable2016-04-14T11_3a_47_3a_17Z6" style:display-name="MailMergeTable2016-04-14T11:47:17Z6" style:family="table">
      <style:table-properties style:width="16.485cm" fo:margin-left="0.06cm" table:align="left"/>
    </style:style>
    <style:style style:name="MailMergeTable2016-04-14T11_3a_47_3a_17Z6.A" style:display-name="MailMergeTable2016-04-14T11:47:17Z6.A" style:family="table-column">
      <style:table-column-properties style:column-width="16.485cm"/>
    </style:style>
    <style:style style:name="MailMergeTable2016-04-14T11_3a_47_3a_17Z6.1" style:display-name="MailMergeTable2016-04-14T11:47:17Z6.1" style:family="table-row">
      <style:table-row-properties style:min-row-height="1.221cm"/>
    </style:style>
    <style:style style:name="MailMergeTable2016-04-14T11_3a_47_3a_17Z6.A1" style:display-name="MailMergeTable2016-04-14T11:47:17Z6.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17Z7" style:display-name="MailMergeTable2016-04-14T11:47:17Z7" style:family="table">
      <style:table-properties style:width="16.595cm" fo:margin-left="0cm" table:align="left"/>
    </style:style>
    <style:style style:name="MailMergeTable2016-04-14T11_3a_47_3a_17Z7.A" style:display-name="MailMergeTable2016-04-14T11:47:17Z7.A" style:family="table-column">
      <style:table-column-properties style:column-width="16.595cm"/>
    </style:style>
    <style:style style:name="MailMergeTable2016-04-14T11_3a_47_3a_17Z7.1" style:display-name="MailMergeTable2016-04-14T11:47:17Z7.1" style:family="table-row">
      <style:table-row-properties style:min-row-height="1.552cm"/>
    </style:style>
    <style:style style:name="MailMergeTable2016-04-14T11_3a_47_3a_17Z7.A1" style:display-name="MailMergeTable2016-04-14T11:47:17Z7.A1" style:family="table-cell">
      <style:table-cell-properties style:border-line-width-bottom="0.028cm 0.028cm 0.028cm" fo:padding="0cm" fo:border-left="none" fo:border-right="none" fo:border-top="none" fo:border-bottom="2.4pt double #000000"/>
    </style:style>
    <style:style style:name="MailMergeTable2016-04-14T11_3a_47_3a_17Z8" style:display-name="MailMergeTable2016-04-14T11:47:17Z8" style:family="table">
      <style:table-properties style:width="16.485cm" fo:margin-left="0.06cm" table:align="left"/>
    </style:style>
    <style:style style:name="MailMergeTable2016-04-14T11_3a_47_3a_17Z8.A" style:display-name="MailMergeTable2016-04-14T11:47:17Z8.A" style:family="table-column">
      <style:table-column-properties style:column-width="16.485cm"/>
    </style:style>
    <style:style style:name="MailMergeTable2016-04-14T11_3a_47_3a_17Z8.1" style:display-name="MailMergeTable2016-04-14T11:47:17Z8.1" style:family="table-row">
      <style:table-row-properties style:min-row-height="1.221cm"/>
    </style:style>
    <style:style style:name="MailMergeTable2016-04-14T11_3a_47_3a_17Z8.A1" style:display-name="MailMergeTable2016-04-14T11:47:17Z8.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17Z9" style:display-name="MailMergeTable2016-04-14T11:47:17Z9" style:family="table">
      <style:table-properties style:width="16.595cm" fo:margin-left="0cm" table:align="left"/>
    </style:style>
    <style:style style:name="MailMergeTable2016-04-14T11_3a_47_3a_17Z9.A" style:display-name="MailMergeTable2016-04-14T11:47:17Z9.A" style:family="table-column">
      <style:table-column-properties style:column-width="16.595cm"/>
    </style:style>
    <style:style style:name="MailMergeTable2016-04-14T11_3a_47_3a_17Z9.1" style:display-name="MailMergeTable2016-04-14T11:47:17Z9.1" style:family="table-row">
      <style:table-row-properties style:min-row-height="1.552cm"/>
    </style:style>
    <style:style style:name="MailMergeTable2016-04-14T11_3a_47_3a_17Z9.A1" style:display-name="MailMergeTable2016-04-14T11:47:17Z9.A1" style:family="table-cell">
      <style:table-cell-properties style:border-line-width-bottom="0.028cm 0.028cm 0.028cm" fo:padding="0cm" fo:border-left="none" fo:border-right="none" fo:border-top="none" fo:border-bottom="2.4pt double #000000"/>
    </style:style>
    <style:style style:name="MailMergeTable2016-04-14T11_3a_47_3a_17Z10" style:display-name="MailMergeTable2016-04-14T11:47:17Z10" style:family="table">
      <style:table-properties style:width="16.485cm" fo:margin-left="0.06cm" table:align="left"/>
    </style:style>
    <style:style style:name="MailMergeTable2016-04-14T11_3a_47_3a_17Z10.A" style:display-name="MailMergeTable2016-04-14T11:47:17Z10.A" style:family="table-column">
      <style:table-column-properties style:column-width="16.485cm"/>
    </style:style>
    <style:style style:name="MailMergeTable2016-04-14T11_3a_47_3a_17Z10.1" style:display-name="MailMergeTable2016-04-14T11:47:17Z10.1" style:family="table-row">
      <style:table-row-properties style:min-row-height="1.221cm"/>
    </style:style>
    <style:style style:name="MailMergeTable2016-04-14T11_3a_47_3a_17Z10.A1" style:display-name="MailMergeTable2016-04-14T11:47:17Z10.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17Z11" style:display-name="MailMergeTable2016-04-14T11:47:17Z11" style:family="table">
      <style:table-properties style:width="16.595cm" fo:margin-left="0cm" table:align="left"/>
    </style:style>
    <style:style style:name="MailMergeTable2016-04-14T11_3a_47_3a_17Z11.A" style:display-name="MailMergeTable2016-04-14T11:47:17Z11.A" style:family="table-column">
      <style:table-column-properties style:column-width="16.595cm"/>
    </style:style>
    <style:style style:name="MailMergeTable2016-04-14T11_3a_47_3a_17Z11.1" style:display-name="MailMergeTable2016-04-14T11:47:17Z11.1" style:family="table-row">
      <style:table-row-properties style:min-row-height="1.552cm"/>
    </style:style>
    <style:style style:name="MailMergeTable2016-04-14T11_3a_47_3a_17Z11.A1" style:display-name="MailMergeTable2016-04-14T11:47:17Z11.A1" style:family="table-cell">
      <style:table-cell-properties style:border-line-width-bottom="0.028cm 0.028cm 0.028cm" fo:padding="0cm" fo:border-left="none" fo:border-right="none" fo:border-top="none" fo:border-bottom="2.4pt double #000000"/>
    </style:style>
    <style:style style:name="MailMergeTable2016-04-14T11_3a_47_3a_17Z12" style:display-name="MailMergeTable2016-04-14T11:47:17Z12" style:family="table">
      <style:table-properties style:width="16.485cm" fo:margin-left="0.06cm" table:align="left"/>
    </style:style>
    <style:style style:name="MailMergeTable2016-04-14T11_3a_47_3a_17Z12.A" style:display-name="MailMergeTable2016-04-14T11:47:17Z12.A" style:family="table-column">
      <style:table-column-properties style:column-width="16.485cm"/>
    </style:style>
    <style:style style:name="MailMergeTable2016-04-14T11_3a_47_3a_17Z12.1" style:display-name="MailMergeTable2016-04-14T11:47:17Z12.1" style:family="table-row">
      <style:table-row-properties style:min-row-height="1.221cm"/>
    </style:style>
    <style:style style:name="MailMergeTable2016-04-14T11_3a_47_3a_17Z12.A1" style:display-name="MailMergeTable2016-04-14T11:47:17Z12.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17Z13" style:display-name="MailMergeTable2016-04-14T11:47:17Z13" style:family="table">
      <style:table-properties style:width="16.595cm" fo:margin-left="0cm" table:align="left"/>
    </style:style>
    <style:style style:name="MailMergeTable2016-04-14T11_3a_47_3a_17Z13.A" style:display-name="MailMergeTable2016-04-14T11:47:17Z13.A" style:family="table-column">
      <style:table-column-properties style:column-width="16.595cm"/>
    </style:style>
    <style:style style:name="MailMergeTable2016-04-14T11_3a_47_3a_17Z13.1" style:display-name="MailMergeTable2016-04-14T11:47:17Z13.1" style:family="table-row">
      <style:table-row-properties style:min-row-height="1.552cm"/>
    </style:style>
    <style:style style:name="MailMergeTable2016-04-14T11_3a_47_3a_17Z13.A1" style:display-name="MailMergeTable2016-04-14T11:47:17Z13.A1" style:family="table-cell">
      <style:table-cell-properties style:border-line-width-bottom="0.028cm 0.028cm 0.028cm" fo:padding="0cm" fo:border-left="none" fo:border-right="none" fo:border-top="none" fo:border-bottom="2.4pt double #000000"/>
    </style:style>
    <style:style style:name="MailMergeTable2016-04-14T11_3a_47_3a_17Z14" style:display-name="MailMergeTable2016-04-14T11:47:17Z14" style:family="table">
      <style:table-properties style:width="16.485cm" fo:margin-left="0.06cm" table:align="left"/>
    </style:style>
    <style:style style:name="MailMergeTable2016-04-14T11_3a_47_3a_17Z14.A" style:display-name="MailMergeTable2016-04-14T11:47:17Z14.A" style:family="table-column">
      <style:table-column-properties style:column-width="16.485cm"/>
    </style:style>
    <style:style style:name="MailMergeTable2016-04-14T11_3a_47_3a_17Z14.1" style:display-name="MailMergeTable2016-04-14T11:47:17Z14.1" style:family="table-row">
      <style:table-row-properties style:min-row-height="1.221cm"/>
    </style:style>
    <style:style style:name="MailMergeTable2016-04-14T11_3a_47_3a_17Z14.A1" style:display-name="MailMergeTable2016-04-14T11:47:17Z14.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18Z15" style:display-name="MailMergeTable2016-04-14T11:47:18Z15" style:family="table">
      <style:table-properties style:width="16.595cm" fo:margin-left="0cm" table:align="left"/>
    </style:style>
    <style:style style:name="MailMergeTable2016-04-14T11_3a_47_3a_18Z15.A" style:display-name="MailMergeTable2016-04-14T11:47:18Z15.A" style:family="table-column">
      <style:table-column-properties style:column-width="16.595cm"/>
    </style:style>
    <style:style style:name="MailMergeTable2016-04-14T11_3a_47_3a_18Z15.1" style:display-name="MailMergeTable2016-04-14T11:47:18Z15.1" style:family="table-row">
      <style:table-row-properties style:min-row-height="1.552cm"/>
    </style:style>
    <style:style style:name="MailMergeTable2016-04-14T11_3a_47_3a_18Z15.A1" style:display-name="MailMergeTable2016-04-14T11:47:18Z15.A1" style:family="table-cell">
      <style:table-cell-properties style:border-line-width-bottom="0.028cm 0.028cm 0.028cm" fo:padding="0cm" fo:border-left="none" fo:border-right="none" fo:border-top="none" fo:border-bottom="2.4pt double #000000"/>
    </style:style>
    <style:style style:name="MailMergeTable2016-04-14T11_3a_47_3a_18Z16" style:display-name="MailMergeTable2016-04-14T11:47:18Z16" style:family="table">
      <style:table-properties style:width="16.485cm" fo:margin-left="0.06cm" table:align="left"/>
    </style:style>
    <style:style style:name="MailMergeTable2016-04-14T11_3a_47_3a_18Z16.A" style:display-name="MailMergeTable2016-04-14T11:47:18Z16.A" style:family="table-column">
      <style:table-column-properties style:column-width="16.485cm"/>
    </style:style>
    <style:style style:name="MailMergeTable2016-04-14T11_3a_47_3a_18Z16.1" style:display-name="MailMergeTable2016-04-14T11:47:18Z16.1" style:family="table-row">
      <style:table-row-properties style:min-row-height="1.221cm"/>
    </style:style>
    <style:style style:name="MailMergeTable2016-04-14T11_3a_47_3a_18Z16.A1" style:display-name="MailMergeTable2016-04-14T11:47:18Z16.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18Z17" style:display-name="MailMergeTable2016-04-14T11:47:18Z17" style:family="table">
      <style:table-properties style:width="16.595cm" fo:margin-left="0cm" table:align="left"/>
    </style:style>
    <style:style style:name="MailMergeTable2016-04-14T11_3a_47_3a_18Z17.A" style:display-name="MailMergeTable2016-04-14T11:47:18Z17.A" style:family="table-column">
      <style:table-column-properties style:column-width="16.595cm"/>
    </style:style>
    <style:style style:name="MailMergeTable2016-04-14T11_3a_47_3a_18Z17.1" style:display-name="MailMergeTable2016-04-14T11:47:18Z17.1" style:family="table-row">
      <style:table-row-properties style:min-row-height="1.552cm"/>
    </style:style>
    <style:style style:name="MailMergeTable2016-04-14T11_3a_47_3a_18Z17.A1" style:display-name="MailMergeTable2016-04-14T11:47:18Z17.A1" style:family="table-cell">
      <style:table-cell-properties style:border-line-width-bottom="0.028cm 0.028cm 0.028cm" fo:padding="0cm" fo:border-left="none" fo:border-right="none" fo:border-top="none" fo:border-bottom="2.4pt double #000000"/>
    </style:style>
    <style:style style:name="MailMergeTable2016-04-14T11_3a_47_3a_18Z18" style:display-name="MailMergeTable2016-04-14T11:47:18Z18" style:family="table">
      <style:table-properties style:width="16.485cm" fo:margin-left="0.06cm" table:align="left"/>
    </style:style>
    <style:style style:name="MailMergeTable2016-04-14T11_3a_47_3a_18Z18.A" style:display-name="MailMergeTable2016-04-14T11:47:18Z18.A" style:family="table-column">
      <style:table-column-properties style:column-width="16.485cm"/>
    </style:style>
    <style:style style:name="MailMergeTable2016-04-14T11_3a_47_3a_18Z18.1" style:display-name="MailMergeTable2016-04-14T11:47:18Z18.1" style:family="table-row">
      <style:table-row-properties style:min-row-height="1.221cm"/>
    </style:style>
    <style:style style:name="MailMergeTable2016-04-14T11_3a_47_3a_18Z18.A1" style:display-name="MailMergeTable2016-04-14T11:47:18Z18.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18Z19" style:display-name="MailMergeTable2016-04-14T11:47:18Z19" style:family="table">
      <style:table-properties style:width="16.595cm" fo:margin-left="0cm" table:align="left"/>
    </style:style>
    <style:style style:name="MailMergeTable2016-04-14T11_3a_47_3a_18Z19.A" style:display-name="MailMergeTable2016-04-14T11:47:18Z19.A" style:family="table-column">
      <style:table-column-properties style:column-width="16.595cm"/>
    </style:style>
    <style:style style:name="MailMergeTable2016-04-14T11_3a_47_3a_18Z19.1" style:display-name="MailMergeTable2016-04-14T11:47:18Z19.1" style:family="table-row">
      <style:table-row-properties style:min-row-height="1.552cm"/>
    </style:style>
    <style:style style:name="MailMergeTable2016-04-14T11_3a_47_3a_18Z19.A1" style:display-name="MailMergeTable2016-04-14T11:47:18Z19.A1" style:family="table-cell">
      <style:table-cell-properties style:border-line-width-bottom="0.028cm 0.028cm 0.028cm" fo:padding="0cm" fo:border-left="none" fo:border-right="none" fo:border-top="none" fo:border-bottom="2.4pt double #000000"/>
    </style:style>
    <style:style style:name="MailMergeTable2016-04-14T11_3a_47_3a_18Z20" style:display-name="MailMergeTable2016-04-14T11:47:18Z20" style:family="table">
      <style:table-properties style:width="16.485cm" fo:margin-left="0.06cm" table:align="left"/>
    </style:style>
    <style:style style:name="MailMergeTable2016-04-14T11_3a_47_3a_18Z20.A" style:display-name="MailMergeTable2016-04-14T11:47:18Z20.A" style:family="table-column">
      <style:table-column-properties style:column-width="16.485cm"/>
    </style:style>
    <style:style style:name="MailMergeTable2016-04-14T11_3a_47_3a_18Z20.1" style:display-name="MailMergeTable2016-04-14T11:47:18Z20.1" style:family="table-row">
      <style:table-row-properties style:min-row-height="1.221cm"/>
    </style:style>
    <style:style style:name="MailMergeTable2016-04-14T11_3a_47_3a_18Z20.A1" style:display-name="MailMergeTable2016-04-14T11:47:18Z20.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18Z21" style:display-name="MailMergeTable2016-04-14T11:47:18Z21" style:family="table">
      <style:table-properties style:width="16.595cm" fo:margin-left="0cm" table:align="left"/>
    </style:style>
    <style:style style:name="MailMergeTable2016-04-14T11_3a_47_3a_18Z21.A" style:display-name="MailMergeTable2016-04-14T11:47:18Z21.A" style:family="table-column">
      <style:table-column-properties style:column-width="16.595cm"/>
    </style:style>
    <style:style style:name="MailMergeTable2016-04-14T11_3a_47_3a_18Z21.1" style:display-name="MailMergeTable2016-04-14T11:47:18Z21.1" style:family="table-row">
      <style:table-row-properties style:min-row-height="1.552cm"/>
    </style:style>
    <style:style style:name="MailMergeTable2016-04-14T11_3a_47_3a_18Z21.A1" style:display-name="MailMergeTable2016-04-14T11:47:18Z21.A1" style:family="table-cell">
      <style:table-cell-properties style:border-line-width-bottom="0.028cm 0.028cm 0.028cm" fo:padding="0cm" fo:border-left="none" fo:border-right="none" fo:border-top="none" fo:border-bottom="2.4pt double #000000"/>
    </style:style>
    <style:style style:name="MailMergeTable2016-04-14T11_3a_47_3a_18Z22" style:display-name="MailMergeTable2016-04-14T11:47:18Z22" style:family="table">
      <style:table-properties style:width="16.485cm" fo:margin-left="0.06cm" table:align="left"/>
    </style:style>
    <style:style style:name="MailMergeTable2016-04-14T11_3a_47_3a_18Z22.A" style:display-name="MailMergeTable2016-04-14T11:47:18Z22.A" style:family="table-column">
      <style:table-column-properties style:column-width="16.485cm"/>
    </style:style>
    <style:style style:name="MailMergeTable2016-04-14T11_3a_47_3a_18Z22.1" style:display-name="MailMergeTable2016-04-14T11:47:18Z22.1" style:family="table-row">
      <style:table-row-properties style:min-row-height="1.221cm"/>
    </style:style>
    <style:style style:name="MailMergeTable2016-04-14T11_3a_47_3a_18Z22.A1" style:display-name="MailMergeTable2016-04-14T11:47:18Z22.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18Z23" style:display-name="MailMergeTable2016-04-14T11:47:18Z23" style:family="table">
      <style:table-properties style:width="16.595cm" fo:margin-left="0cm" table:align="left"/>
    </style:style>
    <style:style style:name="MailMergeTable2016-04-14T11_3a_47_3a_18Z23.A" style:display-name="MailMergeTable2016-04-14T11:47:18Z23.A" style:family="table-column">
      <style:table-column-properties style:column-width="16.595cm"/>
    </style:style>
    <style:style style:name="MailMergeTable2016-04-14T11_3a_47_3a_18Z23.1" style:display-name="MailMergeTable2016-04-14T11:47:18Z23.1" style:family="table-row">
      <style:table-row-properties style:min-row-height="1.552cm"/>
    </style:style>
    <style:style style:name="MailMergeTable2016-04-14T11_3a_47_3a_18Z23.A1" style:display-name="MailMergeTable2016-04-14T11:47:18Z23.A1" style:family="table-cell">
      <style:table-cell-properties style:border-line-width-bottom="0.028cm 0.028cm 0.028cm" fo:padding="0cm" fo:border-left="none" fo:border-right="none" fo:border-top="none" fo:border-bottom="2.4pt double #000000"/>
    </style:style>
    <style:style style:name="MailMergeTable2016-04-14T11_3a_47_3a_18Z24" style:display-name="MailMergeTable2016-04-14T11:47:18Z24" style:family="table">
      <style:table-properties style:width="16.485cm" fo:margin-left="0.06cm" table:align="left"/>
    </style:style>
    <style:style style:name="MailMergeTable2016-04-14T11_3a_47_3a_18Z24.A" style:display-name="MailMergeTable2016-04-14T11:47:18Z24.A" style:family="table-column">
      <style:table-column-properties style:column-width="16.485cm"/>
    </style:style>
    <style:style style:name="MailMergeTable2016-04-14T11_3a_47_3a_18Z24.1" style:display-name="MailMergeTable2016-04-14T11:47:18Z24.1" style:family="table-row">
      <style:table-row-properties style:min-row-height="1.221cm"/>
    </style:style>
    <style:style style:name="MailMergeTable2016-04-14T11_3a_47_3a_18Z24.A1" style:display-name="MailMergeTable2016-04-14T11:47:18Z24.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18Z25" style:display-name="MailMergeTable2016-04-14T11:47:18Z25" style:family="table">
      <style:table-properties style:width="16.595cm" fo:margin-left="0cm" table:align="left"/>
    </style:style>
    <style:style style:name="MailMergeTable2016-04-14T11_3a_47_3a_18Z25.A" style:display-name="MailMergeTable2016-04-14T11:47:18Z25.A" style:family="table-column">
      <style:table-column-properties style:column-width="16.595cm"/>
    </style:style>
    <style:style style:name="MailMergeTable2016-04-14T11_3a_47_3a_18Z25.1" style:display-name="MailMergeTable2016-04-14T11:47:18Z25.1" style:family="table-row">
      <style:table-row-properties style:min-row-height="1.552cm"/>
    </style:style>
    <style:style style:name="MailMergeTable2016-04-14T11_3a_47_3a_18Z25.A1" style:display-name="MailMergeTable2016-04-14T11:47:18Z25.A1" style:family="table-cell">
      <style:table-cell-properties style:border-line-width-bottom="0.028cm 0.028cm 0.028cm" fo:padding="0cm" fo:border-left="none" fo:border-right="none" fo:border-top="none" fo:border-bottom="2.4pt double #000000"/>
    </style:style>
    <style:style style:name="MailMergeTable2016-04-14T11_3a_47_3a_18Z26" style:display-name="MailMergeTable2016-04-14T11:47:18Z26" style:family="table">
      <style:table-properties style:width="16.485cm" fo:margin-left="0.06cm" table:align="left"/>
    </style:style>
    <style:style style:name="MailMergeTable2016-04-14T11_3a_47_3a_18Z26.A" style:display-name="MailMergeTable2016-04-14T11:47:18Z26.A" style:family="table-column">
      <style:table-column-properties style:column-width="16.485cm"/>
    </style:style>
    <style:style style:name="MailMergeTable2016-04-14T11_3a_47_3a_18Z26.1" style:display-name="MailMergeTable2016-04-14T11:47:18Z26.1" style:family="table-row">
      <style:table-row-properties style:min-row-height="1.221cm"/>
    </style:style>
    <style:style style:name="MailMergeTable2016-04-14T11_3a_47_3a_18Z26.A1" style:display-name="MailMergeTable2016-04-14T11:47:18Z26.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18Z27" style:display-name="MailMergeTable2016-04-14T11:47:18Z27" style:family="table">
      <style:table-properties style:width="16.595cm" fo:margin-left="0cm" table:align="left"/>
    </style:style>
    <style:style style:name="MailMergeTable2016-04-14T11_3a_47_3a_18Z27.A" style:display-name="MailMergeTable2016-04-14T11:47:18Z27.A" style:family="table-column">
      <style:table-column-properties style:column-width="16.595cm"/>
    </style:style>
    <style:style style:name="MailMergeTable2016-04-14T11_3a_47_3a_18Z27.1" style:display-name="MailMergeTable2016-04-14T11:47:18Z27.1" style:family="table-row">
      <style:table-row-properties style:min-row-height="1.552cm"/>
    </style:style>
    <style:style style:name="MailMergeTable2016-04-14T11_3a_47_3a_18Z27.A1" style:display-name="MailMergeTable2016-04-14T11:47:18Z27.A1" style:family="table-cell">
      <style:table-cell-properties style:border-line-width-bottom="0.028cm 0.028cm 0.028cm" fo:padding="0cm" fo:border-left="none" fo:border-right="none" fo:border-top="none" fo:border-bottom="2.4pt double #000000"/>
    </style:style>
    <style:style style:name="MailMergeTable2016-04-14T11_3a_47_3a_18Z28" style:display-name="MailMergeTable2016-04-14T11:47:18Z28" style:family="table">
      <style:table-properties style:width="16.485cm" fo:margin-left="0.06cm" table:align="left"/>
    </style:style>
    <style:style style:name="MailMergeTable2016-04-14T11_3a_47_3a_18Z28.A" style:display-name="MailMergeTable2016-04-14T11:47:18Z28.A" style:family="table-column">
      <style:table-column-properties style:column-width="16.485cm"/>
    </style:style>
    <style:style style:name="MailMergeTable2016-04-14T11_3a_47_3a_18Z28.1" style:display-name="MailMergeTable2016-04-14T11:47:18Z28.1" style:family="table-row">
      <style:table-row-properties style:min-row-height="1.221cm"/>
    </style:style>
    <style:style style:name="MailMergeTable2016-04-14T11_3a_47_3a_18Z28.A1" style:display-name="MailMergeTable2016-04-14T11:47:18Z28.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19Z29" style:display-name="MailMergeTable2016-04-14T11:47:19Z29" style:family="table">
      <style:table-properties style:width="16.595cm" fo:margin-left="0cm" table:align="left"/>
    </style:style>
    <style:style style:name="MailMergeTable2016-04-14T11_3a_47_3a_19Z29.A" style:display-name="MailMergeTable2016-04-14T11:47:19Z29.A" style:family="table-column">
      <style:table-column-properties style:column-width="16.595cm"/>
    </style:style>
    <style:style style:name="MailMergeTable2016-04-14T11_3a_47_3a_19Z29.1" style:display-name="MailMergeTable2016-04-14T11:47:19Z29.1" style:family="table-row">
      <style:table-row-properties style:min-row-height="1.552cm"/>
    </style:style>
    <style:style style:name="MailMergeTable2016-04-14T11_3a_47_3a_19Z29.A1" style:display-name="MailMergeTable2016-04-14T11:47:19Z29.A1" style:family="table-cell">
      <style:table-cell-properties style:border-line-width-bottom="0.028cm 0.028cm 0.028cm" fo:padding="0cm" fo:border-left="none" fo:border-right="none" fo:border-top="none" fo:border-bottom="2.4pt double #000000"/>
    </style:style>
    <style:style style:name="MailMergeTable2016-04-14T11_3a_47_3a_19Z30" style:display-name="MailMergeTable2016-04-14T11:47:19Z30" style:family="table">
      <style:table-properties style:width="16.485cm" fo:margin-left="0.06cm" table:align="left"/>
    </style:style>
    <style:style style:name="MailMergeTable2016-04-14T11_3a_47_3a_19Z30.A" style:display-name="MailMergeTable2016-04-14T11:47:19Z30.A" style:family="table-column">
      <style:table-column-properties style:column-width="16.485cm"/>
    </style:style>
    <style:style style:name="MailMergeTable2016-04-14T11_3a_47_3a_19Z30.1" style:display-name="MailMergeTable2016-04-14T11:47:19Z30.1" style:family="table-row">
      <style:table-row-properties style:min-row-height="1.221cm"/>
    </style:style>
    <style:style style:name="MailMergeTable2016-04-14T11_3a_47_3a_19Z30.A1" style:display-name="MailMergeTable2016-04-14T11:47:19Z30.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19Z31" style:display-name="MailMergeTable2016-04-14T11:47:19Z31" style:family="table">
      <style:table-properties style:width="16.595cm" fo:margin-left="0cm" table:align="left"/>
    </style:style>
    <style:style style:name="MailMergeTable2016-04-14T11_3a_47_3a_19Z31.A" style:display-name="MailMergeTable2016-04-14T11:47:19Z31.A" style:family="table-column">
      <style:table-column-properties style:column-width="16.595cm"/>
    </style:style>
    <style:style style:name="MailMergeTable2016-04-14T11_3a_47_3a_19Z31.1" style:display-name="MailMergeTable2016-04-14T11:47:19Z31.1" style:family="table-row">
      <style:table-row-properties style:min-row-height="1.552cm"/>
    </style:style>
    <style:style style:name="MailMergeTable2016-04-14T11_3a_47_3a_19Z31.A1" style:display-name="MailMergeTable2016-04-14T11:47:19Z31.A1" style:family="table-cell">
      <style:table-cell-properties style:border-line-width-bottom="0.028cm 0.028cm 0.028cm" fo:padding="0cm" fo:border-left="none" fo:border-right="none" fo:border-top="none" fo:border-bottom="2.4pt double #000000"/>
    </style:style>
    <style:style style:name="MailMergeTable2016-04-14T11_3a_47_3a_19Z32" style:display-name="MailMergeTable2016-04-14T11:47:19Z32" style:family="table">
      <style:table-properties style:width="16.485cm" fo:margin-left="0.06cm" table:align="left"/>
    </style:style>
    <style:style style:name="MailMergeTable2016-04-14T11_3a_47_3a_19Z32.A" style:display-name="MailMergeTable2016-04-14T11:47:19Z32.A" style:family="table-column">
      <style:table-column-properties style:column-width="16.485cm"/>
    </style:style>
    <style:style style:name="MailMergeTable2016-04-14T11_3a_47_3a_19Z32.1" style:display-name="MailMergeTable2016-04-14T11:47:19Z32.1" style:family="table-row">
      <style:table-row-properties style:min-row-height="1.221cm"/>
    </style:style>
    <style:style style:name="MailMergeTable2016-04-14T11_3a_47_3a_19Z32.A1" style:display-name="MailMergeTable2016-04-14T11:47:19Z32.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19Z33" style:display-name="MailMergeTable2016-04-14T11:47:19Z33" style:family="table">
      <style:table-properties style:width="16.595cm" fo:margin-left="0cm" table:align="left"/>
    </style:style>
    <style:style style:name="MailMergeTable2016-04-14T11_3a_47_3a_19Z33.A" style:display-name="MailMergeTable2016-04-14T11:47:19Z33.A" style:family="table-column">
      <style:table-column-properties style:column-width="16.595cm"/>
    </style:style>
    <style:style style:name="MailMergeTable2016-04-14T11_3a_47_3a_19Z33.1" style:display-name="MailMergeTable2016-04-14T11:47:19Z33.1" style:family="table-row">
      <style:table-row-properties style:min-row-height="1.552cm"/>
    </style:style>
    <style:style style:name="MailMergeTable2016-04-14T11_3a_47_3a_19Z33.A1" style:display-name="MailMergeTable2016-04-14T11:47:19Z33.A1" style:family="table-cell">
      <style:table-cell-properties style:border-line-width-bottom="0.028cm 0.028cm 0.028cm" fo:padding="0cm" fo:border-left="none" fo:border-right="none" fo:border-top="none" fo:border-bottom="2.4pt double #000000"/>
    </style:style>
    <style:style style:name="MailMergeTable2016-04-14T11_3a_47_3a_19Z34" style:display-name="MailMergeTable2016-04-14T11:47:19Z34" style:family="table">
      <style:table-properties style:width="16.485cm" fo:margin-left="0.06cm" table:align="left"/>
    </style:style>
    <style:style style:name="MailMergeTable2016-04-14T11_3a_47_3a_19Z34.A" style:display-name="MailMergeTable2016-04-14T11:47:19Z34.A" style:family="table-column">
      <style:table-column-properties style:column-width="16.485cm"/>
    </style:style>
    <style:style style:name="MailMergeTable2016-04-14T11_3a_47_3a_19Z34.1" style:display-name="MailMergeTable2016-04-14T11:47:19Z34.1" style:family="table-row">
      <style:table-row-properties style:min-row-height="1.221cm"/>
    </style:style>
    <style:style style:name="MailMergeTable2016-04-14T11_3a_47_3a_19Z34.A1" style:display-name="MailMergeTable2016-04-14T11:47:19Z34.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19Z35" style:display-name="MailMergeTable2016-04-14T11:47:19Z35" style:family="table">
      <style:table-properties style:width="16.595cm" fo:margin-left="0cm" table:align="left"/>
    </style:style>
    <style:style style:name="MailMergeTable2016-04-14T11_3a_47_3a_19Z35.A" style:display-name="MailMergeTable2016-04-14T11:47:19Z35.A" style:family="table-column">
      <style:table-column-properties style:column-width="16.595cm"/>
    </style:style>
    <style:style style:name="MailMergeTable2016-04-14T11_3a_47_3a_19Z35.1" style:display-name="MailMergeTable2016-04-14T11:47:19Z35.1" style:family="table-row">
      <style:table-row-properties style:min-row-height="1.552cm"/>
    </style:style>
    <style:style style:name="MailMergeTable2016-04-14T11_3a_47_3a_19Z35.A1" style:display-name="MailMergeTable2016-04-14T11:47:19Z35.A1" style:family="table-cell">
      <style:table-cell-properties style:border-line-width-bottom="0.028cm 0.028cm 0.028cm" fo:padding="0cm" fo:border-left="none" fo:border-right="none" fo:border-top="none" fo:border-bottom="2.4pt double #000000"/>
    </style:style>
    <style:style style:name="MailMergeTable2016-04-14T11_3a_47_3a_19Z36" style:display-name="MailMergeTable2016-04-14T11:47:19Z36" style:family="table">
      <style:table-properties style:width="16.485cm" fo:margin-left="0.06cm" table:align="left"/>
    </style:style>
    <style:style style:name="MailMergeTable2016-04-14T11_3a_47_3a_19Z36.A" style:display-name="MailMergeTable2016-04-14T11:47:19Z36.A" style:family="table-column">
      <style:table-column-properties style:column-width="16.485cm"/>
    </style:style>
    <style:style style:name="MailMergeTable2016-04-14T11_3a_47_3a_19Z36.1" style:display-name="MailMergeTable2016-04-14T11:47:19Z36.1" style:family="table-row">
      <style:table-row-properties style:min-row-height="1.221cm"/>
    </style:style>
    <style:style style:name="MailMergeTable2016-04-14T11_3a_47_3a_19Z36.A1" style:display-name="MailMergeTable2016-04-14T11:47:19Z36.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19Z37" style:display-name="MailMergeTable2016-04-14T11:47:19Z37" style:family="table">
      <style:table-properties style:width="16.595cm" fo:margin-left="0cm" table:align="left"/>
    </style:style>
    <style:style style:name="MailMergeTable2016-04-14T11_3a_47_3a_19Z37.A" style:display-name="MailMergeTable2016-04-14T11:47:19Z37.A" style:family="table-column">
      <style:table-column-properties style:column-width="16.595cm"/>
    </style:style>
    <style:style style:name="MailMergeTable2016-04-14T11_3a_47_3a_19Z37.1" style:display-name="MailMergeTable2016-04-14T11:47:19Z37.1" style:family="table-row">
      <style:table-row-properties style:min-row-height="1.552cm"/>
    </style:style>
    <style:style style:name="MailMergeTable2016-04-14T11_3a_47_3a_19Z37.A1" style:display-name="MailMergeTable2016-04-14T11:47:19Z37.A1" style:family="table-cell">
      <style:table-cell-properties style:border-line-width-bottom="0.028cm 0.028cm 0.028cm" fo:padding="0cm" fo:border-left="none" fo:border-right="none" fo:border-top="none" fo:border-bottom="2.4pt double #000000"/>
    </style:style>
    <style:style style:name="MailMergeTable2016-04-14T11_3a_47_3a_19Z38" style:display-name="MailMergeTable2016-04-14T11:47:19Z38" style:family="table">
      <style:table-properties style:width="16.485cm" fo:margin-left="0.06cm" table:align="left"/>
    </style:style>
    <style:style style:name="MailMergeTable2016-04-14T11_3a_47_3a_19Z38.A" style:display-name="MailMergeTable2016-04-14T11:47:19Z38.A" style:family="table-column">
      <style:table-column-properties style:column-width="16.485cm"/>
    </style:style>
    <style:style style:name="MailMergeTable2016-04-14T11_3a_47_3a_19Z38.1" style:display-name="MailMergeTable2016-04-14T11:47:19Z38.1" style:family="table-row">
      <style:table-row-properties style:min-row-height="1.221cm"/>
    </style:style>
    <style:style style:name="MailMergeTable2016-04-14T11_3a_47_3a_19Z38.A1" style:display-name="MailMergeTable2016-04-14T11:47:19Z38.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20Z39" style:display-name="MailMergeTable2016-04-14T11:47:20Z39" style:family="table">
      <style:table-properties style:width="16.595cm" fo:margin-left="0cm" table:align="left"/>
    </style:style>
    <style:style style:name="MailMergeTable2016-04-14T11_3a_47_3a_20Z39.A" style:display-name="MailMergeTable2016-04-14T11:47:20Z39.A" style:family="table-column">
      <style:table-column-properties style:column-width="16.595cm"/>
    </style:style>
    <style:style style:name="MailMergeTable2016-04-14T11_3a_47_3a_20Z39.1" style:display-name="MailMergeTable2016-04-14T11:47:20Z39.1" style:family="table-row">
      <style:table-row-properties style:min-row-height="1.552cm"/>
    </style:style>
    <style:style style:name="MailMergeTable2016-04-14T11_3a_47_3a_20Z39.A1" style:display-name="MailMergeTable2016-04-14T11:47:20Z39.A1" style:family="table-cell">
      <style:table-cell-properties style:border-line-width-bottom="0.028cm 0.028cm 0.028cm" fo:padding="0cm" fo:border-left="none" fo:border-right="none" fo:border-top="none" fo:border-bottom="2.4pt double #000000"/>
    </style:style>
    <style:style style:name="MailMergeTable2016-04-14T11_3a_47_3a_20Z40" style:display-name="MailMergeTable2016-04-14T11:47:20Z40" style:family="table">
      <style:table-properties style:width="16.485cm" fo:margin-left="0.06cm" table:align="left"/>
    </style:style>
    <style:style style:name="MailMergeTable2016-04-14T11_3a_47_3a_20Z40.A" style:display-name="MailMergeTable2016-04-14T11:47:20Z40.A" style:family="table-column">
      <style:table-column-properties style:column-width="16.485cm"/>
    </style:style>
    <style:style style:name="MailMergeTable2016-04-14T11_3a_47_3a_20Z40.1" style:display-name="MailMergeTable2016-04-14T11:47:20Z40.1" style:family="table-row">
      <style:table-row-properties style:min-row-height="1.221cm"/>
    </style:style>
    <style:style style:name="MailMergeTable2016-04-14T11_3a_47_3a_20Z40.A1" style:display-name="MailMergeTable2016-04-14T11:47:20Z40.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20Z41" style:display-name="MailMergeTable2016-04-14T11:47:20Z41" style:family="table">
      <style:table-properties style:width="16.595cm" fo:margin-left="0cm" table:align="left"/>
    </style:style>
    <style:style style:name="MailMergeTable2016-04-14T11_3a_47_3a_20Z41.A" style:display-name="MailMergeTable2016-04-14T11:47:20Z41.A" style:family="table-column">
      <style:table-column-properties style:column-width="16.595cm"/>
    </style:style>
    <style:style style:name="MailMergeTable2016-04-14T11_3a_47_3a_20Z41.1" style:display-name="MailMergeTable2016-04-14T11:47:20Z41.1" style:family="table-row">
      <style:table-row-properties style:min-row-height="1.552cm"/>
    </style:style>
    <style:style style:name="MailMergeTable2016-04-14T11_3a_47_3a_20Z41.A1" style:display-name="MailMergeTable2016-04-14T11:47:20Z41.A1" style:family="table-cell">
      <style:table-cell-properties style:border-line-width-bottom="0.028cm 0.028cm 0.028cm" fo:padding="0cm" fo:border-left="none" fo:border-right="none" fo:border-top="none" fo:border-bottom="2.4pt double #000000"/>
    </style:style>
    <style:style style:name="MailMergeTable2016-04-14T11_3a_47_3a_20Z42" style:display-name="MailMergeTable2016-04-14T11:47:20Z42" style:family="table">
      <style:table-properties style:width="16.485cm" fo:margin-left="0.06cm" table:align="left"/>
    </style:style>
    <style:style style:name="MailMergeTable2016-04-14T11_3a_47_3a_20Z42.A" style:display-name="MailMergeTable2016-04-14T11:47:20Z42.A" style:family="table-column">
      <style:table-column-properties style:column-width="16.485cm"/>
    </style:style>
    <style:style style:name="MailMergeTable2016-04-14T11_3a_47_3a_20Z42.1" style:display-name="MailMergeTable2016-04-14T11:47:20Z42.1" style:family="table-row">
      <style:table-row-properties style:min-row-height="1.221cm"/>
    </style:style>
    <style:style style:name="MailMergeTable2016-04-14T11_3a_47_3a_20Z42.A1" style:display-name="MailMergeTable2016-04-14T11:47:20Z42.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20Z43" style:display-name="MailMergeTable2016-04-14T11:47:20Z43" style:family="table">
      <style:table-properties style:width="16.595cm" fo:margin-left="0cm" table:align="left"/>
    </style:style>
    <style:style style:name="MailMergeTable2016-04-14T11_3a_47_3a_20Z43.A" style:display-name="MailMergeTable2016-04-14T11:47:20Z43.A" style:family="table-column">
      <style:table-column-properties style:column-width="16.595cm"/>
    </style:style>
    <style:style style:name="MailMergeTable2016-04-14T11_3a_47_3a_20Z43.1" style:display-name="MailMergeTable2016-04-14T11:47:20Z43.1" style:family="table-row">
      <style:table-row-properties style:min-row-height="1.552cm"/>
    </style:style>
    <style:style style:name="MailMergeTable2016-04-14T11_3a_47_3a_20Z43.A1" style:display-name="MailMergeTable2016-04-14T11:47:20Z43.A1" style:family="table-cell">
      <style:table-cell-properties style:border-line-width-bottom="0.028cm 0.028cm 0.028cm" fo:padding="0cm" fo:border-left="none" fo:border-right="none" fo:border-top="none" fo:border-bottom="2.4pt double #000000"/>
    </style:style>
    <style:style style:name="MailMergeTable2016-04-14T11_3a_47_3a_20Z44" style:display-name="MailMergeTable2016-04-14T11:47:20Z44" style:family="table">
      <style:table-properties style:width="16.485cm" fo:margin-left="0.06cm" table:align="left"/>
    </style:style>
    <style:style style:name="MailMergeTable2016-04-14T11_3a_47_3a_20Z44.A" style:display-name="MailMergeTable2016-04-14T11:47:20Z44.A" style:family="table-column">
      <style:table-column-properties style:column-width="16.485cm"/>
    </style:style>
    <style:style style:name="MailMergeTable2016-04-14T11_3a_47_3a_20Z44.1" style:display-name="MailMergeTable2016-04-14T11:47:20Z44.1" style:family="table-row">
      <style:table-row-properties style:min-row-height="1.221cm"/>
    </style:style>
    <style:style style:name="MailMergeTable2016-04-14T11_3a_47_3a_20Z44.A1" style:display-name="MailMergeTable2016-04-14T11:47:20Z44.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20Z45" style:display-name="MailMergeTable2016-04-14T11:47:20Z45" style:family="table">
      <style:table-properties style:width="16.595cm" fo:margin-left="0cm" table:align="left"/>
    </style:style>
    <style:style style:name="MailMergeTable2016-04-14T11_3a_47_3a_20Z45.A" style:display-name="MailMergeTable2016-04-14T11:47:20Z45.A" style:family="table-column">
      <style:table-column-properties style:column-width="16.595cm"/>
    </style:style>
    <style:style style:name="MailMergeTable2016-04-14T11_3a_47_3a_20Z45.1" style:display-name="MailMergeTable2016-04-14T11:47:20Z45.1" style:family="table-row">
      <style:table-row-properties style:min-row-height="1.552cm"/>
    </style:style>
    <style:style style:name="MailMergeTable2016-04-14T11_3a_47_3a_20Z45.A1" style:display-name="MailMergeTable2016-04-14T11:47:20Z45.A1" style:family="table-cell">
      <style:table-cell-properties style:border-line-width-bottom="0.028cm 0.028cm 0.028cm" fo:padding="0cm" fo:border-left="none" fo:border-right="none" fo:border-top="none" fo:border-bottom="2.4pt double #000000"/>
    </style:style>
    <style:style style:name="MailMergeTable2016-04-14T11_3a_47_3a_20Z46" style:display-name="MailMergeTable2016-04-14T11:47:20Z46" style:family="table">
      <style:table-properties style:width="16.485cm" fo:margin-left="0.06cm" table:align="left"/>
    </style:style>
    <style:style style:name="MailMergeTable2016-04-14T11_3a_47_3a_20Z46.A" style:display-name="MailMergeTable2016-04-14T11:47:20Z46.A" style:family="table-column">
      <style:table-column-properties style:column-width="16.485cm"/>
    </style:style>
    <style:style style:name="MailMergeTable2016-04-14T11_3a_47_3a_20Z46.1" style:display-name="MailMergeTable2016-04-14T11:47:20Z46.1" style:family="table-row">
      <style:table-row-properties style:min-row-height="1.221cm"/>
    </style:style>
    <style:style style:name="MailMergeTable2016-04-14T11_3a_47_3a_20Z46.A1" style:display-name="MailMergeTable2016-04-14T11:47:20Z46.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20Z47" style:display-name="MailMergeTable2016-04-14T11:47:20Z47" style:family="table">
      <style:table-properties style:width="16.595cm" fo:margin-left="0cm" table:align="left"/>
    </style:style>
    <style:style style:name="MailMergeTable2016-04-14T11_3a_47_3a_20Z47.A" style:display-name="MailMergeTable2016-04-14T11:47:20Z47.A" style:family="table-column">
      <style:table-column-properties style:column-width="16.595cm"/>
    </style:style>
    <style:style style:name="MailMergeTable2016-04-14T11_3a_47_3a_20Z47.1" style:display-name="MailMergeTable2016-04-14T11:47:20Z47.1" style:family="table-row">
      <style:table-row-properties style:min-row-height="1.552cm"/>
    </style:style>
    <style:style style:name="MailMergeTable2016-04-14T11_3a_47_3a_20Z47.A1" style:display-name="MailMergeTable2016-04-14T11:47:20Z47.A1" style:family="table-cell">
      <style:table-cell-properties style:border-line-width-bottom="0.028cm 0.028cm 0.028cm" fo:padding="0cm" fo:border-left="none" fo:border-right="none" fo:border-top="none" fo:border-bottom="2.4pt double #000000"/>
    </style:style>
    <style:style style:name="MailMergeTable2016-04-14T11_3a_47_3a_20Z48" style:display-name="MailMergeTable2016-04-14T11:47:20Z48" style:family="table">
      <style:table-properties style:width="16.485cm" fo:margin-left="0.06cm" table:align="left"/>
    </style:style>
    <style:style style:name="MailMergeTable2016-04-14T11_3a_47_3a_20Z48.A" style:display-name="MailMergeTable2016-04-14T11:47:20Z48.A" style:family="table-column">
      <style:table-column-properties style:column-width="16.485cm"/>
    </style:style>
    <style:style style:name="MailMergeTable2016-04-14T11_3a_47_3a_20Z48.1" style:display-name="MailMergeTable2016-04-14T11:47:20Z48.1" style:family="table-row">
      <style:table-row-properties style:min-row-height="1.221cm"/>
    </style:style>
    <style:style style:name="MailMergeTable2016-04-14T11_3a_47_3a_20Z48.A1" style:display-name="MailMergeTable2016-04-14T11:47:20Z48.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20Z49" style:display-name="MailMergeTable2016-04-14T11:47:20Z49" style:family="table">
      <style:table-properties style:width="16.595cm" fo:margin-left="0cm" table:align="left"/>
    </style:style>
    <style:style style:name="MailMergeTable2016-04-14T11_3a_47_3a_20Z49.A" style:display-name="MailMergeTable2016-04-14T11:47:20Z49.A" style:family="table-column">
      <style:table-column-properties style:column-width="16.595cm"/>
    </style:style>
    <style:style style:name="MailMergeTable2016-04-14T11_3a_47_3a_20Z49.1" style:display-name="MailMergeTable2016-04-14T11:47:20Z49.1" style:family="table-row">
      <style:table-row-properties style:min-row-height="1.552cm"/>
    </style:style>
    <style:style style:name="MailMergeTable2016-04-14T11_3a_47_3a_20Z49.A1" style:display-name="MailMergeTable2016-04-14T11:47:20Z49.A1" style:family="table-cell">
      <style:table-cell-properties style:border-line-width-bottom="0.028cm 0.028cm 0.028cm" fo:padding="0cm" fo:border-left="none" fo:border-right="none" fo:border-top="none" fo:border-bottom="2.4pt double #000000"/>
    </style:style>
    <style:style style:name="MailMergeTable2016-04-14T11_3a_47_3a_20Z50" style:display-name="MailMergeTable2016-04-14T11:47:20Z50" style:family="table">
      <style:table-properties style:width="16.485cm" fo:margin-left="0.06cm" table:align="left"/>
    </style:style>
    <style:style style:name="MailMergeTable2016-04-14T11_3a_47_3a_20Z50.A" style:display-name="MailMergeTable2016-04-14T11:47:20Z50.A" style:family="table-column">
      <style:table-column-properties style:column-width="16.485cm"/>
    </style:style>
    <style:style style:name="MailMergeTable2016-04-14T11_3a_47_3a_20Z50.1" style:display-name="MailMergeTable2016-04-14T11:47:20Z50.1" style:family="table-row">
      <style:table-row-properties style:min-row-height="1.221cm"/>
    </style:style>
    <style:style style:name="MailMergeTable2016-04-14T11_3a_47_3a_20Z50.A1" style:display-name="MailMergeTable2016-04-14T11:47:20Z50.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21Z51" style:display-name="MailMergeTable2016-04-14T11:47:21Z51" style:family="table">
      <style:table-properties style:width="16.595cm" fo:margin-left="0cm" table:align="left"/>
    </style:style>
    <style:style style:name="MailMergeTable2016-04-14T11_3a_47_3a_21Z51.A" style:display-name="MailMergeTable2016-04-14T11:47:21Z51.A" style:family="table-column">
      <style:table-column-properties style:column-width="16.595cm"/>
    </style:style>
    <style:style style:name="MailMergeTable2016-04-14T11_3a_47_3a_21Z51.1" style:display-name="MailMergeTable2016-04-14T11:47:21Z51.1" style:family="table-row">
      <style:table-row-properties style:min-row-height="1.552cm"/>
    </style:style>
    <style:style style:name="MailMergeTable2016-04-14T11_3a_47_3a_21Z51.A1" style:display-name="MailMergeTable2016-04-14T11:47:21Z51.A1" style:family="table-cell">
      <style:table-cell-properties style:border-line-width-bottom="0.028cm 0.028cm 0.028cm" fo:padding="0cm" fo:border-left="none" fo:border-right="none" fo:border-top="none" fo:border-bottom="2.4pt double #000000"/>
    </style:style>
    <style:style style:name="MailMergeTable2016-04-14T11_3a_47_3a_21Z52" style:display-name="MailMergeTable2016-04-14T11:47:21Z52" style:family="table">
      <style:table-properties style:width="16.485cm" fo:margin-left="0.06cm" table:align="left"/>
    </style:style>
    <style:style style:name="MailMergeTable2016-04-14T11_3a_47_3a_21Z52.A" style:display-name="MailMergeTable2016-04-14T11:47:21Z52.A" style:family="table-column">
      <style:table-column-properties style:column-width="16.485cm"/>
    </style:style>
    <style:style style:name="MailMergeTable2016-04-14T11_3a_47_3a_21Z52.1" style:display-name="MailMergeTable2016-04-14T11:47:21Z52.1" style:family="table-row">
      <style:table-row-properties style:min-row-height="1.221cm"/>
    </style:style>
    <style:style style:name="MailMergeTable2016-04-14T11_3a_47_3a_21Z52.A1" style:display-name="MailMergeTable2016-04-14T11:47:21Z52.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21Z53" style:display-name="MailMergeTable2016-04-14T11:47:21Z53" style:family="table">
      <style:table-properties style:width="16.595cm" fo:margin-left="0cm" table:align="left"/>
    </style:style>
    <style:style style:name="MailMergeTable2016-04-14T11_3a_47_3a_21Z53.A" style:display-name="MailMergeTable2016-04-14T11:47:21Z53.A" style:family="table-column">
      <style:table-column-properties style:column-width="16.595cm"/>
    </style:style>
    <style:style style:name="MailMergeTable2016-04-14T11_3a_47_3a_21Z53.1" style:display-name="MailMergeTable2016-04-14T11:47:21Z53.1" style:family="table-row">
      <style:table-row-properties style:min-row-height="1.552cm"/>
    </style:style>
    <style:style style:name="MailMergeTable2016-04-14T11_3a_47_3a_21Z53.A1" style:display-name="MailMergeTable2016-04-14T11:47:21Z53.A1" style:family="table-cell">
      <style:table-cell-properties style:border-line-width-bottom="0.028cm 0.028cm 0.028cm" fo:padding="0cm" fo:border-left="none" fo:border-right="none" fo:border-top="none" fo:border-bottom="2.4pt double #000000"/>
    </style:style>
    <style:style style:name="MailMergeTable2016-04-14T11_3a_47_3a_21Z54" style:display-name="MailMergeTable2016-04-14T11:47:21Z54" style:family="table">
      <style:table-properties style:width="16.485cm" fo:margin-left="0.06cm" table:align="left"/>
    </style:style>
    <style:style style:name="MailMergeTable2016-04-14T11_3a_47_3a_21Z54.A" style:display-name="MailMergeTable2016-04-14T11:47:21Z54.A" style:family="table-column">
      <style:table-column-properties style:column-width="16.485cm"/>
    </style:style>
    <style:style style:name="MailMergeTable2016-04-14T11_3a_47_3a_21Z54.1" style:display-name="MailMergeTable2016-04-14T11:47:21Z54.1" style:family="table-row">
      <style:table-row-properties style:min-row-height="1.221cm"/>
    </style:style>
    <style:style style:name="MailMergeTable2016-04-14T11_3a_47_3a_21Z54.A1" style:display-name="MailMergeTable2016-04-14T11:47:21Z54.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21Z55" style:display-name="MailMergeTable2016-04-14T11:47:21Z55" style:family="table">
      <style:table-properties style:width="16.595cm" fo:margin-left="0cm" table:align="left"/>
    </style:style>
    <style:style style:name="MailMergeTable2016-04-14T11_3a_47_3a_21Z55.A" style:display-name="MailMergeTable2016-04-14T11:47:21Z55.A" style:family="table-column">
      <style:table-column-properties style:column-width="16.595cm"/>
    </style:style>
    <style:style style:name="MailMergeTable2016-04-14T11_3a_47_3a_21Z55.1" style:display-name="MailMergeTable2016-04-14T11:47:21Z55.1" style:family="table-row">
      <style:table-row-properties style:min-row-height="1.552cm"/>
    </style:style>
    <style:style style:name="MailMergeTable2016-04-14T11_3a_47_3a_21Z55.A1" style:display-name="MailMergeTable2016-04-14T11:47:21Z55.A1" style:family="table-cell">
      <style:table-cell-properties style:border-line-width-bottom="0.028cm 0.028cm 0.028cm" fo:padding="0cm" fo:border-left="none" fo:border-right="none" fo:border-top="none" fo:border-bottom="2.4pt double #000000"/>
    </style:style>
    <style:style style:name="MailMergeTable2016-04-14T11_3a_47_3a_21Z56" style:display-name="MailMergeTable2016-04-14T11:47:21Z56" style:family="table">
      <style:table-properties style:width="16.485cm" fo:margin-left="0.06cm" table:align="left"/>
    </style:style>
    <style:style style:name="MailMergeTable2016-04-14T11_3a_47_3a_21Z56.A" style:display-name="MailMergeTable2016-04-14T11:47:21Z56.A" style:family="table-column">
      <style:table-column-properties style:column-width="16.485cm"/>
    </style:style>
    <style:style style:name="MailMergeTable2016-04-14T11_3a_47_3a_21Z56.1" style:display-name="MailMergeTable2016-04-14T11:47:21Z56.1" style:family="table-row">
      <style:table-row-properties style:min-row-height="1.221cm"/>
    </style:style>
    <style:style style:name="MailMergeTable2016-04-14T11_3a_47_3a_21Z56.A1" style:display-name="MailMergeTable2016-04-14T11:47:21Z56.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21Z57" style:display-name="MailMergeTable2016-04-14T11:47:21Z57" style:family="table">
      <style:table-properties style:width="16.595cm" fo:margin-left="0cm" table:align="left"/>
    </style:style>
    <style:style style:name="MailMergeTable2016-04-14T11_3a_47_3a_21Z57.A" style:display-name="MailMergeTable2016-04-14T11:47:21Z57.A" style:family="table-column">
      <style:table-column-properties style:column-width="16.595cm"/>
    </style:style>
    <style:style style:name="MailMergeTable2016-04-14T11_3a_47_3a_21Z57.1" style:display-name="MailMergeTable2016-04-14T11:47:21Z57.1" style:family="table-row">
      <style:table-row-properties style:min-row-height="1.552cm"/>
    </style:style>
    <style:style style:name="MailMergeTable2016-04-14T11_3a_47_3a_21Z57.A1" style:display-name="MailMergeTable2016-04-14T11:47:21Z57.A1" style:family="table-cell">
      <style:table-cell-properties style:border-line-width-bottom="0.028cm 0.028cm 0.028cm" fo:padding="0cm" fo:border-left="none" fo:border-right="none" fo:border-top="none" fo:border-bottom="2.4pt double #000000"/>
    </style:style>
    <style:style style:name="MailMergeTable2016-04-14T11_3a_47_3a_21Z58" style:display-name="MailMergeTable2016-04-14T11:47:21Z58" style:family="table">
      <style:table-properties style:width="16.485cm" fo:margin-left="0.06cm" table:align="left"/>
    </style:style>
    <style:style style:name="MailMergeTable2016-04-14T11_3a_47_3a_21Z58.A" style:display-name="MailMergeTable2016-04-14T11:47:21Z58.A" style:family="table-column">
      <style:table-column-properties style:column-width="16.485cm"/>
    </style:style>
    <style:style style:name="MailMergeTable2016-04-14T11_3a_47_3a_21Z58.1" style:display-name="MailMergeTable2016-04-14T11:47:21Z58.1" style:family="table-row">
      <style:table-row-properties style:min-row-height="1.221cm"/>
    </style:style>
    <style:style style:name="MailMergeTable2016-04-14T11_3a_47_3a_21Z58.A1" style:display-name="MailMergeTable2016-04-14T11:47:21Z58.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21Z59" style:display-name="MailMergeTable2016-04-14T11:47:21Z59" style:family="table">
      <style:table-properties style:width="16.595cm" fo:margin-left="0cm" table:align="left"/>
    </style:style>
    <style:style style:name="MailMergeTable2016-04-14T11_3a_47_3a_21Z59.A" style:display-name="MailMergeTable2016-04-14T11:47:21Z59.A" style:family="table-column">
      <style:table-column-properties style:column-width="16.595cm"/>
    </style:style>
    <style:style style:name="MailMergeTable2016-04-14T11_3a_47_3a_21Z59.1" style:display-name="MailMergeTable2016-04-14T11:47:21Z59.1" style:family="table-row">
      <style:table-row-properties style:min-row-height="1.552cm"/>
    </style:style>
    <style:style style:name="MailMergeTable2016-04-14T11_3a_47_3a_21Z59.A1" style:display-name="MailMergeTable2016-04-14T11:47:21Z59.A1" style:family="table-cell">
      <style:table-cell-properties style:border-line-width-bottom="0.028cm 0.028cm 0.028cm" fo:padding="0cm" fo:border-left="none" fo:border-right="none" fo:border-top="none" fo:border-bottom="2.4pt double #000000"/>
    </style:style>
    <style:style style:name="MailMergeTable2016-04-14T11_3a_47_3a_21Z60" style:display-name="MailMergeTable2016-04-14T11:47:21Z60" style:family="table">
      <style:table-properties style:width="16.485cm" fo:margin-left="0.06cm" table:align="left"/>
    </style:style>
    <style:style style:name="MailMergeTable2016-04-14T11_3a_47_3a_21Z60.A" style:display-name="MailMergeTable2016-04-14T11:47:21Z60.A" style:family="table-column">
      <style:table-column-properties style:column-width="16.485cm"/>
    </style:style>
    <style:style style:name="MailMergeTable2016-04-14T11_3a_47_3a_21Z60.1" style:display-name="MailMergeTable2016-04-14T11:47:21Z60.1" style:family="table-row">
      <style:table-row-properties style:min-row-height="1.221cm"/>
    </style:style>
    <style:style style:name="MailMergeTable2016-04-14T11_3a_47_3a_21Z60.A1" style:display-name="MailMergeTable2016-04-14T11:47:21Z60.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21Z61" style:display-name="MailMergeTable2016-04-14T11:47:21Z61" style:family="table">
      <style:table-properties style:width="16.595cm" fo:margin-left="0cm" table:align="left"/>
    </style:style>
    <style:style style:name="MailMergeTable2016-04-14T11_3a_47_3a_21Z61.A" style:display-name="MailMergeTable2016-04-14T11:47:21Z61.A" style:family="table-column">
      <style:table-column-properties style:column-width="16.595cm"/>
    </style:style>
    <style:style style:name="MailMergeTable2016-04-14T11_3a_47_3a_21Z61.1" style:display-name="MailMergeTable2016-04-14T11:47:21Z61.1" style:family="table-row">
      <style:table-row-properties style:min-row-height="1.552cm"/>
    </style:style>
    <style:style style:name="MailMergeTable2016-04-14T11_3a_47_3a_21Z61.A1" style:display-name="MailMergeTable2016-04-14T11:47:21Z61.A1" style:family="table-cell">
      <style:table-cell-properties style:border-line-width-bottom="0.028cm 0.028cm 0.028cm" fo:padding="0cm" fo:border-left="none" fo:border-right="none" fo:border-top="none" fo:border-bottom="2.4pt double #000000"/>
    </style:style>
    <style:style style:name="MailMergeTable2016-04-14T11_3a_47_3a_21Z62" style:display-name="MailMergeTable2016-04-14T11:47:21Z62" style:family="table">
      <style:table-properties style:width="16.485cm" fo:margin-left="0.06cm" table:align="left"/>
    </style:style>
    <style:style style:name="MailMergeTable2016-04-14T11_3a_47_3a_21Z62.A" style:display-name="MailMergeTable2016-04-14T11:47:21Z62.A" style:family="table-column">
      <style:table-column-properties style:column-width="16.485cm"/>
    </style:style>
    <style:style style:name="MailMergeTable2016-04-14T11_3a_47_3a_21Z62.1" style:display-name="MailMergeTable2016-04-14T11:47:21Z62.1" style:family="table-row">
      <style:table-row-properties style:min-row-height="1.221cm"/>
    </style:style>
    <style:style style:name="MailMergeTable2016-04-14T11_3a_47_3a_21Z62.A1" style:display-name="MailMergeTable2016-04-14T11:47:21Z62.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22Z63" style:display-name="MailMergeTable2016-04-14T11:47:22Z63" style:family="table">
      <style:table-properties style:width="16.595cm" fo:margin-left="0cm" table:align="left"/>
    </style:style>
    <style:style style:name="MailMergeTable2016-04-14T11_3a_47_3a_22Z63.A" style:display-name="MailMergeTable2016-04-14T11:47:22Z63.A" style:family="table-column">
      <style:table-column-properties style:column-width="16.595cm"/>
    </style:style>
    <style:style style:name="MailMergeTable2016-04-14T11_3a_47_3a_22Z63.1" style:display-name="MailMergeTable2016-04-14T11:47:22Z63.1" style:family="table-row">
      <style:table-row-properties style:min-row-height="1.552cm"/>
    </style:style>
    <style:style style:name="MailMergeTable2016-04-14T11_3a_47_3a_22Z63.A1" style:display-name="MailMergeTable2016-04-14T11:47:22Z63.A1" style:family="table-cell">
      <style:table-cell-properties style:border-line-width-bottom="0.028cm 0.028cm 0.028cm" fo:padding="0cm" fo:border-left="none" fo:border-right="none" fo:border-top="none" fo:border-bottom="2.4pt double #000000"/>
    </style:style>
    <style:style style:name="MailMergeTable2016-04-14T11_3a_47_3a_22Z64" style:display-name="MailMergeTable2016-04-14T11:47:22Z64" style:family="table">
      <style:table-properties style:width="16.485cm" fo:margin-left="0.06cm" table:align="left"/>
    </style:style>
    <style:style style:name="MailMergeTable2016-04-14T11_3a_47_3a_22Z64.A" style:display-name="MailMergeTable2016-04-14T11:47:22Z64.A" style:family="table-column">
      <style:table-column-properties style:column-width="16.485cm"/>
    </style:style>
    <style:style style:name="MailMergeTable2016-04-14T11_3a_47_3a_22Z64.1" style:display-name="MailMergeTable2016-04-14T11:47:22Z64.1" style:family="table-row">
      <style:table-row-properties style:min-row-height="1.221cm"/>
    </style:style>
    <style:style style:name="MailMergeTable2016-04-14T11_3a_47_3a_22Z64.A1" style:display-name="MailMergeTable2016-04-14T11:47:22Z64.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22Z65" style:display-name="MailMergeTable2016-04-14T11:47:22Z65" style:family="table">
      <style:table-properties style:width="16.595cm" fo:margin-left="0cm" table:align="left"/>
    </style:style>
    <style:style style:name="MailMergeTable2016-04-14T11_3a_47_3a_22Z65.A" style:display-name="MailMergeTable2016-04-14T11:47:22Z65.A" style:family="table-column">
      <style:table-column-properties style:column-width="16.595cm"/>
    </style:style>
    <style:style style:name="MailMergeTable2016-04-14T11_3a_47_3a_22Z65.1" style:display-name="MailMergeTable2016-04-14T11:47:22Z65.1" style:family="table-row">
      <style:table-row-properties style:min-row-height="1.552cm"/>
    </style:style>
    <style:style style:name="MailMergeTable2016-04-14T11_3a_47_3a_22Z65.A1" style:display-name="MailMergeTable2016-04-14T11:47:22Z65.A1" style:family="table-cell">
      <style:table-cell-properties style:border-line-width-bottom="0.028cm 0.028cm 0.028cm" fo:padding="0cm" fo:border-left="none" fo:border-right="none" fo:border-top="none" fo:border-bottom="2.4pt double #000000"/>
    </style:style>
    <style:style style:name="MailMergeTable2016-04-14T11_3a_47_3a_22Z66" style:display-name="MailMergeTable2016-04-14T11:47:22Z66" style:family="table">
      <style:table-properties style:width="16.485cm" fo:margin-left="0.06cm" table:align="left"/>
    </style:style>
    <style:style style:name="MailMergeTable2016-04-14T11_3a_47_3a_22Z66.A" style:display-name="MailMergeTable2016-04-14T11:47:22Z66.A" style:family="table-column">
      <style:table-column-properties style:column-width="16.485cm"/>
    </style:style>
    <style:style style:name="MailMergeTable2016-04-14T11_3a_47_3a_22Z66.1" style:display-name="MailMergeTable2016-04-14T11:47:22Z66.1" style:family="table-row">
      <style:table-row-properties style:min-row-height="1.221cm"/>
    </style:style>
    <style:style style:name="MailMergeTable2016-04-14T11_3a_47_3a_22Z66.A1" style:display-name="MailMergeTable2016-04-14T11:47:22Z66.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22Z67" style:display-name="MailMergeTable2016-04-14T11:47:22Z67" style:family="table">
      <style:table-properties style:width="16.595cm" fo:margin-left="0cm" table:align="left"/>
    </style:style>
    <style:style style:name="MailMergeTable2016-04-14T11_3a_47_3a_22Z67.A" style:display-name="MailMergeTable2016-04-14T11:47:22Z67.A" style:family="table-column">
      <style:table-column-properties style:column-width="16.595cm"/>
    </style:style>
    <style:style style:name="MailMergeTable2016-04-14T11_3a_47_3a_22Z67.1" style:display-name="MailMergeTable2016-04-14T11:47:22Z67.1" style:family="table-row">
      <style:table-row-properties style:min-row-height="1.552cm"/>
    </style:style>
    <style:style style:name="MailMergeTable2016-04-14T11_3a_47_3a_22Z67.A1" style:display-name="MailMergeTable2016-04-14T11:47:22Z67.A1" style:family="table-cell">
      <style:table-cell-properties style:border-line-width-bottom="0.028cm 0.028cm 0.028cm" fo:padding="0cm" fo:border-left="none" fo:border-right="none" fo:border-top="none" fo:border-bottom="2.4pt double #000000"/>
    </style:style>
    <style:style style:name="MailMergeTable2016-04-14T11_3a_47_3a_22Z68" style:display-name="MailMergeTable2016-04-14T11:47:22Z68" style:family="table">
      <style:table-properties style:width="16.485cm" fo:margin-left="0.06cm" table:align="left"/>
    </style:style>
    <style:style style:name="MailMergeTable2016-04-14T11_3a_47_3a_22Z68.A" style:display-name="MailMergeTable2016-04-14T11:47:22Z68.A" style:family="table-column">
      <style:table-column-properties style:column-width="16.485cm"/>
    </style:style>
    <style:style style:name="MailMergeTable2016-04-14T11_3a_47_3a_22Z68.1" style:display-name="MailMergeTable2016-04-14T11:47:22Z68.1" style:family="table-row">
      <style:table-row-properties style:min-row-height="1.221cm"/>
    </style:style>
    <style:style style:name="MailMergeTable2016-04-14T11_3a_47_3a_22Z68.A1" style:display-name="MailMergeTable2016-04-14T11:47:22Z68.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22Z69" style:display-name="MailMergeTable2016-04-14T11:47:22Z69" style:family="table">
      <style:table-properties style:width="16.595cm" fo:margin-left="0cm" table:align="left"/>
    </style:style>
    <style:style style:name="MailMergeTable2016-04-14T11_3a_47_3a_22Z69.A" style:display-name="MailMergeTable2016-04-14T11:47:22Z69.A" style:family="table-column">
      <style:table-column-properties style:column-width="16.595cm"/>
    </style:style>
    <style:style style:name="MailMergeTable2016-04-14T11_3a_47_3a_22Z69.1" style:display-name="MailMergeTable2016-04-14T11:47:22Z69.1" style:family="table-row">
      <style:table-row-properties style:min-row-height="1.552cm"/>
    </style:style>
    <style:style style:name="MailMergeTable2016-04-14T11_3a_47_3a_22Z69.A1" style:display-name="MailMergeTable2016-04-14T11:47:22Z69.A1" style:family="table-cell">
      <style:table-cell-properties style:border-line-width-bottom="0.028cm 0.028cm 0.028cm" fo:padding="0cm" fo:border-left="none" fo:border-right="none" fo:border-top="none" fo:border-bottom="2.4pt double #000000"/>
    </style:style>
    <style:style style:name="MailMergeTable2016-04-14T11_3a_47_3a_22Z70" style:display-name="MailMergeTable2016-04-14T11:47:22Z70" style:family="table">
      <style:table-properties style:width="16.485cm" fo:margin-left="0.06cm" table:align="left"/>
    </style:style>
    <style:style style:name="MailMergeTable2016-04-14T11_3a_47_3a_22Z70.A" style:display-name="MailMergeTable2016-04-14T11:47:22Z70.A" style:family="table-column">
      <style:table-column-properties style:column-width="16.485cm"/>
    </style:style>
    <style:style style:name="MailMergeTable2016-04-14T11_3a_47_3a_22Z70.1" style:display-name="MailMergeTable2016-04-14T11:47:22Z70.1" style:family="table-row">
      <style:table-row-properties style:min-row-height="1.221cm"/>
    </style:style>
    <style:style style:name="MailMergeTable2016-04-14T11_3a_47_3a_22Z70.A1" style:display-name="MailMergeTable2016-04-14T11:47:22Z70.A1" style:family="table-cell">
      <style:table-cell-properties fo:background-color="transparent" fo:padding="0.097cm" fo:border-left="none" fo:border-right="none" fo:border-top="0.05pt solid #000000" fo:border-bottom="none">
        <style:background-image/>
      </style:table-cell-properties>
    </style:style>
    <style:style style:name="MailMergeTable2016-04-14T11_3a_47_3a_22Z71" style:display-name="MailMergeTable2016-04-14T11:47:22Z71" style:family="table">
      <style:table-properties style:width="16.595cm" fo:margin-left="0cm" table:align="left"/>
    </style:style>
    <style:style style:name="MailMergeTable2016-04-14T11_3a_47_3a_22Z71.A" style:display-name="MailMergeTable2016-04-14T11:47:22Z71.A" style:family="table-column">
      <style:table-column-properties style:column-width="16.595cm"/>
    </style:style>
    <style:style style:name="MailMergeTable2016-04-14T11_3a_47_3a_22Z71.1" style:display-name="MailMergeTable2016-04-14T11:47:22Z71.1" style:family="table-row">
      <style:table-row-properties style:min-row-height="1.552cm"/>
    </style:style>
    <style:style style:name="MailMergeTable2016-04-14T11_3a_47_3a_22Z71.A1" style:display-name="MailMergeTable2016-04-14T11:47:22Z71.A1" style:family="table-cell">
      <style:table-cell-properties style:border-line-width-bottom="0.028cm 0.028cm 0.028cm" fo:padding="0cm" fo:border-left="none" fo:border-right="none" fo:border-top="none" fo:border-bottom="2.4pt double #000000"/>
    </style:style>
    <style:style style:name="MailMergeTable2016-04-14T11_3a_47_3a_22Z72" style:display-name="MailMergeTable2016-04-14T11:47:22Z72" style:family="table">
      <style:table-properties style:width="16.485cm" fo:margin-left="0.06cm" table:align="left"/>
    </style:style>
    <style:style style:name="MailMergeTable2016-04-14T11_3a_47_3a_22Z72.A" style:display-name="MailMergeTable2016-04-14T11:47:22Z72.A" style:family="table-column">
      <style:table-column-properties style:column-width="16.485cm"/>
    </style:style>
    <style:style style:name="MailMergeTable2016-04-14T11_3a_47_3a_22Z72.1" style:display-name="MailMergeTable2016-04-14T11:47:22Z72.1" style:family="table-row">
      <style:table-row-properties style:min-row-height="1.221cm"/>
    </style:style>
    <style:style style:name="MailMergeTable2016-04-14T11_3a_47_3a_22Z72.A1" style:display-name="MailMergeTable2016-04-14T11:47:22Z72.A1" style:family="table-cell">
      <style:table-cell-properties fo:background-color="transparent" fo:padding="0.097cm" fo:border-left="none" fo:border-right="none" fo:border-top="0.05pt solid #000000" fo:border-bottom="none">
        <style:background-image/>
      </style:table-cell-properties>
    </style:style>
    <style:style style:name="MP1" style:family="paragraph" style:parent-style-name="Table_20_Contents">
      <style:text-properties officeooo:paragraph-rsid="0011c40c"/>
    </style:style>
    <style:style style:name="MP2" style:family="paragraph" style:parent-style-name="Heading_20_1">
      <style:paragraph-properties fo:margin-top="0cm" fo:margin-bottom="0cm" loext:contextual-spacing="false" fo:text-align="center" style:justify-single-word="false"/>
      <style:text-properties style:font-name="Calibri" fo:font-size="9.5pt" officeooo:paragraph-rsid="000d8240" style:font-size-asian="9.5pt" style:font-name-complex="Arial2" style:font-size-complex="9.5pt"/>
    </style:style>
    <style:style style:name="MP3" style:family="paragraph" style:parent-style-name="Heading_20_1">
      <style:paragraph-properties fo:margin-top="0cm" fo:margin-bottom="0cm" loext:contextual-spacing="false" fo:text-align="center" style:justify-single-word="false"/>
      <style:text-properties style:font-name="Calibri" fo:font-size="10pt" officeooo:paragraph-rsid="000d8240" style:font-size-asian="10pt" style:font-size-complex="10pt"/>
    </style:style>
    <style:style style:name="MP4" style:family="paragraph" style:parent-style-name="Heading_20_1">
      <style:paragraph-properties fo:margin-top="0cm" fo:margin-bottom="0cm" loext:contextual-spacing="false" fo:text-align="center" style:justify-single-word="false"/>
      <style:text-properties style:font-name="Calibri" fo:font-size="10pt" fo:language="es" fo:country="MX" style:text-underline-style="none" officeooo:paragraph-rsid="000d8240" style:font-size-asian="10pt" style:font-name-complex="Arial2" style:font-size-complex="10pt" style:font-weight-complex="bold"/>
    </style:style>
    <style:style style:name="MT1" style:family="text">
      <style:text-properties fo:font-size="9.5pt" style:font-size-asian="9.5pt" style:font-name-complex="Arial2" style:font-size-complex="9.5pt"/>
    </style:style>
    <style:style style:name="MT2" style:family="text">
      <style:text-properties fo:font-size="9.5pt" style:text-underline-style="none" style:font-size-asian="9.5pt" style:font-name-complex="Arial2" style:font-size-complex="9.5pt"/>
    </style:style>
    <style:style style:name="MT3" style:family="text">
      <style:text-properties fo:font-size="9.5pt" fo:language="es" fo:country="MX" style:font-size-asian="9.5pt" style:font-name-complex="Arial2" style:font-size-complex="9.5pt" style:font-weight-complex="bold"/>
    </style:style>
    <style:style style:name="MT4" style:family="text">
      <style:text-properties fo:font-size="9.5pt" fo:language="es" fo:country="MX" style:text-underline-style="none" style:font-size-asian="9.5pt" style:font-name-complex="Arial2" style:font-size-complex="9.5pt" style:font-weight-complex="bold"/>
    </style:style>
    <style:style style:name="Mfr1" style:family="graphic" style:parent-style-name="Graphics">
      <style:graphic-properties style:vertical-pos="from-top" style:vertical-rel="paragraph" style:horizontal-pos="from-left" style:horizontal-rel="paragraph" style:mirror="none" fo:clip="rect(1.685cm, 0.54cm, 1.579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499cm" fo:margin-bottom="1.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385cm" fo:margin-left="0cm" fo:margin-right="0cm" fo:margin-bottom="0.499cm" fo:border="none" fo:padding="0cm" style:shadow="none"/>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1" table:style-name="Tabla1">
          <table:table-column table:style-name="Tabla1.A"/>
          <table:table-row table:style-name="Tabla1.1">
            <table:table-cell table:style-name="Tabla1.A1" office:value-type="string">
              <text:p text:style-name="MP1"><draw:frame draw:style-name="Mfr1" draw:name="Imagen1"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2"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Tabla2" table:style-name="Tabla2">
          <table:table-column table:style-name="Tabla2.A"/>
          <table:table-row table:style-name="Tabla2.1">
            <table:table-cell table:style-name="Tabla2.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1" style:display-name="Estilo predeterminado1" style:page-layout-name="Mpm1">
      <style:header>
        <table:table table:name="MailMergeTable2016-04-14T11:47:17Z3" table:style-name="MailMergeTable2016-04-14T11_3a_47_3a_17Z3">
          <table:table-column table:style-name="MailMergeTable2016-04-14T11_3a_47_3a_17Z3.A"/>
          <table:table-row table:style-name="MailMergeTable2016-04-14T11_3a_47_3a_17Z3.1">
            <table:table-cell table:style-name="MailMergeTable2016-04-14T11_3a_47_3a_17Z3.A1" office:value-type="string">
              <text:p text:style-name="MP1"><draw:frame draw:style-name="Mfr1" draw:name="Imagen3"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4" text:anchor-type="paragraph" svg:x="11.668cm" svg:y="-0.272cm" svg:width="4.78cm" svg:height="1.452cm" draw:z-index="1"><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17Z4" table:style-name="MailMergeTable2016-04-14T11_3a_47_3a_17Z4">
          <table:table-column table:style-name="MailMergeTable2016-04-14T11_3a_47_3a_17Z4.A"/>
          <table:table-row table:style-name="MailMergeTable2016-04-14T11_3a_47_3a_17Z4.1">
            <table:table-cell table:style-name="MailMergeTable2016-04-14T11_3a_47_3a_17Z4.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2" style:display-name="Estilo predeterminado2" style:page-layout-name="Mpm1">
      <style:header>
        <table:table table:name="MailMergeTable2016-04-14T11:47:17Z5" table:style-name="MailMergeTable2016-04-14T11_3a_47_3a_17Z5">
          <table:table-column table:style-name="MailMergeTable2016-04-14T11_3a_47_3a_17Z5.A"/>
          <table:table-row table:style-name="MailMergeTable2016-04-14T11_3a_47_3a_17Z5.1">
            <table:table-cell table:style-name="MailMergeTable2016-04-14T11_3a_47_3a_17Z5.A1" office:value-type="string">
              <text:p text:style-name="MP1"><draw:frame draw:style-name="Mfr1" draw:name="Imagen5"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6"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17Z6" table:style-name="MailMergeTable2016-04-14T11_3a_47_3a_17Z6">
          <table:table-column table:style-name="MailMergeTable2016-04-14T11_3a_47_3a_17Z6.A"/>
          <table:table-row table:style-name="MailMergeTable2016-04-14T11_3a_47_3a_17Z6.1">
            <table:table-cell table:style-name="MailMergeTable2016-04-14T11_3a_47_3a_17Z6.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3" style:display-name="Estilo predeterminado3" style:page-layout-name="Mpm1">
      <style:header>
        <table:table table:name="MailMergeTable2016-04-14T11:47:17Z7" table:style-name="MailMergeTable2016-04-14T11_3a_47_3a_17Z7">
          <table:table-column table:style-name="MailMergeTable2016-04-14T11_3a_47_3a_17Z7.A"/>
          <table:table-row table:style-name="MailMergeTable2016-04-14T11_3a_47_3a_17Z7.1">
            <table:table-cell table:style-name="MailMergeTable2016-04-14T11_3a_47_3a_17Z7.A1" office:value-type="string">
              <text:p text:style-name="MP1"><draw:frame draw:style-name="Mfr1" draw:name="Imagen7"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8"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17Z8" table:style-name="MailMergeTable2016-04-14T11_3a_47_3a_17Z8">
          <table:table-column table:style-name="MailMergeTable2016-04-14T11_3a_47_3a_17Z8.A"/>
          <table:table-row table:style-name="MailMergeTable2016-04-14T11_3a_47_3a_17Z8.1">
            <table:table-cell table:style-name="MailMergeTable2016-04-14T11_3a_47_3a_17Z8.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4" style:display-name="Estilo predeterminado4" style:page-layout-name="Mpm1">
      <style:header>
        <table:table table:name="MailMergeTable2016-04-14T11:47:17Z9" table:style-name="MailMergeTable2016-04-14T11_3a_47_3a_17Z9">
          <table:table-column table:style-name="MailMergeTable2016-04-14T11_3a_47_3a_17Z9.A"/>
          <table:table-row table:style-name="MailMergeTable2016-04-14T11_3a_47_3a_17Z9.1">
            <table:table-cell table:style-name="MailMergeTable2016-04-14T11_3a_47_3a_17Z9.A1" office:value-type="string">
              <text:p text:style-name="MP1"><draw:frame draw:style-name="Mfr1" draw:name="Imagen9"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10"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17Z10" table:style-name="MailMergeTable2016-04-14T11_3a_47_3a_17Z10">
          <table:table-column table:style-name="MailMergeTable2016-04-14T11_3a_47_3a_17Z10.A"/>
          <table:table-row table:style-name="MailMergeTable2016-04-14T11_3a_47_3a_17Z10.1">
            <table:table-cell table:style-name="MailMergeTable2016-04-14T11_3a_47_3a_17Z10.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5" style:display-name="Estilo predeterminado5" style:page-layout-name="Mpm1">
      <style:header>
        <table:table table:name="MailMergeTable2016-04-14T11:47:17Z11" table:style-name="MailMergeTable2016-04-14T11_3a_47_3a_17Z11">
          <table:table-column table:style-name="MailMergeTable2016-04-14T11_3a_47_3a_17Z11.A"/>
          <table:table-row table:style-name="MailMergeTable2016-04-14T11_3a_47_3a_17Z11.1">
            <table:table-cell table:style-name="MailMergeTable2016-04-14T11_3a_47_3a_17Z11.A1" office:value-type="string">
              <text:p text:style-name="MP1"><draw:frame draw:style-name="Mfr1" draw:name="Imagen11"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12"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17Z12" table:style-name="MailMergeTable2016-04-14T11_3a_47_3a_17Z12">
          <table:table-column table:style-name="MailMergeTable2016-04-14T11_3a_47_3a_17Z12.A"/>
          <table:table-row table:style-name="MailMergeTable2016-04-14T11_3a_47_3a_17Z12.1">
            <table:table-cell table:style-name="MailMergeTable2016-04-14T11_3a_47_3a_17Z12.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6" style:display-name="Estilo predeterminado6" style:page-layout-name="Mpm1">
      <style:header>
        <table:table table:name="MailMergeTable2016-04-14T11:47:17Z13" table:style-name="MailMergeTable2016-04-14T11_3a_47_3a_17Z13">
          <table:table-column table:style-name="MailMergeTable2016-04-14T11_3a_47_3a_17Z13.A"/>
          <table:table-row table:style-name="MailMergeTable2016-04-14T11_3a_47_3a_17Z13.1">
            <table:table-cell table:style-name="MailMergeTable2016-04-14T11_3a_47_3a_17Z13.A1" office:value-type="string">
              <text:p text:style-name="MP1"><draw:frame draw:style-name="Mfr1" draw:name="Imagen13"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14"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17Z14" table:style-name="MailMergeTable2016-04-14T11_3a_47_3a_17Z14">
          <table:table-column table:style-name="MailMergeTable2016-04-14T11_3a_47_3a_17Z14.A"/>
          <table:table-row table:style-name="MailMergeTable2016-04-14T11_3a_47_3a_17Z14.1">
            <table:table-cell table:style-name="MailMergeTable2016-04-14T11_3a_47_3a_17Z14.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7" style:display-name="Estilo predeterminado7" style:page-layout-name="Mpm1">
      <style:header>
        <table:table table:name="MailMergeTable2016-04-14T11:47:18Z15" table:style-name="MailMergeTable2016-04-14T11_3a_47_3a_18Z15">
          <table:table-column table:style-name="MailMergeTable2016-04-14T11_3a_47_3a_18Z15.A"/>
          <table:table-row table:style-name="MailMergeTable2016-04-14T11_3a_47_3a_18Z15.1">
            <table:table-cell table:style-name="MailMergeTable2016-04-14T11_3a_47_3a_18Z15.A1" office:value-type="string">
              <text:p text:style-name="MP1"><draw:frame draw:style-name="Mfr1" draw:name="Imagen15"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16"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18Z16" table:style-name="MailMergeTable2016-04-14T11_3a_47_3a_18Z16">
          <table:table-column table:style-name="MailMergeTable2016-04-14T11_3a_47_3a_18Z16.A"/>
          <table:table-row table:style-name="MailMergeTable2016-04-14T11_3a_47_3a_18Z16.1">
            <table:table-cell table:style-name="MailMergeTable2016-04-14T11_3a_47_3a_18Z16.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8" style:display-name="Estilo predeterminado8" style:page-layout-name="Mpm1">
      <style:header>
        <table:table table:name="MailMergeTable2016-04-14T11:47:18Z17" table:style-name="MailMergeTable2016-04-14T11_3a_47_3a_18Z17">
          <table:table-column table:style-name="MailMergeTable2016-04-14T11_3a_47_3a_18Z17.A"/>
          <table:table-row table:style-name="MailMergeTable2016-04-14T11_3a_47_3a_18Z17.1">
            <table:table-cell table:style-name="MailMergeTable2016-04-14T11_3a_47_3a_18Z17.A1" office:value-type="string">
              <text:p text:style-name="MP1"><draw:frame draw:style-name="Mfr1" draw:name="Imagen17"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18"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18Z18" table:style-name="MailMergeTable2016-04-14T11_3a_47_3a_18Z18">
          <table:table-column table:style-name="MailMergeTable2016-04-14T11_3a_47_3a_18Z18.A"/>
          <table:table-row table:style-name="MailMergeTable2016-04-14T11_3a_47_3a_18Z18.1">
            <table:table-cell table:style-name="MailMergeTable2016-04-14T11_3a_47_3a_18Z18.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9" style:display-name="Estilo predeterminado9" style:page-layout-name="Mpm1">
      <style:header>
        <table:table table:name="MailMergeTable2016-04-14T11:47:18Z19" table:style-name="MailMergeTable2016-04-14T11_3a_47_3a_18Z19">
          <table:table-column table:style-name="MailMergeTable2016-04-14T11_3a_47_3a_18Z19.A"/>
          <table:table-row table:style-name="MailMergeTable2016-04-14T11_3a_47_3a_18Z19.1">
            <table:table-cell table:style-name="MailMergeTable2016-04-14T11_3a_47_3a_18Z19.A1" office:value-type="string">
              <text:p text:style-name="MP1"><draw:frame draw:style-name="Mfr1" draw:name="Imagen19"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20"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18Z20" table:style-name="MailMergeTable2016-04-14T11_3a_47_3a_18Z20">
          <table:table-column table:style-name="MailMergeTable2016-04-14T11_3a_47_3a_18Z20.A"/>
          <table:table-row table:style-name="MailMergeTable2016-04-14T11_3a_47_3a_18Z20.1">
            <table:table-cell table:style-name="MailMergeTable2016-04-14T11_3a_47_3a_18Z20.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10" style:display-name="Estilo predeterminado10" style:page-layout-name="Mpm1">
      <style:header>
        <table:table table:name="MailMergeTable2016-04-14T11:47:18Z21" table:style-name="MailMergeTable2016-04-14T11_3a_47_3a_18Z21">
          <table:table-column table:style-name="MailMergeTable2016-04-14T11_3a_47_3a_18Z21.A"/>
          <table:table-row table:style-name="MailMergeTable2016-04-14T11_3a_47_3a_18Z21.1">
            <table:table-cell table:style-name="MailMergeTable2016-04-14T11_3a_47_3a_18Z21.A1" office:value-type="string">
              <text:p text:style-name="MP1"><draw:frame draw:style-name="Mfr1" draw:name="Imagen21"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22"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18Z22" table:style-name="MailMergeTable2016-04-14T11_3a_47_3a_18Z22">
          <table:table-column table:style-name="MailMergeTable2016-04-14T11_3a_47_3a_18Z22.A"/>
          <table:table-row table:style-name="MailMergeTable2016-04-14T11_3a_47_3a_18Z22.1">
            <table:table-cell table:style-name="MailMergeTable2016-04-14T11_3a_47_3a_18Z22.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11" style:display-name="Estilo predeterminado11" style:page-layout-name="Mpm1">
      <style:header>
        <table:table table:name="MailMergeTable2016-04-14T11:47:18Z23" table:style-name="MailMergeTable2016-04-14T11_3a_47_3a_18Z23">
          <table:table-column table:style-name="MailMergeTable2016-04-14T11_3a_47_3a_18Z23.A"/>
          <table:table-row table:style-name="MailMergeTable2016-04-14T11_3a_47_3a_18Z23.1">
            <table:table-cell table:style-name="MailMergeTable2016-04-14T11_3a_47_3a_18Z23.A1" office:value-type="string">
              <text:p text:style-name="MP1"><draw:frame draw:style-name="Mfr1" draw:name="Imagen23"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24"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18Z24" table:style-name="MailMergeTable2016-04-14T11_3a_47_3a_18Z24">
          <table:table-column table:style-name="MailMergeTable2016-04-14T11_3a_47_3a_18Z24.A"/>
          <table:table-row table:style-name="MailMergeTable2016-04-14T11_3a_47_3a_18Z24.1">
            <table:table-cell table:style-name="MailMergeTable2016-04-14T11_3a_47_3a_18Z24.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12" style:display-name="Estilo predeterminado12" style:page-layout-name="Mpm1">
      <style:header>
        <table:table table:name="MailMergeTable2016-04-14T11:47:18Z25" table:style-name="MailMergeTable2016-04-14T11_3a_47_3a_18Z25">
          <table:table-column table:style-name="MailMergeTable2016-04-14T11_3a_47_3a_18Z25.A"/>
          <table:table-row table:style-name="MailMergeTable2016-04-14T11_3a_47_3a_18Z25.1">
            <table:table-cell table:style-name="MailMergeTable2016-04-14T11_3a_47_3a_18Z25.A1" office:value-type="string">
              <text:p text:style-name="MP1"><draw:frame draw:style-name="Mfr1" draw:name="Imagen25"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26"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18Z26" table:style-name="MailMergeTable2016-04-14T11_3a_47_3a_18Z26">
          <table:table-column table:style-name="MailMergeTable2016-04-14T11_3a_47_3a_18Z26.A"/>
          <table:table-row table:style-name="MailMergeTable2016-04-14T11_3a_47_3a_18Z26.1">
            <table:table-cell table:style-name="MailMergeTable2016-04-14T11_3a_47_3a_18Z26.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13" style:display-name="Estilo predeterminado13" style:page-layout-name="Mpm1">
      <style:header>
        <table:table table:name="MailMergeTable2016-04-14T11:47:18Z27" table:style-name="MailMergeTable2016-04-14T11_3a_47_3a_18Z27">
          <table:table-column table:style-name="MailMergeTable2016-04-14T11_3a_47_3a_18Z27.A"/>
          <table:table-row table:style-name="MailMergeTable2016-04-14T11_3a_47_3a_18Z27.1">
            <table:table-cell table:style-name="MailMergeTable2016-04-14T11_3a_47_3a_18Z27.A1" office:value-type="string">
              <text:p text:style-name="MP1"><draw:frame draw:style-name="Mfr1" draw:name="Imagen27"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28"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18Z28" table:style-name="MailMergeTable2016-04-14T11_3a_47_3a_18Z28">
          <table:table-column table:style-name="MailMergeTable2016-04-14T11_3a_47_3a_18Z28.A"/>
          <table:table-row table:style-name="MailMergeTable2016-04-14T11_3a_47_3a_18Z28.1">
            <table:table-cell table:style-name="MailMergeTable2016-04-14T11_3a_47_3a_18Z28.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14" style:display-name="Estilo predeterminado14" style:page-layout-name="Mpm1">
      <style:header>
        <table:table table:name="MailMergeTable2016-04-14T11:47:19Z29" table:style-name="MailMergeTable2016-04-14T11_3a_47_3a_19Z29">
          <table:table-column table:style-name="MailMergeTable2016-04-14T11_3a_47_3a_19Z29.A"/>
          <table:table-row table:style-name="MailMergeTable2016-04-14T11_3a_47_3a_19Z29.1">
            <table:table-cell table:style-name="MailMergeTable2016-04-14T11_3a_47_3a_19Z29.A1" office:value-type="string">
              <text:p text:style-name="MP1"><draw:frame draw:style-name="Mfr1" draw:name="Imagen29"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30"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19Z30" table:style-name="MailMergeTable2016-04-14T11_3a_47_3a_19Z30">
          <table:table-column table:style-name="MailMergeTable2016-04-14T11_3a_47_3a_19Z30.A"/>
          <table:table-row table:style-name="MailMergeTable2016-04-14T11_3a_47_3a_19Z30.1">
            <table:table-cell table:style-name="MailMergeTable2016-04-14T11_3a_47_3a_19Z30.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15" style:display-name="Estilo predeterminado15" style:page-layout-name="Mpm1">
      <style:header>
        <table:table table:name="MailMergeTable2016-04-14T11:47:19Z31" table:style-name="MailMergeTable2016-04-14T11_3a_47_3a_19Z31">
          <table:table-column table:style-name="MailMergeTable2016-04-14T11_3a_47_3a_19Z31.A"/>
          <table:table-row table:style-name="MailMergeTable2016-04-14T11_3a_47_3a_19Z31.1">
            <table:table-cell table:style-name="MailMergeTable2016-04-14T11_3a_47_3a_19Z31.A1" office:value-type="string">
              <text:p text:style-name="MP1"><draw:frame draw:style-name="Mfr1" draw:name="Imagen31"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32"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19Z32" table:style-name="MailMergeTable2016-04-14T11_3a_47_3a_19Z32">
          <table:table-column table:style-name="MailMergeTable2016-04-14T11_3a_47_3a_19Z32.A"/>
          <table:table-row table:style-name="MailMergeTable2016-04-14T11_3a_47_3a_19Z32.1">
            <table:table-cell table:style-name="MailMergeTable2016-04-14T11_3a_47_3a_19Z32.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16" style:display-name="Estilo predeterminado16" style:page-layout-name="Mpm1">
      <style:header>
        <table:table table:name="MailMergeTable2016-04-14T11:47:19Z33" table:style-name="MailMergeTable2016-04-14T11_3a_47_3a_19Z33">
          <table:table-column table:style-name="MailMergeTable2016-04-14T11_3a_47_3a_19Z33.A"/>
          <table:table-row table:style-name="MailMergeTable2016-04-14T11_3a_47_3a_19Z33.1">
            <table:table-cell table:style-name="MailMergeTable2016-04-14T11_3a_47_3a_19Z33.A1" office:value-type="string">
              <text:p text:style-name="MP1"><draw:frame draw:style-name="Mfr1" draw:name="Imagen33"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34"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19Z34" table:style-name="MailMergeTable2016-04-14T11_3a_47_3a_19Z34">
          <table:table-column table:style-name="MailMergeTable2016-04-14T11_3a_47_3a_19Z34.A"/>
          <table:table-row table:style-name="MailMergeTable2016-04-14T11_3a_47_3a_19Z34.1">
            <table:table-cell table:style-name="MailMergeTable2016-04-14T11_3a_47_3a_19Z34.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17" style:display-name="Estilo predeterminado17" style:page-layout-name="Mpm1">
      <style:header>
        <table:table table:name="MailMergeTable2016-04-14T11:47:19Z35" table:style-name="MailMergeTable2016-04-14T11_3a_47_3a_19Z35">
          <table:table-column table:style-name="MailMergeTable2016-04-14T11_3a_47_3a_19Z35.A"/>
          <table:table-row table:style-name="MailMergeTable2016-04-14T11_3a_47_3a_19Z35.1">
            <table:table-cell table:style-name="MailMergeTable2016-04-14T11_3a_47_3a_19Z35.A1" office:value-type="string">
              <text:p text:style-name="MP1"><draw:frame draw:style-name="Mfr1" draw:name="Imagen35"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36"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19Z36" table:style-name="MailMergeTable2016-04-14T11_3a_47_3a_19Z36">
          <table:table-column table:style-name="MailMergeTable2016-04-14T11_3a_47_3a_19Z36.A"/>
          <table:table-row table:style-name="MailMergeTable2016-04-14T11_3a_47_3a_19Z36.1">
            <table:table-cell table:style-name="MailMergeTable2016-04-14T11_3a_47_3a_19Z36.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18" style:display-name="Estilo predeterminado18" style:page-layout-name="Mpm1">
      <style:header>
        <table:table table:name="MailMergeTable2016-04-14T11:47:19Z37" table:style-name="MailMergeTable2016-04-14T11_3a_47_3a_19Z37">
          <table:table-column table:style-name="MailMergeTable2016-04-14T11_3a_47_3a_19Z37.A"/>
          <table:table-row table:style-name="MailMergeTable2016-04-14T11_3a_47_3a_19Z37.1">
            <table:table-cell table:style-name="MailMergeTable2016-04-14T11_3a_47_3a_19Z37.A1" office:value-type="string">
              <text:p text:style-name="MP1"><draw:frame draw:style-name="Mfr1" draw:name="Imagen37"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38"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19Z38" table:style-name="MailMergeTable2016-04-14T11_3a_47_3a_19Z38">
          <table:table-column table:style-name="MailMergeTable2016-04-14T11_3a_47_3a_19Z38.A"/>
          <table:table-row table:style-name="MailMergeTable2016-04-14T11_3a_47_3a_19Z38.1">
            <table:table-cell table:style-name="MailMergeTable2016-04-14T11_3a_47_3a_19Z38.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19" style:display-name="Estilo predeterminado19" style:page-layout-name="Mpm1">
      <style:header>
        <table:table table:name="MailMergeTable2016-04-14T11:47:20Z39" table:style-name="MailMergeTable2016-04-14T11_3a_47_3a_20Z39">
          <table:table-column table:style-name="MailMergeTable2016-04-14T11_3a_47_3a_20Z39.A"/>
          <table:table-row table:style-name="MailMergeTable2016-04-14T11_3a_47_3a_20Z39.1">
            <table:table-cell table:style-name="MailMergeTable2016-04-14T11_3a_47_3a_20Z39.A1" office:value-type="string">
              <text:p text:style-name="MP1"><draw:frame draw:style-name="Mfr1" draw:name="Imagen39"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40"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20Z40" table:style-name="MailMergeTable2016-04-14T11_3a_47_3a_20Z40">
          <table:table-column table:style-name="MailMergeTable2016-04-14T11_3a_47_3a_20Z40.A"/>
          <table:table-row table:style-name="MailMergeTable2016-04-14T11_3a_47_3a_20Z40.1">
            <table:table-cell table:style-name="MailMergeTable2016-04-14T11_3a_47_3a_20Z40.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20" style:display-name="Estilo predeterminado20" style:page-layout-name="Mpm1">
      <style:header>
        <table:table table:name="MailMergeTable2016-04-14T11:47:20Z41" table:style-name="MailMergeTable2016-04-14T11_3a_47_3a_20Z41">
          <table:table-column table:style-name="MailMergeTable2016-04-14T11_3a_47_3a_20Z41.A"/>
          <table:table-row table:style-name="MailMergeTable2016-04-14T11_3a_47_3a_20Z41.1">
            <table:table-cell table:style-name="MailMergeTable2016-04-14T11_3a_47_3a_20Z41.A1" office:value-type="string">
              <text:p text:style-name="MP1"><draw:frame draw:style-name="Mfr1" draw:name="Imagen41"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42"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20Z42" table:style-name="MailMergeTable2016-04-14T11_3a_47_3a_20Z42">
          <table:table-column table:style-name="MailMergeTable2016-04-14T11_3a_47_3a_20Z42.A"/>
          <table:table-row table:style-name="MailMergeTable2016-04-14T11_3a_47_3a_20Z42.1">
            <table:table-cell table:style-name="MailMergeTable2016-04-14T11_3a_47_3a_20Z42.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21" style:display-name="Estilo predeterminado21" style:page-layout-name="Mpm1">
      <style:header>
        <table:table table:name="MailMergeTable2016-04-14T11:47:20Z43" table:style-name="MailMergeTable2016-04-14T11_3a_47_3a_20Z43">
          <table:table-column table:style-name="MailMergeTable2016-04-14T11_3a_47_3a_20Z43.A"/>
          <table:table-row table:style-name="MailMergeTable2016-04-14T11_3a_47_3a_20Z43.1">
            <table:table-cell table:style-name="MailMergeTable2016-04-14T11_3a_47_3a_20Z43.A1" office:value-type="string">
              <text:p text:style-name="MP1"><draw:frame draw:style-name="Mfr1" draw:name="Imagen43"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44"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20Z44" table:style-name="MailMergeTable2016-04-14T11_3a_47_3a_20Z44">
          <table:table-column table:style-name="MailMergeTable2016-04-14T11_3a_47_3a_20Z44.A"/>
          <table:table-row table:style-name="MailMergeTable2016-04-14T11_3a_47_3a_20Z44.1">
            <table:table-cell table:style-name="MailMergeTable2016-04-14T11_3a_47_3a_20Z44.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22" style:display-name="Estilo predeterminado22" style:page-layout-name="Mpm1">
      <style:header>
        <table:table table:name="MailMergeTable2016-04-14T11:47:20Z45" table:style-name="MailMergeTable2016-04-14T11_3a_47_3a_20Z45">
          <table:table-column table:style-name="MailMergeTable2016-04-14T11_3a_47_3a_20Z45.A"/>
          <table:table-row table:style-name="MailMergeTable2016-04-14T11_3a_47_3a_20Z45.1">
            <table:table-cell table:style-name="MailMergeTable2016-04-14T11_3a_47_3a_20Z45.A1" office:value-type="string">
              <text:p text:style-name="MP1"><draw:frame draw:style-name="Mfr1" draw:name="Imagen45"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46"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20Z46" table:style-name="MailMergeTable2016-04-14T11_3a_47_3a_20Z46">
          <table:table-column table:style-name="MailMergeTable2016-04-14T11_3a_47_3a_20Z46.A"/>
          <table:table-row table:style-name="MailMergeTable2016-04-14T11_3a_47_3a_20Z46.1">
            <table:table-cell table:style-name="MailMergeTable2016-04-14T11_3a_47_3a_20Z46.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23" style:display-name="Estilo predeterminado23" style:page-layout-name="Mpm1">
      <style:header>
        <table:table table:name="MailMergeTable2016-04-14T11:47:20Z47" table:style-name="MailMergeTable2016-04-14T11_3a_47_3a_20Z47">
          <table:table-column table:style-name="MailMergeTable2016-04-14T11_3a_47_3a_20Z47.A"/>
          <table:table-row table:style-name="MailMergeTable2016-04-14T11_3a_47_3a_20Z47.1">
            <table:table-cell table:style-name="MailMergeTable2016-04-14T11_3a_47_3a_20Z47.A1" office:value-type="string">
              <text:p text:style-name="MP1"><draw:frame draw:style-name="Mfr1" draw:name="Imagen47"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48"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20Z48" table:style-name="MailMergeTable2016-04-14T11_3a_47_3a_20Z48">
          <table:table-column table:style-name="MailMergeTable2016-04-14T11_3a_47_3a_20Z48.A"/>
          <table:table-row table:style-name="MailMergeTable2016-04-14T11_3a_47_3a_20Z48.1">
            <table:table-cell table:style-name="MailMergeTable2016-04-14T11_3a_47_3a_20Z48.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24" style:display-name="Estilo predeterminado24" style:page-layout-name="Mpm1">
      <style:header>
        <table:table table:name="MailMergeTable2016-04-14T11:47:20Z49" table:style-name="MailMergeTable2016-04-14T11_3a_47_3a_20Z49">
          <table:table-column table:style-name="MailMergeTable2016-04-14T11_3a_47_3a_20Z49.A"/>
          <table:table-row table:style-name="MailMergeTable2016-04-14T11_3a_47_3a_20Z49.1">
            <table:table-cell table:style-name="MailMergeTable2016-04-14T11_3a_47_3a_20Z49.A1" office:value-type="string">
              <text:p text:style-name="MP1"><draw:frame draw:style-name="Mfr1" draw:name="Imagen49"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50"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20Z50" table:style-name="MailMergeTable2016-04-14T11_3a_47_3a_20Z50">
          <table:table-column table:style-name="MailMergeTable2016-04-14T11_3a_47_3a_20Z50.A"/>
          <table:table-row table:style-name="MailMergeTable2016-04-14T11_3a_47_3a_20Z50.1">
            <table:table-cell table:style-name="MailMergeTable2016-04-14T11_3a_47_3a_20Z50.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25" style:display-name="Estilo predeterminado25" style:page-layout-name="Mpm1">
      <style:header>
        <table:table table:name="MailMergeTable2016-04-14T11:47:21Z51" table:style-name="MailMergeTable2016-04-14T11_3a_47_3a_21Z51">
          <table:table-column table:style-name="MailMergeTable2016-04-14T11_3a_47_3a_21Z51.A"/>
          <table:table-row table:style-name="MailMergeTable2016-04-14T11_3a_47_3a_21Z51.1">
            <table:table-cell table:style-name="MailMergeTable2016-04-14T11_3a_47_3a_21Z51.A1" office:value-type="string">
              <text:p text:style-name="MP1"><draw:frame draw:style-name="Mfr1" draw:name="Imagen51"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52"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21Z52" table:style-name="MailMergeTable2016-04-14T11_3a_47_3a_21Z52">
          <table:table-column table:style-name="MailMergeTable2016-04-14T11_3a_47_3a_21Z52.A"/>
          <table:table-row table:style-name="MailMergeTable2016-04-14T11_3a_47_3a_21Z52.1">
            <table:table-cell table:style-name="MailMergeTable2016-04-14T11_3a_47_3a_21Z52.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26" style:display-name="Estilo predeterminado26" style:page-layout-name="Mpm1">
      <style:header>
        <table:table table:name="MailMergeTable2016-04-14T11:47:21Z53" table:style-name="MailMergeTable2016-04-14T11_3a_47_3a_21Z53">
          <table:table-column table:style-name="MailMergeTable2016-04-14T11_3a_47_3a_21Z53.A"/>
          <table:table-row table:style-name="MailMergeTable2016-04-14T11_3a_47_3a_21Z53.1">
            <table:table-cell table:style-name="MailMergeTable2016-04-14T11_3a_47_3a_21Z53.A1" office:value-type="string">
              <text:p text:style-name="MP1"><draw:frame draw:style-name="Mfr1" draw:name="Imagen53"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54"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21Z54" table:style-name="MailMergeTable2016-04-14T11_3a_47_3a_21Z54">
          <table:table-column table:style-name="MailMergeTable2016-04-14T11_3a_47_3a_21Z54.A"/>
          <table:table-row table:style-name="MailMergeTable2016-04-14T11_3a_47_3a_21Z54.1">
            <table:table-cell table:style-name="MailMergeTable2016-04-14T11_3a_47_3a_21Z54.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27" style:display-name="Estilo predeterminado27" style:page-layout-name="Mpm1">
      <style:header>
        <table:table table:name="MailMergeTable2016-04-14T11:47:21Z55" table:style-name="MailMergeTable2016-04-14T11_3a_47_3a_21Z55">
          <table:table-column table:style-name="MailMergeTable2016-04-14T11_3a_47_3a_21Z55.A"/>
          <table:table-row table:style-name="MailMergeTable2016-04-14T11_3a_47_3a_21Z55.1">
            <table:table-cell table:style-name="MailMergeTable2016-04-14T11_3a_47_3a_21Z55.A1" office:value-type="string">
              <text:p text:style-name="MP1"><draw:frame draw:style-name="Mfr1" draw:name="Imagen55"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56"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21Z56" table:style-name="MailMergeTable2016-04-14T11_3a_47_3a_21Z56">
          <table:table-column table:style-name="MailMergeTable2016-04-14T11_3a_47_3a_21Z56.A"/>
          <table:table-row table:style-name="MailMergeTable2016-04-14T11_3a_47_3a_21Z56.1">
            <table:table-cell table:style-name="MailMergeTable2016-04-14T11_3a_47_3a_21Z56.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28" style:display-name="Estilo predeterminado28" style:page-layout-name="Mpm1">
      <style:header>
        <table:table table:name="MailMergeTable2016-04-14T11:47:21Z57" table:style-name="MailMergeTable2016-04-14T11_3a_47_3a_21Z57">
          <table:table-column table:style-name="MailMergeTable2016-04-14T11_3a_47_3a_21Z57.A"/>
          <table:table-row table:style-name="MailMergeTable2016-04-14T11_3a_47_3a_21Z57.1">
            <table:table-cell table:style-name="MailMergeTable2016-04-14T11_3a_47_3a_21Z57.A1" office:value-type="string">
              <text:p text:style-name="MP1"><draw:frame draw:style-name="Mfr1" draw:name="Imagen57"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58"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21Z58" table:style-name="MailMergeTable2016-04-14T11_3a_47_3a_21Z58">
          <table:table-column table:style-name="MailMergeTable2016-04-14T11_3a_47_3a_21Z58.A"/>
          <table:table-row table:style-name="MailMergeTable2016-04-14T11_3a_47_3a_21Z58.1">
            <table:table-cell table:style-name="MailMergeTable2016-04-14T11_3a_47_3a_21Z58.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29" style:display-name="Estilo predeterminado29" style:page-layout-name="Mpm1">
      <style:header>
        <table:table table:name="MailMergeTable2016-04-14T11:47:21Z59" table:style-name="MailMergeTable2016-04-14T11_3a_47_3a_21Z59">
          <table:table-column table:style-name="MailMergeTable2016-04-14T11_3a_47_3a_21Z59.A"/>
          <table:table-row table:style-name="MailMergeTable2016-04-14T11_3a_47_3a_21Z59.1">
            <table:table-cell table:style-name="MailMergeTable2016-04-14T11_3a_47_3a_21Z59.A1" office:value-type="string">
              <text:p text:style-name="MP1"><draw:frame draw:style-name="Mfr1" draw:name="Imagen59"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60"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21Z60" table:style-name="MailMergeTable2016-04-14T11_3a_47_3a_21Z60">
          <table:table-column table:style-name="MailMergeTable2016-04-14T11_3a_47_3a_21Z60.A"/>
          <table:table-row table:style-name="MailMergeTable2016-04-14T11_3a_47_3a_21Z60.1">
            <table:table-cell table:style-name="MailMergeTable2016-04-14T11_3a_47_3a_21Z60.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30" style:display-name="Estilo predeterminado30" style:page-layout-name="Mpm1">
      <style:header>
        <table:table table:name="MailMergeTable2016-04-14T11:47:21Z61" table:style-name="MailMergeTable2016-04-14T11_3a_47_3a_21Z61">
          <table:table-column table:style-name="MailMergeTable2016-04-14T11_3a_47_3a_21Z61.A"/>
          <table:table-row table:style-name="MailMergeTable2016-04-14T11_3a_47_3a_21Z61.1">
            <table:table-cell table:style-name="MailMergeTable2016-04-14T11_3a_47_3a_21Z61.A1" office:value-type="string">
              <text:p text:style-name="MP1"><draw:frame draw:style-name="Mfr1" draw:name="Imagen61"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62"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21Z62" table:style-name="MailMergeTable2016-04-14T11_3a_47_3a_21Z62">
          <table:table-column table:style-name="MailMergeTable2016-04-14T11_3a_47_3a_21Z62.A"/>
          <table:table-row table:style-name="MailMergeTable2016-04-14T11_3a_47_3a_21Z62.1">
            <table:table-cell table:style-name="MailMergeTable2016-04-14T11_3a_47_3a_21Z62.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31" style:display-name="Estilo predeterminado31" style:page-layout-name="Mpm1">
      <style:header>
        <table:table table:name="MailMergeTable2016-04-14T11:47:22Z63" table:style-name="MailMergeTable2016-04-14T11_3a_47_3a_22Z63">
          <table:table-column table:style-name="MailMergeTable2016-04-14T11_3a_47_3a_22Z63.A"/>
          <table:table-row table:style-name="MailMergeTable2016-04-14T11_3a_47_3a_22Z63.1">
            <table:table-cell table:style-name="MailMergeTable2016-04-14T11_3a_47_3a_22Z63.A1" office:value-type="string">
              <text:p text:style-name="MP1"><draw:frame draw:style-name="Mfr1" draw:name="Imagen63"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64"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22Z64" table:style-name="MailMergeTable2016-04-14T11_3a_47_3a_22Z64">
          <table:table-column table:style-name="MailMergeTable2016-04-14T11_3a_47_3a_22Z64.A"/>
          <table:table-row table:style-name="MailMergeTable2016-04-14T11_3a_47_3a_22Z64.1">
            <table:table-cell table:style-name="MailMergeTable2016-04-14T11_3a_47_3a_22Z64.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32" style:display-name="Estilo predeterminado32" style:page-layout-name="Mpm1">
      <style:header>
        <table:table table:name="MailMergeTable2016-04-14T11:47:22Z65" table:style-name="MailMergeTable2016-04-14T11_3a_47_3a_22Z65">
          <table:table-column table:style-name="MailMergeTable2016-04-14T11_3a_47_3a_22Z65.A"/>
          <table:table-row table:style-name="MailMergeTable2016-04-14T11_3a_47_3a_22Z65.1">
            <table:table-cell table:style-name="MailMergeTable2016-04-14T11_3a_47_3a_22Z65.A1" office:value-type="string">
              <text:p text:style-name="MP1"><draw:frame draw:style-name="Mfr1" draw:name="Imagen65"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66"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22Z66" table:style-name="MailMergeTable2016-04-14T11_3a_47_3a_22Z66">
          <table:table-column table:style-name="MailMergeTable2016-04-14T11_3a_47_3a_22Z66.A"/>
          <table:table-row table:style-name="MailMergeTable2016-04-14T11_3a_47_3a_22Z66.1">
            <table:table-cell table:style-name="MailMergeTable2016-04-14T11_3a_47_3a_22Z66.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33" style:display-name="Estilo predeterminado33" style:page-layout-name="Mpm1">
      <style:header>
        <table:table table:name="MailMergeTable2016-04-14T11:47:22Z67" table:style-name="MailMergeTable2016-04-14T11_3a_47_3a_22Z67">
          <table:table-column table:style-name="MailMergeTable2016-04-14T11_3a_47_3a_22Z67.A"/>
          <table:table-row table:style-name="MailMergeTable2016-04-14T11_3a_47_3a_22Z67.1">
            <table:table-cell table:style-name="MailMergeTable2016-04-14T11_3a_47_3a_22Z67.A1" office:value-type="string">
              <text:p text:style-name="MP1"><draw:frame draw:style-name="Mfr1" draw:name="Imagen67"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68"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22Z68" table:style-name="MailMergeTable2016-04-14T11_3a_47_3a_22Z68">
          <table:table-column table:style-name="MailMergeTable2016-04-14T11_3a_47_3a_22Z68.A"/>
          <table:table-row table:style-name="MailMergeTable2016-04-14T11_3a_47_3a_22Z68.1">
            <table:table-cell table:style-name="MailMergeTable2016-04-14T11_3a_47_3a_22Z68.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34" style:display-name="Estilo predeterminado34" style:page-layout-name="Mpm1">
      <style:header>
        <table:table table:name="MailMergeTable2016-04-14T11:47:22Z69" table:style-name="MailMergeTable2016-04-14T11_3a_47_3a_22Z69">
          <table:table-column table:style-name="MailMergeTable2016-04-14T11_3a_47_3a_22Z69.A"/>
          <table:table-row table:style-name="MailMergeTable2016-04-14T11_3a_47_3a_22Z69.1">
            <table:table-cell table:style-name="MailMergeTable2016-04-14T11_3a_47_3a_22Z69.A1" office:value-type="string">
              <text:p text:style-name="MP1"><draw:frame draw:style-name="Mfr1" draw:name="Imagen69"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70"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22Z70" table:style-name="MailMergeTable2016-04-14T11_3a_47_3a_22Z70">
          <table:table-column table:style-name="MailMergeTable2016-04-14T11_3a_47_3a_22Z70.A"/>
          <table:table-row table:style-name="MailMergeTable2016-04-14T11_3a_47_3a_22Z70.1">
            <table:table-cell table:style-name="MailMergeTable2016-04-14T11_3a_47_3a_22Z70.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style:master-page style:name="Estilo_20_predeterminado35" style:display-name="Estilo predeterminado35" style:page-layout-name="Mpm1">
      <style:header>
        <table:table table:name="MailMergeTable2016-04-14T11:47:22Z71" table:style-name="MailMergeTable2016-04-14T11_3a_47_3a_22Z71">
          <table:table-column table:style-name="MailMergeTable2016-04-14T11_3a_47_3a_22Z71.A"/>
          <table:table-row table:style-name="MailMergeTable2016-04-14T11_3a_47_3a_22Z71.1">
            <table:table-cell table:style-name="MailMergeTable2016-04-14T11_3a_47_3a_22Z71.A1" office:value-type="string">
              <text:p text:style-name="MP1"><draw:frame draw:style-name="Mfr1" draw:name="Imagen71" text:anchor-type="paragraph" svg:x="-0.355cm" svg:y="-0.064cm" svg:width="5.694cm" svg:height="1.884cm" draw:z-index="0"><draw:image xlink:href="Pictures/10000000000003C9000001F7F7B513CC0F55F7A8.jpg" xlink:type="simple" xlink:show="embed" xlink:actuate="onLoad"/></draw:frame></text:p>
              <text:p text:style-name="Table_20_Contents"><draw:frame draw:style-name="Mfr2" draw:name="Imagen72" text:anchor-type="paragraph" svg:x="11.668cm" svg:y="-0.272cm" svg:width="4.78cm" svg:height="1.452cm" draw:z-index="0"><draw:image xlink:href="Pictures/1000020100000250000000B4A9011C767CE0569D.png" xlink:type="simple" xlink:show="embed" xlink:actuate="onLoad"/></draw:frame></text:p>
              <text:p text:style-name="Table_20_Contents"/>
              <text:p text:style-name="MP1"/>
            </table:table-cell>
          </table:table-row>
        </table:table>
        <text:p text:style-name="Header"/>
      </style:header>
      <style:footer>
        <table:table table:name="MailMergeTable2016-04-14T11:47:22Z72" table:style-name="MailMergeTable2016-04-14T11_3a_47_3a_22Z72">
          <table:table-column table:style-name="MailMergeTable2016-04-14T11_3a_47_3a_22Z72.A"/>
          <table:table-row table:style-name="MailMergeTable2016-04-14T11_3a_47_3a_22Z72.1">
            <table:table-cell table:style-name="MailMergeTable2016-04-14T11_3a_47_3a_22Z72.A1" office:value-type="string">
              <text:h text:style-name="MP2" text:outline-level="1">Teléfonos: (506) <text:s/>2511- 4018 <text:s/>/ <text:s/>(506) 2511- 4919 ∙ Telefax: (506) 2224-7772 <text:s/></text:h>
              <text:h text:style-name="MP3" text:outline-level="1"><text:span text:style-name="MT1">Sitio web: </text:span><text:a xlink:type="simple" xlink:href="http://www.teu.ucr.ac.cr/" text:style-name="Internet_20_link" text:visited-style-name="Visited_20_Internet_20_Link"><text:span text:style-name="MT2">www.teu.ucr.ac.cr</text:span></text:a><text:span text:style-name="MT1"> ∙ </text:span><text:span text:style-name="MT3">Correo electrónico: </text:span><text:a xlink:type="simple" xlink:href="mailto:teu@ucr.ac.cr" text:style-name="Internet_20_link" text:visited-style-name="Visited_20_Internet_20_Link"><text:span text:style-name="MT4">teu@ucr.ac.cr</text:span></text:a></text:h>
            </table:table-cell>
          </table:table-row>
        </table:table>
        <text:h text:style-name="MP4"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creation-date>2016-04-14T11:47:23.426000000</meta:creation-date>
    <dc:title>Plantilla_Carta_TEU_75 aniversario</dc:title>
    <dc:creator>Isabel Sánchez</dc:creator>
    <dc:date>2016-06-28T14:09:32.347000000</dc:date>
    <meta:editing-cycles>96</meta:editing-cycles>
    <meta:editing-duration>P1DT2H7M34S</meta:editing-duration>
    <meta:initial-creator>S B</meta:initial-creator>
    <meta:printed-by>Isabel Sánchez</meta:printed-by>
    <meta:print-date>2016-06-24T16:33:59.076000000</meta:print-date>
    <meta:document-statistic meta:table-count="72" meta:image-count="72" meta:object-count="0" meta:page-count="1" meta:paragraph-count="89" meta:word-count="881" meta:character-count="6357" meta:non-whitespace-character-count="5308"/>
    <meta:template xlink:type="simple" xlink:actuate="onRequest" xlink:title="Plantilla_Carta_TEU_75 aniversario" xlink:href="../../../../../../AppData/Local/GUANACASTE/2015/TEU-577-2015%20FEL-ACR-ESPINOZA.ott" meta:date="2015-05-19T08:54:07.821000000"/>
  </office:meta>
</office:document-meta>
</file>