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100000050B61F5F3A9C0E5AE5.png" manifest:media-type="image/png"/>
  <manifest:file-entry manifest:full-path="Pictures/100002010000007D0000004AE0A5C87A7EAB21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es" fo:country="ES" fo:font-weight="bold" officeooo:paragraph-rsid="00113d33" style:letter-kerning="true" style:font-name-asian="Times New Roman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es" fo:country="ES" fo:font-weight="bold" officeooo:rsid="00140567" officeooo:paragraph-rsid="00140567" style:letter-kerning="true" style:font-name-asian="Times New Roman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es" fo:country="ES" fo:font-weight="bold" style:letter-kerning="true" style:font-name-asian="Times New Roman" style:font-size-asian="11pt" style:language-asian="es" style:country-asian="ES" style:font-weight-asian="bold" style:font-name-complex="Arial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es" fo:country="ES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keep-together="always" fo:orphans="2" fo:widows="2" fo:hyphenation-ladder-count="no-limit" style:text-autospace="none"/>
      <style:text-properties style:font-name="Arial" fo:font-size="11pt" officeooo:paragraph-rsid="00113d33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keep-together="always" fo:orphans="2" fo:widows="2" fo:hyphenation-ladder-count="no-limit" style:text-autospace="non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keep-together="always" fo:hyphenation-ladder-count="no-limit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text-properties style:font-name="Arial" fo:font-size="8pt" fo:language="es" fo:country="ES" style:font-size-asian="8pt" style:font-name-complex="Arial" style:font-size-complex="8pt"/>
    </style:style>
    <style:style style:name="P9" style:family="paragraph" style:parent-style-name="Standard">
      <style:paragraph-properties fo:keep-together="always" fo:hyphenation-ladder-count="no-limit"/>
      <style:text-properties style:font-name="Arial" fo:font-size="9pt" fo:font-weight="bold" style:font-size-asian="7.84999990463257pt" style:font-weight-asian="bold" style:font-name-complex="Arial" style:font-size-complex="9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keep-together="always" fo:orphans="2" fo:widows="2" fo:hyphenation-ladder-count="no-limit" style:text-autospace="none"/>
      <style:text-properties style:font-name="Arial" fo:font-size="9pt" style:font-size-asian="7.84999990463257pt" style:font-name-complex="Arial" style:font-size-complex="9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keep-together="always" fo:orphans="2" fo:widows="2" fo:hyphenation-ladder-count="no-limit" style:text-autospace="none"/>
      <style:text-properties style:font-name="Arial" fo:font-size="9pt" officeooo:paragraph-rsid="00113d33" style:font-size-asian="7.84999990463257pt" style:font-name-complex="Arial" style:font-size-complex="9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keep-together="always" fo:hyphenation-ladder-count="no-limit" style:text-autospace="none"/>
      <style:text-properties style:font-name="Arial" fo:font-size="9pt" style:font-size-asian="7.84999990463257pt" style:font-name-complex="Arial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keep-together="always" fo:hyphenation-ladder-count="no-limit"/>
      <style:text-properties style:font-name="Arial" fo:font-size="9pt" fo:font-style="italic" style:font-size-asian="7.84999990463257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Standard">
      <style:paragraph-properties fo:keep-together="always" fo:orphans="2" fo:widows="2" fo:hyphenation-ladder-count="no-limit" style:text-autospace="none"/>
      <style:text-properties style:font-name="Arial" fo:font-size="9pt" fo:language="es" fo:country="ES" fo:font-weight="bold" style:letter-kerning="true" style:font-name-asian="Times New Roman" style:font-size-asian="7.84999990463257pt" style:language-asian="es" style:country-asian="ES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keep-together="always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keep-together="always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 fo:keep-together="always" fo:orphans="2" fo:widows="2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text-align="justify" style:justify-single-word="false" fo:keep-together="always" fo:orphans="2" fo:widows="2" fo:hyphenation-ladder-count="no-limit" style:text-autospace="none"/>
      <style:text-properties fo:font-size="11pt" officeooo:paragraph-rsid="00113d33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249cm" fo:margin-right="0cm" fo:text-align="justify" style:justify-single-word="false" fo:keep-together="always" fo:hyphenation-ladder-count="no-limit" fo:text-indent="0.079cm" style:auto-text-indent="false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keep-together="always" fo:hyphenation-ladder-count="no-limit" fo:text-indent="1.249cm" style:auto-text-indent="false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text-align="justify" style:justify-single-word="false" fo:keep-together="always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249cm" fo:margin-right="0cm" fo:text-align="justify" style:justify-single-word="false" fo:keep-together="always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 style:text-autospace="none"/>
      <style:text-properties style:font-name="Arial" fo:font-size="11pt" fo:language="es" fo:country="ES" style:letter-kerning="true" style:font-name-asian="Times New Roman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fo:keep-together="always" fo:orphans="2" fo:widows="2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text-align="justify" style:justify-single-word="false" fo:keep-together="always" fo:orphans="2" fo:widows="2" fo:hyphenation-ladder-count="no-limit" fo:text-indent="0cm" style:auto-text-indent="false" style:text-autospace="none"/>
      <style:text-properties style:font-name="Arial" fo:font-size="9pt" fo:language="es" fo:country="ES" style:letter-kerning="true" style:font-name-asian="Times New Roman" style:font-size-asian="7.84999990463257pt" style:language-asian="es" style:country-asian="ES" style:font-name-complex="Arial" style:font-size-complex="9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Arial" fo:font-size="11pt" fo:language="es" fo:country="ES" fo:font-weight="bold" style:letter-kerning="true" style:font-name-asian="Times New Roman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27" style:family="paragraph" style:parent-style-name="Standard" style:master-page-name="">
      <style:paragraph-properties fo:text-align="justify" style:justify-single-word="false" fo:keep-together="always" fo:orphans="2" fo:widows="2" fo:hyphenation-ladder-count="no-limit" style:page-number="auto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2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Footer">
      <style:paragraph-properties fo:line-height="50%" fo:text-align="center" style:justify-single-word="false"/>
    </style:style>
    <style:style style:name="P3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31" style:family="paragraph" style:parent-style-name="Header">
      <style:text-properties fo:font-size="6pt" style:font-size-asian="6pt" style:font-size-complex="6pt"/>
    </style:style>
    <style:style style:name="P3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size-complex="6pt"/>
    </style:style>
    <style:style style:name="T1" style:family="text">
      <style:text-properties style:font-name="Arial" fo:language="es" fo:country="ES" fo:font-weight="bold" style:letter-kerning="true" style:font-name-asian="Times New Roman" style:language-asian="es" style:country-asian="ES" style:font-weight-asian="bold" style:font-name-complex="Arial" style:font-weight-complex="bold"/>
    </style:style>
    <style:style style:name="T2" style:family="text">
      <style:text-properties style:font-name="Arial" fo:language="es" fo:country="ES" style:letter-kerning="true" style:font-name-asian="Times New Roman" style:language-asian="es" style:country-asian="ES" style:font-name-complex="Arial"/>
    </style:style>
    <style:style style:name="T3" style:family="text">
      <style:text-properties style:font-name="Arial" fo:language="es" fo:country="ES" officeooo:rsid="00113d33" style:letter-kerning="true" style:font-name-asian="Times New Roman" style:language-asian="es" style:country-asian="ES" style:font-name-complex="Arial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language="es" fo:country="ES" officeooo:rsid="00113d33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13d33" style:font-name-complex="Arial"/>
    </style:style>
    <style:style style:name="T8" style:family="text">
      <style:text-properties style:font-name="Arial" officeooo:rsid="0012a545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language="es" fo:country="ES" style:font-size-asian="10pt" style:font-name-complex="Arial" style:font-size-complex="10pt"/>
    </style:style>
    <style:style style:name="T13" style:family="text">
      <style:text-properties fo:language="es" fo:country="ES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style:font-name-asian="Arial"/>
    </style:style>
    <style:style style:name="T16" style:family="text">
      <style:text-properties officeooo:rsid="00113d33"/>
    </style:style>
    <style:style style:name="T17" style:family="text">
      <style:text-properties fo:font-size="11pt" style:font-name-asian="Arial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40567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9">MODIFICACIÓN A LA </text:span>RESOLUCIÓN ViVE-<text:span text:style-name="T19">24</text:span>-201<text:span text:style-name="T19">5</text:span></text:p>
      <text:p text:style-name="P2">Calendario Estudiantil Universitario del año 2016</text:p>
      <text:p text:style-name="P1"/>
      <text:p text:style-name="P27"><text:span text:style-name="T1">CIUDAD UNIVERSITARIA RODRIGO FACIO</text:span><text:span text:style-name="T2">, San Pedro de Montes de Oca, a las </text:span><text:span text:style-name="T3">nueve</text:span><text:span text:style-name="T2"> horas del día </text:span><text:span text:style-name="T3">ocho</text:span><text:span text:style-name="T2"> de </text:span><text:span text:style-name="T3">junio</text:span><text:span text:style-name="T2"> de dos mil </text:span><text:span text:style-name="T3">dieciséis</text:span><text:span text:style-name="T2">. Yo Ruth De la Asunción Romero, Vicerrectora de Vida Estudiantil de la Universidad de Costa Rica, en uso de las atribuciones contenidas en el Estatuto Orgánico y el Reglamento General de la Vicerrectoría de Vida Estudiantil y,</text:span></text:p>
      <text:p text:style-name="P10"/>
      <text:p text:style-name="P6">CONSIDERANDO:</text:p>
      <text:p text:style-name="P9"/>
      <text:p text:style-name="P16"><text:span text:style-name="T6">I. Que la elaboración, aprobación y difusión del Calendario Estudiantil Universitario le</text:span><text:span text:style-name="T14"> </text:span><text:span text:style-name="T6">corresponde a la Vicerrectoría de Vida Estudiantil, de conformidad con las funciones encomendadas al Vicerrector o Vicerrectora de Vida Estudiantil en el Estatuto Orgánico y desarrolladas en el Reglamento General de la Vicerrectoría de Vida Estudiantil. En este orden normativo se establece:</text:span></text:p>
      <text:p text:style-name="P12"/>
      <text:p text:style-name="P19"><text:span text:style-name="T15">“</text:span>Artículo 54.- Corresponderá específicamente al Vicerrector o a la Vicerrectora de Vida Estudiantil:</text:p>
      <text:p text:style-name="P20">(…)</text:p>
      <text:p text:style-name="P22"><text:span text:style-name="T6">h) Elaborar, aprobar y difundir, anualmente, el Calendario estudiantil universitario, en coordinación con las instancias vinculadas con la gestión de los asuntos relativos a la población estudiantil”</text:span><text:span text:style-name="T9">.</text:span></text:p>
      <text:p text:style-name="P13"/>
      <text:p text:style-name="P15"><text:span text:style-name="T9"><text:tab/></text:span><text:span text:style-name="T6">“Artículo 4.- Funciones de la Vicerrectoría de Vida Estudiantil:</text:span></text:p>
      <text:p text:style-name="P20">(…)</text:p>
      <text:p text:style-name="P21">x) Elaborar, aprobar y difundir el Calendario Estudiantil Universitario, de conformidad con lo dispuesto en el Estatuto Orgánico de la Universidad de Costa Rica”.</text:p>
      <text:p text:style-name="P24"><text:span text:style-name="T6">II. Que las fechas establecidas para </text:span><text:span text:style-name="T7">la recepción de documentos de solicitudes de Beca Socioeconómica para el II ciclo </text:span><text:span text:style-name="T8">2016, </text:span><text:span text:style-name="T7">es del 21 al 27 de julio de 2016</text:span><text:span text:style-name="T2">,</text:span><text:span text:style-name="T6"> en el Calendario Estudiantil Universitario 201</text:span><text:span text:style-name="T7">6</text:span><text:span text:style-name="T2">.</text:span></text:p>
      <text:p text:style-name="P5">III. La Oficina de <text:span text:style-name="T16">Becas y Atención Socioeconómica, </text:span>por medio del oficio <text:span text:style-name="T16">OBAS</text:span>-<text:span text:style-name="T16">1375</text:span>-201<text:span text:style-name="T16">5</text:span>, solicitó ante esta Vicerrectoría, la autorización para <text:span text:style-name="T16">corregir</text:span> <text:span text:style-name="T16">el periodo de recepción de documentos de solicitudes de Beca Socioeconómica para el II ciclo 2016, del 21 al 27 de junio de 2016.</text:span></text:p>
      <text:p text:style-name="P11"/>
      <text:p text:style-name="P7">POR TANTO:</text:p>
      <text:p text:style-name="P14"/>
      <text:list xml:id="list3372236877325006727" text:style-name="WW8Num1">
        <text:list-item>
          <text:p text:style-name="P18"><text:span text:style-name="T2">Dispongo modificar la fecha establecida en el Calendario Estudiantil Universitario del año 201</text:span><text:span text:style-name="T3">6</text:span><text:span text:style-name="T2">, correspondiente al período de </text:span><text:span text:style-name="T3">recepción de documentos de solicitudes de Beca Socioeconómica, del 21 al 27 de junio, para el II ciclo lectivo 2016.</text:span></text:p>
        </text:list-item>
      </text:list>
      <text:p text:style-name="P25"/>
      <text:list xml:id="list144944469389082" text:continue-numbering="true" text:style-name="WW8Num1">
        <text:list-item>
          <text:p text:style-name="P17"><text:span text:style-name="T4">Comuníquese a la comunidad universitaria, por medio de Circular de la Vicerrectoría de Vida Estudiantil, la modificación de </text:span><text:span text:style-name="T5">la</text:span><text:span text:style-name="T4"> fecha</text:span><text:span text:style-name="T2"> </text:span><text:span text:style-name="T4">establecida en esta resolución</text:span><text:span text:style-name="T2">.</text:span></text:p>
        </text:list-item>
      </text:list>
      <text:p text:style-name="P23"/>
      <text:p text:style-name="P23"/>
      <text:p text:style-name="P3">M.Sc. Ruth <text:span text:style-name="T16">D</text:span>e la Asunción Romero</text:p>
      <text:p text:style-name="P3">VICERRECTORA</text:p>
      <text:p text:style-name="P4"/>
      <text:p text:style-name="P8"/>
      <text:p text:style-name="P8">c. <text:s/>Rectoría</text:p>
      <text:p text:style-name="P8"><text:span text:style-name="T15"><text:s text:c="5"/></text:span>Gaceta Universi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Arial Unicode MS'" style:font-family-generic="roman" style:font-pitch="variable" fo:font-size="12pt" fo:language="es" fo:country="CR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Nimbus Roman No9 L" style:font-family-complex="'Nimbus Roman No9 L', 'Arial Unicode MS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'Arial Unicode M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fo:language="es" fo:country="ES" style:letter-kerning="true" style:font-name-asian="Times New Roman" style:font-family-asian="'Times New Roman'" style:font-family-generic-asian="roman" style:font-pitch-asian="variable" style:language-asian="es" style:country-asian="ES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2" style:display-name="Fuente de párrafo predeter.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size-complex="6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line-height="50%" fo:text-align="center" style:justify-single-word="false"/>
    </style:style>
    <style:style style:name="MT1" style:family="text"/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" fo:font-size="10pt" fo:language="es" fo:country="ES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59cm" fo:page-height="27.94cm" style:num-format="1" style:print-orientation="portrait" fo:margin-top="0.75cm" fo:margin-bottom="1.0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4.326cm" svg:y="0.185cm" svg:width="2.917cm" svg:height="1.725cm" draw:z-index="1"><draw:image xlink:href="Pictures/100002010000007D0000004AE0A5C87A7EAB2126.png" xlink:type="simple" xlink:show="embed" xlink:actuate="onLoad"/></draw:frame><draw:frame draw:style-name="Mfr1" draw:name="Imagen2" text:anchor-type="char" svg:x="0.021cm" svg:y="0.351cm" svg:width="4.292cm" svg:height="1.639cm" draw:z-index="0"><draw:image xlink:href="Pictures/10000000000000D100000050B61F5F3A9C0E5AE5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1"/>
        <text:p text:style-name="MP1"/>
      </style:header>
      <style:footer>
        <text:p text:style-name="MP3"><draw:frame draw:style-name="Mfr2" draw:name="Marco1" text:anchor-type="char" svg:x="17.02cm" svg:y="0.448cm" svg:width="0.198cm" svg:height="0.494cm" draw:z-index="2"><draw:text-box><text:p text:style-name="Footer"><text:span text:style-name="Page_20_Number"><text:page-number text:select-page="current">1</text:page-number></text:span></text:p></draw:text-box></draw:frame></text:p>
        <text:p text:style-name="MP4">Tel. (506) 2511-4411, Creando oportunidades de crecimiento´, Fax. (506) 2234-2427</text:p>
        <text:p text:style-name="MP5"><text:span text:style-name="MT2"><text:s/></text:span><text:span text:style-name="MT3">Correo electrónico: vive@ucr.ac.cr</text:span> , <text:span text:style-name="MT4">Sitio web: www.vive.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 de Oficio</dc:title>
    <meta:initial-creator>Maykol</meta:initial-creator>
    <meta:creation-date>2013-11-04T09:32:00</meta:creation-date>
    <dc:creator>Lupita Espeleta</dc:creator>
    <dc:date>2016-06-07T14:49:43.446815505</dc:date>
    <meta:print-date>2013-11-04T09:53:00</meta:print-date>
    <meta:editing-cycles>6</meta:editing-cycles>
    <meta:editing-duration>PT6H21M13S</meta:editing-duration>
    <meta:generator>LibreOffice/5.0.4.2$Linux_X86_64 LibreOffice_project/2b9802c1994aa0b7dc6079e128979269cf95bc78</meta:generator>
    <meta:document-statistic meta:table-count="0" meta:image-count="2" meta:object-count="0" meta:page-count="1" meta:paragraph-count="23" meta:word-count="375" meta:character-count="2507" meta:non-whitespace-character-count="2149"/>
  </office:meta>
</office:document-meta>
</file>