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e95" officeooo:paragraph-rsid="000f6e95"/>
    </style:style>
    <style:style style:name="P2" style:family="paragraph" style:parent-style-name="Standard">
      <style:text-properties officeooo:rsid="000f6e95" officeooo:paragraph-rsid="000fb59c"/>
    </style:style>
    <style:style style:name="P3" style:family="paragraph" style:parent-style-name="Standard">
      <style:text-properties officeooo:rsid="000fb59c" officeooo:paragraph-rsid="000fb59c"/>
    </style:style>
    <style:style style:name="P4" style:family="paragraph" style:parent-style-name="Standard">
      <style:text-properties fo:font-style="normal" officeooo:rsid="000fb59c" officeooo:paragraph-rsid="000fb59c" style:font-style-asian="normal" style:font-style-complex="normal"/>
    </style:style>
    <style:style style:name="P5" style:family="paragraph" style:parent-style-name="Standard">
      <style:text-properties fo:font-style="normal" officeooo:rsid="000fb59c" officeooo:paragraph-rsid="001350ce" style:font-style-asian="normal" style:font-style-complex="normal"/>
    </style:style>
    <style:style style:name="P6" style:family="paragraph" style:parent-style-name="Standard">
      <style:text-properties fo:font-style="normal" officeooo:rsid="0010f12a" officeooo:paragraph-rsid="000fb59c" style:font-style-asian="normal" style:font-style-complex="normal"/>
    </style:style>
    <style:style style:name="P7" style:family="paragraph" style:parent-style-name="Standard">
      <style:text-properties fo:font-style="normal" officeooo:rsid="000fa0c3" officeooo:paragraph-rsid="000fb59c" style:font-style-asian="normal" style:font-style-complex="normal"/>
    </style:style>
    <style:style style:name="P8" style:family="paragraph" style:parent-style-name="Standard">
      <style:text-properties fo:font-style="normal" officeooo:rsid="000fa0c3" officeooo:paragraph-rsid="000f6e95" style:font-style-asian="normal" style:font-style-complex="normal"/>
    </style:style>
    <style:style style:name="P9" style:family="paragraph" style:parent-style-name="Standard">
      <style:text-properties fo:font-style="normal" officeooo:rsid="001350ce" officeooo:paragraph-rsid="001350ce" style:font-style-asian="normal" style:font-style-complex="normal"/>
    </style:style>
    <style:style style:name="P10" style:family="paragraph" style:parent-style-name="Standard">
      <style:text-properties officeooo:rsid="000f6e95" officeooo:paragraph-rsid="000f6e95"/>
    </style:style>
    <style:style style:name="P11" style:family="paragraph" style:parent-style-name="Standard">
      <style:text-properties officeooo:rsid="000f6e95" officeooo:paragraph-rsid="001350ce"/>
    </style:style>
    <style:style style:name="P12" style:family="paragraph" style:parent-style-name="Standard">
      <style:text-properties officeooo:rsid="00129433" officeooo:paragraph-rsid="00129433"/>
    </style:style>
    <style:style style:name="P13" style:family="paragraph" style:parent-style-name="Standard">
      <style:text-properties officeooo:rsid="00129433" officeooo:paragraph-rsid="001350ce"/>
    </style:style>
    <style:style style:name="P14" style:family="paragraph" style:parent-style-name="Standard">
      <style:text-properties officeooo:rsid="000fb59c" officeooo:paragraph-rsid="001350c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fa0c3" style:font-style-asian="normal" style:font-style-complex="normal"/>
    </style:style>
    <style:style style:name="T4" style:family="text">
      <style:text-properties fo:font-style="normal" officeooo:rsid="000fb59c" style:font-style-asian="normal" style:font-style-complex="normal"/>
    </style:style>
    <style:style style:name="T5" style:family="text">
      <style:text-properties fo:font-style="normal" officeooo:rsid="0010f12a" style:font-style-asian="normal" style:font-style-complex="normal"/>
    </style:style>
    <style:style style:name="T6" style:family="text">
      <style:text-properties fo:font-style="normal" officeooo:rsid="001350ce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acetilla de prensa </text:p>
      <text:p text:style-name="P11">Visita Profesora Tamara Thomas </text:p>
      <text:p text:style-name="P11">UGA </text:p>
      <text:p text:style-name="P11">23 de mayo- 3 de junio</text:p>
      <text:p text:style-name="P11"/>
      <text:p text:style-name="P11">Danza Universitaria se encuentra realizando el taller <text:span text:style-name="T1">Bailando la diáspora africana: Hip -Hop, House, África -fusión y Danza de África Occidental ( Guinea), </text:span><text:span text:style-name="T2">a cargo de la profesora invitada de la Universidad de Georgi</text:span><text:span text:style-name="T6">a</text:span><text:span text:style-name="T2">, <text:s/>Atlanta, Tamara Thomas. </text:span></text:p>
      <text:p text:style-name="P13"><text:span text:style-name="T2">La profesora Thomas es Profesora del Depart</text:span><text:span text:style-name="T6">a</text:span><text:span text:style-name="T2">mento de Danza de la Universidad de Georgia UGA. Es instructora de record para Apreciación de Danza , Fundamentos de Jaz</text:span><text:span text:style-name="T6">z, </text:span><text:span text:style-name="T2"><text:s/>Técnicas de Jazz II y III, Análisis de ritmos </text:span><text:span text:style-name="T6">y</text:span><text:span text:style-name="T2"> Formas de danza del mundo.</text:span></text:p>
      <text:p text:style-name="P11"><text:span text:style-name="T2">Este taller se realiza en el contexto de la relación de Danza Universitaria con el Departamento de Danza de la UGA, que </text:span><text:span text:style-name="T4">ha generado</text:span><text:span text:style-name="T2"> <text:s/>intercambio de bailarines, coreógrafos y maestros </text:span><text:span text:style-name="T4">en los últimos años</text:span><text:span text:style-name="T2">. En 2015 la Compañía Danza Universitaria realizó una gira artística a esta Universidad y además se impartieron talleres, tanto dentro del </text:span><text:span text:style-name="T3">D</text:span><text:span text:style-name="T2">epartamento de Danza, como en la comunidad de Georgia. </text:span></text:p>
      <text:p text:style-name="P11"><text:span text:style-name="T4">El taller tendrá lugar del 23 de mayo al 3 de junio en el estudio de Danza Universitaria. <text:s/></text:span><text:span text:style-name="T2"><text:s/></text:span><text:span text:style-name="T4">Esta visita es posible gracias a </text:span><text:span text:style-name="T2">u</text:span><text:span text:style-name="T3">n</text:span><text:span text:style-name="T2">a beca </text:span><text:span text:style-name="T3">otorgada por </text:span><text:span text:style-name="T4">la Universidad de Georgia a la profesora Thomas, </text:span><text:span text:style-name="T3">para realizar un curso intensivo en Danza Universitaria y el Programa Danza Abierta.</text:span></text:p>
      <text:p text:style-name="P14"><text:span text:style-name="T3">A</text:span><text:span text:style-name="T2">provechamos esta ocasión para invitar a algunos profesores del Taller Nacional de Danza, bailarines del movimiento de danza independiente y también del Programa de Prácticas Artísticas de la Universidad de Costa Rica, que recibirán clase junto con la Compañía. </text:span></text:p>
      <text:p text:style-name="P5">Además se ofrecerán dos clases gratuitas abiertas al público el jueves 2 y el viernes 3 de junio a la 1 p.m. en el Estudio de Danza Universitaria.</text:p>
      <text:p text:style-name="P9">Para más información sobre las clases abiertas visitar <text:a xlink:type="simple" xlink:href="http://www.facebook.com/danzaUCR/" text:style-name="Internet_20_link" text:visited-style-name="Visited_20_Internet_20_Link">www.facebook.com/danzaUCR/</text:a></text:p>
      <text:p text:style-name="P9">o al teléfono 25115564</text:p>
      <text:p text:style-name="P5"/>
      <text:p text:style-name="P14"><text:span text:style-name="T5"/></text:p>
      <text:p text:style-name="P6"/>
      <text:p text:style-name="P7"><text:s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35:59.463000000</meta:creation-date>
    <dc:date>2016-05-25T13:23:05.771000000</dc:date>
    <meta:editing-duration>PT17M3S</meta:editing-duration>
    <meta:editing-cycles>2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13" meta:word-count="286" meta:character-count="1753" meta:non-whitespace-character-count="1467"/>
  </office:meta>
</office:document-meta>
</file>