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100000098B98508B3.png" manifest:media-type="image/png"/>
  <manifest:file-entry manifest:full-path="Pictures/100002010000031800000264E6F9AA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line-height="100%"/>
      <style:text-properties style:font-name="Arial" officeooo:paragraph-rsid="00000c90"/>
    </style:style>
    <style:style style:name="P2" style:family="paragraph" style:parent-style-name="Header">
      <style:paragraph-properties fo:margin-top="0cm" fo:margin-bottom="0cm" loext:contextual-spacing="false" fo:line-height="100%" fo:text-align="center" style:justify-single-word="false"/>
      <style:text-properties style:font-name="Arial" officeooo:paragraph-rsid="00000c90"/>
    </style:style>
    <style:style style:name="P3"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1c14a7" style:font-size-asian="10.5pt" style:font-size-complex="10.5pt"/>
    </style:style>
    <style:style style:name="P4"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fo:font-weight="bold" officeooo:rsid="001c14a7" officeooo:paragraph-rsid="001c14a7" style:font-size-asian="10.5pt" style:font-weight-asian="bold" style:font-size-complex="10.5pt" style:font-weight-complex="bold"/>
    </style:style>
    <style:style style:name="P5" style:family="paragraph" style:parent-style-name="Header">
      <style:text-properties style:font-name="Arial" fo:font-size="12pt" style:font-size-asian="12pt" style:font-name-complex="Arial2" style:font-size-complex="12pt"/>
    </style:style>
    <style:style style:name="P6" style:family="paragraph" style:parent-style-name="Standard">
      <style:text-properties officeooo:paragraph-rsid="00000c90"/>
    </style:style>
    <style:style style:name="P7" style:family="paragraph" style:parent-style-name="Footer">
      <style:paragraph-properties fo:text-align="center" style:justify-single-word="false"/>
      <style:text-properties style:font-name="Arial1" fo:font-size="10pt" style:font-size-asian="10pt" style:font-size-complex="10pt"/>
    </style:style>
    <style:style style:name="P8"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fo:color="#000099" style:font-name="Arial1" fo:font-size="10.5pt" fo:font-weight="bold" officeooo:rsid="001c14a7" officeooo:paragraph-rsid="001c14a7" style:font-size-asian="10.5pt" style:font-weight-asian="bold" style:font-name-complex="Arial2" style:font-size-complex="10.5pt" style:font-weight-complex="bold"/>
    </style:style>
    <style:style style:name="P9"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fo:color="#990000" style:font-name="Arial1" fo:font-size="10.5pt" fo:font-weight="bold" officeooo:rsid="001c14a7" officeooo:paragraph-rsid="001c14a7" style:font-size-asian="10.5pt" style:font-weight-asian="bold" style:font-name-complex="Arial2" style:font-size-complex="10.5pt" style:font-weight-complex="bold"/>
    </style:style>
    <style:style style:name="P10"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1c14a7" style:font-size-asian="10.5pt" style:font-name-complex="Arial2" style:font-size-complex="10.5pt"/>
    </style:style>
    <style:style style:name="P11" style:family="paragraph" style:parent-style-name="Standard" style:list-style-name="L1">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1c14a7" style:font-size-asian="10.5pt" style:font-name-complex="Arial2" style:font-size-complex="10.5pt"/>
    </style:style>
    <style:style style:name="P12"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23bd6d" style:font-size-asian="10.5pt" style:font-name-complex="Arial2" style:font-size-complex="10.5pt"/>
    </style:style>
    <style:style style:name="P13"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285912" style:font-size-asian="10.5pt" style:font-name-complex="Arial2" style:font-size-complex="10.5pt"/>
    </style:style>
    <style:style style:name="P14"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officeooo:rsid="001c14a7" officeooo:paragraph-rsid="00285912" style:font-size-asian="10.5pt" style:font-size-complex="10.5pt"/>
    </style:style>
    <style:style style:name="P15"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10.5pt" fo:font-weight="bold" officeooo:rsid="001c14a7" officeooo:paragraph-rsid="001c14a7" style:font-size-asian="10.5pt" style:font-weight-asian="bold" style:font-name-complex="Arial2" style:font-size-complex="10.5pt" style:font-weight-complex="bold"/>
    </style:style>
    <style:style style:name="P1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0pt" style:font-size-asian="10pt" style:font-size-complex="10pt"/>
    </style:style>
    <style:style style:name="T2" style:family="text">
      <style:text-properties style:font-name="Arial1" fo:font-size="10pt" officeooo:rsid="00072f24" style:font-size-asian="10pt" style:font-size-complex="10pt"/>
    </style:style>
    <style:style style:name="T3" style:family="text">
      <style:text-properties fo:language="es" fo:country="CR"/>
    </style:style>
    <style:style style:name="T4" style:family="text">
      <style:text-properties fo:language="es" fo:country="CR" officeooo:rsid="0011dc5d"/>
    </style:style>
    <style:style style:name="T5" style:family="text">
      <style:text-properties fo:language="es" fo:country="CR" officeooo:rsid="00140efd"/>
    </style:style>
    <style:style style:name="T6" style:family="text">
      <style:text-properties fo:language="zxx" fo:country="none" officeooo:rsid="0011dc5d"/>
    </style:style>
    <style:style style:name="T7" style:family="text">
      <style:text-properties style:font-name-complex="Arial2"/>
    </style:style>
    <style:style style:name="T8" style:family="text">
      <style:text-properties officeooo:rsid="001cad5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name-complex="Arial2" style:font-weight-complex="bold"/>
    </style:style>
    <style:style style:name="T12" style:family="text">
      <style:text-properties officeooo:rsid="0023bd6d"/>
    </style:style>
    <style:style style:name="T13" style:family="text">
      <style:text-properties officeooo:rsid="00252502"/>
    </style:style>
    <style:style style:name="T14" style:family="text">
      <style:text-properties officeooo:rsid="00267900"/>
    </style:style>
    <style:style style:name="T15" style:family="text">
      <style:text-properties officeooo:rsid="0026ed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GLA-NÚMERO-AÑO" text:name="sigla"/>
      </text:user-field-decls>
      <text:p text:style-name="P8">BECA COMPLETA PARA CURSAR UN SEMESTRE ACADÉMICO EN EL EXTERIOR</text:p>
      <text:p text:style-name="P8">DIRIGIDA A ESTUDIANTES DE GRADO QUE POSEAN BECA 5 Y EXCELENCIA ACADÉMICA</text:p>
      <text:p text:style-name="P3"/>
      <text:p text:style-name="P9">FECHA LÍMITE: VIERNES 29 DE ABRIL DEL 2016</text:p>
      <text:p text:style-name="P3"/>
      <text:p text:style-name="P10">Estimados y estimadas estudiantes:</text:p>
      <text:p text:style-name="P3"/>
      <text:p text:style-name="P10">La Oficina de Asuntos Internacionales y Cooperación Externa les invita a concursar por una beca para cursar un semestre en el exterior, durante el primer ciclo lectivo del 2017.</text:p>
      <text:p text:style-name="P3"/>
      <text:p text:style-name="P10">Mediante una de estas becas, se podrá realizar un intercambio académico de un semestre en alguna de las universidades con las que la UCR ha suscrito acuerdos específicos de intercambio (la lista de universidades se encuentra en http://www.oaice.ucr.ac.cr/es/convenios/listado-de-convenios.html).</text:p>
      <text:p text:style-name="P3"/>
      <text:p text:style-name="P12">Durante ese semestre, la persona seleccionada tomará cursos equivalentes a los de su plan de estudios en la UCR, con el propósito de convalidarlos al regreso de su intercambio <text:span text:style-name="T13">(siguiendo el procedimiento institucional establecido)</text:span>. Además, podrá tomar asignaturas que no se ofrecen en nuestra Institución, con el fin de fortalecer sus conocimientos profesionales, pese a que no exista posibilidad de <text:span text:style-name="T13">equiparación</text:span>. </text:p>
      <text:p text:style-name="P3"/>
      <text:p text:style-name="P15">I. Requisitos indispensables:</text:p>
      <text:p text:style-name="P3"/>
      <text:p text:style-name="P10">•Tener matrícula consolidada en la UCR durante el primer ciclo lectivo 2016 (mínimo 12 créditos). En caso de recibir la beca, se debe tener matrícula consolidada también para el segundo semestre 2016. </text:p>
      <text:p text:style-name="P10">•Tener adjudicada una Beca 5 por condición socioeconómica, sin excepción. </text:p>
      <text:p text:style-name="P10">•Tener promedio ponderado total igual o superior a 9.00, sin excepción. En el caso de estudiantes que cursen dos carreras simultáneamente, se tomará en cuenta el promedio de la carrera por la que va a concursar. </text:p>
      <text:p text:style-name="P10">•Haber aprobado mínimo <text:span text:style-name="T14">cuatro</text:span> semestres completos del plan de estudios de la carrera por la que concursará, al momento de presentar la solicitud. No participan estudiantes de primer ingreso, ya graduados o que ya hayan aprobado todos los cursos de su carrera o tengan pendiente sólo su tesis o trabajo final de graduación.</text:p>
      <text:p text:style-name="P10">•Estar al día con todas las obligaciones financieras en la UCR.</text:p>
      <text:p text:style-name="P10">•Realizar el proceso de admisión a la universidad seleccionada, en caso de que se le asigne la beca. <text:span text:style-name="T15">Posteriormente se brindarán instrucciones al respecto. </text:span></text:p>
      <text:p text:style-name="P3"/>
      <text:p text:style-name="P4"><text:span text:style-name="T7">II. </text:span><text:span text:style-name="T8">Cobertura de la beca</text:span><text:span text:style-name="T7">:</text:span></text:p>
      <text:p text:style-name="P3"/>
      <text:p text:style-name="P10">•Costo del pasaporte, en caso de que no se tenga </text:p>
      <text:p text:style-name="P10">•Tiquete aéreo ida y vuelta en clase económica </text:p>
      <text:p text:style-name="P10">•Visa estudiantil </text:p>
      <text:p text:style-name="P10">•Hospedaje</text:p>
      <text:p text:style-name="P10">•Alimentación </text:p>
      <text:p text:style-name="P10">•Matrícula </text:p>
      <text:p text:style-name="P10">•Estipendio para gastos personales</text:p>
      <text:p text:style-name="P10">•Estipendio para material académico</text:p>
      <text:p text:style-name="P3"/>
      <text:p text:style-name="P15"><text:soft-page-break/>III. Documentos que se deben presentar:</text:p>
      <text:p text:style-name="P3"/>
      <text:list xml:id="list7444595855294920299" text:style-name="L1">
        <text:list-item>
          <text:p text:style-name="P11">Hoja de vida (máximo 2 páginas y que incluya fotografía reciente, tipo pasaporte y a color). </text:p>
        </text:list-item>
        <text:list-item>
          <text:p text:style-name="P11">Copia de expediente actualizada (también puede descargarse del sistema de matrícula) que indique el promedio ponderado total. Quienes cursen varias carreras y quieran concursar por una en específico, pueden consultar en la Oficina de Registro e Información sobre el procedimiento de obtención de copias de expediente de un área en específico. </text:p>
        </text:list-item>
        <text:list-item>
          <text:p text:style-name="P11">Carta del/a postulante indicando por qué desea realizar el intercambio y por qué es un/a candidato/a apto/a para representar a la Universidad de Costa Rica como estudiante de intercambio. En esta carta deberá también indicar, en orden de prioridad, <text:span text:style-name="T12">tres</text:span> universidades de la lista mencionada a las que le gustaría asistir y sus motivos.</text:p>
        </text:list-item>
        <text:list-item>
          <text:p text:style-name="P11">Carta de postulación de la dirección/decanatura de la Unidad Académica correspondiente. Esta carta es un aval y respaldo a la solicitud, que no sustituye ninguna carta de recomendación.</text:p>
        </text:list-item>
        <text:list-item>
          <text:p text:style-name="P11"><text:span text:style-name="T12">Dos</text:span> <text:span text:style-name="T12">c</text:span>artas de recomendación de profesores de la Universidad. Pueden aportar más, si lo desean. Es indispensable que cuenten con información de contacto de las personas que emiten las recomendaciones. </text:p>
        </text:list-item>
        <text:list-item>
          <text:p text:style-name="P11">Comprobantes de participación en actividades extracurriculares (deportivas, artísticas, recreativas, investigación, <text:span text:style-name="T12">voluntariado, </text:span>etc. practicadas dentro o fuera de la Institución), cuando se tengan. <text:span text:style-name="T12">En el caso de títulos, favor aportar fotocopias. </text:span></text:p>
        </text:list-item>
        <text:list-item>
          <text:p text:style-name="P11">Documento probatorio, con validez internacional, de dominio del idioma en el que llevará los cursos, cuando aplique. Si se opta por universidades en países de habla hispana, este documento no es necesario. </text:p>
        </text:list-item>
        <text:list-item>
          <text:p text:style-name="P11">Constancia de <text:span text:style-name="T15">B</text:span>eca 5 por condición socioeconómica que se obtiene en la Oficina de Becas y Atención Socioeconómica. </text:p>
        </text:list-item>
        <text:list-item>
          <text:p text:style-name="P11">Comprobante de no deudas con la institución que se obtiene <text:span text:style-name="T10">únicamente</text:span> en la página web de la Oficina de Administración Financiera. </text:p>
        </text:list-item>
      </text:list>
      <text:p text:style-name="P10"/>
      <text:p text:style-name="P4">IV. Entrega de la documentación</text:p>
      <text:p text:style-name="P4"/>
      <text:p text:style-name="P3"><text:span text:style-name="T7">La documentación debe presentarse de manera completa en la Oficina de Asuntos Internacionales y Cooperación Externa (Edificio Administrativo A, quinto nivel) </text:span><text:span text:style-name="T11">a más tardar el viernes 29 de abril del 2016.</text:span><text:span text:style-name="T7"> </text:span></text:p>
      <text:p text:style-name="P3"/>
      <text:p text:style-name="P10">Únicamente los/as estudiantes de las Sedes Regionales pueden enviar la documentación escaneada al correo <text:a xlink:type="simple" xlink:href="mailto:seme.oai@ucr.ac.cr" text:style-name="Internet_20_link" text:visited-style-name="Visited_20_Internet_20_Link">seme.oai@ucr.ac.cr</text:a>, como un solo archivo en PDF.</text:p>
      <text:p text:style-name="P10"/>
      <text:p text:style-name="P14"><text:span text:style-name="T7">Favor presentar la documentación en el orden indicado, grapada, no en folders o sobres.</text:span></text:p>
      <text:p text:style-name="P14"/>
      <text:p text:style-name="P14"><text:span text:style-name="T7">Toda la correspondencia debe dirigirse a la Dra. Julieta Carranza Velázquez, Directora, Oficina de Asuntos Internacionales y Cooperación Externa.</text:span></text:p>
      <text:p text:style-name="P13"/>
      <text:p text:style-name="P4">V. Consultas</text:p>
      <text:p text:style-name="P4"/>
      <text:p text:style-name="P10">En caso de tener consultas, por favor comuníquense con: </text:p>
      <text:p text:style-name="P3"/>
      <text:p text:style-name="P10">Sección de Movilidad Estudiantil, Oficina de Asuntos Internacionales y Cooperación Externa, UCR. Tels: (506) 2511-1098 / 1099 / 1135 – Correo Electrónico <text:a xlink:type="simple" xlink:href="mailto:seme.oai@ucr.ac.cr" text:style-name="Internet_20_link" text:visited-style-name="Visited_20_Internet_20_Link">seme.oai@ucr.ac.c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61cm" fo:margin-left="-0.012cm" fo:margin-top="0cm" fo:margin-bottom="0cm" table:align="left" style:writing-mode="lr-tb"/>
    </style:style>
    <style:style style:name="Tabla2.A" style:family="table-column">
      <style:table-column-properties style:column-width="5.112cm"/>
    </style:style>
    <style:style style:name="Tabla2.B" style:family="table-column">
      <style:table-column-properties style:column-width="2.893cm"/>
    </style:style>
    <style:style style:name="Tabla2.C" style:family="table-column">
      <style:table-column-properties style:column-width="7.606cm"/>
    </style:style>
    <style:style style:name="Tabla2.1" style:family="table-row">
      <style:table-row-properties style:min-row-height="1.529cm" fo:keep-together="auto"/>
    </style:style>
    <style:style style:name="Tabla2.A1" style:family="table-cell">
      <style:table-cell-properties fo:padding-left="0.012cm" fo:padding-right="0cm" fo:padding-top="0cm" fo:padding-bottom="0cm" fo:border="0.75pt solid #ffffff"/>
    </style:style>
    <style:style style:name="Tabla2.B1" style:family="table-cell">
      <style:table-cell-properties style:vertical-align="middle" fo:padding-left="0.012cm" fo:padding-right="0cm" fo:padding-top="0cm" fo:padding-bottom="0cm" fo:border="0.75pt solid #ffffff"/>
    </style:style>
    <style:style style:name="MP1" style:family="paragraph" style:parent-style-name="Header">
      <style:paragraph-properties fo:margin-top="0cm" fo:margin-bottom="0cm" loext:contextual-spacing="false" fo:line-height="100%"/>
      <style:text-properties style:font-name="Arial" officeooo:paragraph-rsid="00000c90"/>
    </style:style>
    <style:style style:name="MP2" style:family="paragraph" style:parent-style-name="Header">
      <style:paragraph-properties fo:margin-top="0cm" fo:margin-bottom="0cm" loext:contextual-spacing="false" fo:line-height="100%" fo:text-align="center" style:justify-single-word="false"/>
      <style:text-properties style:font-name="Arial" officeooo:paragraph-rsid="00000c90"/>
    </style:style>
    <style:style style:name="M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4" style:family="paragraph" style:parent-style-name="Header">
      <style:text-properties style:font-name="Arial" fo:font-size="12pt" style:font-size-asian="12pt" style:font-name-complex="Arial2" style:font-size-complex="12pt"/>
    </style:style>
    <style:style style:name="MP5" style:family="paragraph" style:parent-style-name="Standard">
      <style:text-properties officeooo:paragraph-rsid="00000c90"/>
    </style:style>
    <style:style style:name="MP6"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style:font-name="Arial1" fo:font-size="10pt" style:font-size-asian="10pt" style:font-size-complex="10pt"/>
    </style:style>
    <style:style style:name="MT2" style:family="text">
      <style:text-properties fo:language="es" fo:country="CR" officeooo:rsid="0011dc5d"/>
    </style:style>
    <style:style style:name="MT3" style:family="text">
      <style:text-properties fo:language="es" fo:country="CR"/>
    </style:style>
    <style:style style:name="MT4" style:family="text">
      <style:text-properties fo:language="es" fo:country="CR" officeooo:rsid="00140efd"/>
    </style:style>
    <style:style style:name="MT5" style:family="text">
      <style:text-properties fo:language="zxx" fo:country="none" officeooo:rsid="0011dc5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499cm" fo:margin-bottom="1.499cm" fo:margin-left="3cm" fo:margin-right="3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605cm" fo:margin-left="0cm" fo:margin-right="0cm" fo:margin-bottom="0.499cm" style:dynamic-spacing="false"/>
      </style:header-style>
      <style:footer-style>
        <style:header-footer-properties fo:min-height="0cm" fo:margin-left="0cm" fo:margin-right="0cm" fo:margin-top="0.499cm" fo:border-top="0.06pt solid #000000" fo:border-bottom="none" fo:border-left="none" fo:border-right="none" fo:padding="0.049cm" style:shadow="non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1" text:anchor-type="paragraph" svg:x="-0.21cm" svg:y="-1.409cm" svg:width="5.052cm" svg:height="3.902cm" draw:z-index="3"><draw:image xlink:href="Pictures/100002010000031800000264E6F9AA55.png" xlink:type="simple" xlink:show="embed" xlink:actuate="onLoad"/></draw:frame></text:p>
            </table:table-cell>
            <table:table-cell table:style-name="Tabla2.B1" office:value-type="string">
              <text:p text:style-name="MP2"><draw:frame text:anchor-type="paragraph" draw:z-index="1" draw:style-name="Mgr1" draw:text-style-name="MP3" svg:width="4.111cm" svg:height="1.385cm" svg:x="6.378cm" svg:y="-0.45cm"><draw:image xlink:href="Pictures/100002010000033100000098B98508B3.png" xlink:type="simple" xlink:show="embed" xlink:actuate="onLoad"><text:p/></draw:image></draw:frame></text:p>
            </table:table-cell>
            <table:table-cell table:style-name="Tabla2.B1" office:value-type="string">
              <text:p text:style-name="MP4"/>
            </table:table-cell>
          </table:table-row>
        </table:table>
        <text:p text:style-name="MP5"><text:span text:style-name="MT1"/></text:p>
      </style:header>
      <style:footer>
        <text:p text:style-name="MP6"><text:span text:style-name="MT2">T</text:span><text:span text:style-name="MT3">eléfono: </text:span><text:span text:style-name="MT2">2511 5080 </text:span><text:span text:style-name="MT4">|</text:span><text:span text:style-name="MT2"> Correo electrónico: </text:span><text:a xlink:type="simple" xlink:href="mailto:oaice@ucr.ac.cr" text:style-name="Internet_20_link" text:visited-style-name="Visited_20_Internet_20_Link"><text:span text:style-name="MT5">oaice@ucr.ac.cr</text:span></text:a><text:span text:style-name="MT2"> </text:span><text:span text:style-name="MT4">|</text:span><text:span text:style-name="MT2"> Sitio web</text:span><text:span text:style-name="MT3">: www.</text:span><text:span text:style-name="MT2">oaice</text:span><text:span text:style-name="MT3">.ucr.ac.cr <text:s/></text:span><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7T10:56:57.146000000</meta:creation-date>
    <meta:editing-duration>PT3H41M44S</meta:editing-duration>
    <meta:editing-cycles>22</meta:editing-cycles>
    <meta:generator>LibreOffice/4.3.0.4$Windows_x86 LibreOffice_project/62ad5818884a2fc2e5780dd45466868d41009ec0</meta:generator>
    <dc:date>2016-03-31T13:19:31.447000000</dc:date>
    <meta:print-date>2015-09-10T08:35:52.453000000</meta:print-date>
    <dc:creator>Rita Jiménez</dc:creator>
    <meta:document-statistic meta:table-count="1" meta:image-count="1" meta:object-count="0" meta:page-count="2" meta:paragraph-count="42" meta:word-count="796" meta:character-count="5265" meta:non-whitespace-character-count="4496"/>
  </office:meta>
</office:document-meta>
</file>