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810000031B57BD0B9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0cm" svg:y="-0.288cm" svg:width="17.59cm" svg:height="12.127cm" draw:z-index="0"><draw:image xlink:href="Pictures/10000201000004810000031B57BD0B9D.png" xlink:type="simple" xlink:show="embed" xlink:actuate="onLoad"/></draw:frame><draw:frame draw:style-name="fr1" draw:name="Imagen2" text:anchor-type="paragraph" svg:x="0cm" svg:y="11.837cm" svg:width="17.59cm" svg:height="12.127cm" draw:z-index="1"><draw:image xlink:href="Pictures/10000201000004810000031B57BD0B9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4T10:23:50.036372230</meta:creation-date>
    <dc:date>2014-11-14T10:26:36.622805841</dc:date>
    <meta:editing-duration>PT2M46S</meta:editing-duration>
    <meta:editing-cycles>1</meta:editing-cycles>
    <meta:generator>LibreOffice/4.3.3.2$Linux_x86 LibreOffice_project/430m0$Build-2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