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BE1A0000274B000032D2293E8384FE83A425.svg" manifest:media-type="image/svg+xml"/>
  <manifest:file-entry manifest:full-path="Pictures/100002010000017C000001EC66C2B6E0974737A9.png" manifest:media-type="image/png"/>
  <manifest:file-entry manifest:full-path="Pictures/10000000000009A5000000EEC7ADF0B107AFF1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aria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164cm" fo:text-indent="0cm" style:auto-text-indent="false"/>
      <style:text-properties fo:language="es" fo:country="CR" style:language-asian="es" style:country-asian="CR"/>
    </style:style>
    <style:style style:name="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P3" style:family="paragraph" style:parent-style-name="Footer">
      <style:paragraph-properties fo:text-align="center" style:justify-single-word="false" fo:padding="0cm" fo:border-left="none" fo:border-right="none" fo:border-top="0.51pt solid #000000" fo:border-bottom="none"/>
    </style:style>
    <style:style style:name="P4" style:family="paragraph" style:parent-style-name="Footer">
      <style:text-properties style:font-name="Myriad Pro" style:font-name-complex="Myriad Pro"/>
    </style:style>
    <style:style style:name="P5" style:family="paragraph" style:parent-style-name="Standard">
      <style:paragraph-properties fo:margin-left="0cm" fo:margin-right="-0.002cm" fo:text-align="justify" style:justify-single-word="false" fo:text-indent="0cm" style:auto-text-indent="false">
        <style:tab-stops>
          <style:tab-stop style:position="7.502cm"/>
        </style:tab-stops>
      </style:paragraph-properties>
      <style:text-properties style:use-window-font-color="true" style:font-name="Times New Roman" fo:font-size="11pt" fo:language="es" fo:country="CR" fo:font-weight="normal" officeooo:rsid="005e0e96" officeooo:paragraph-rsid="005e0e96"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 style:family="paragraph" style:parent-style-name="Title">
      <style:text-properties officeooo:rsid="0065d0bc" officeooo:paragraph-rsid="0065d0bc"/>
    </style:style>
    <style:style style:name="P7" style:family="paragraph" style:parent-style-name="Standard" style:master-page-name="Standard">
      <style:paragraph-properties fo:margin-left="0cm" fo:margin-right="-0.002cm" fo:text-indent="0cm" style:auto-text-indent="false" style:page-number="auto">
        <style:tab-stops>
          <style:tab-stop style:position="7.502cm"/>
        </style:tab-stops>
      </style:paragraph-properties>
      <style:text-properties style:font-name="Arial" fo:language="es" fo:country="CR" style:font-name-complex="Arial"/>
    </style:style>
    <style:style style:name="P8" style:family="paragraph" style:parent-style-name="Standard">
      <style:paragraph-properties fo:line-height="115%" fo:text-align="justify" style:justify-single-word="false"/>
      <style:text-properties style:font-name="Times New Roman" fo:font-size="14pt" officeooo:rsid="0065d0bc" officeooo:paragraph-rsid="0065d0bc" style:font-size-asian="14pt" style:font-name-complex="Times New Roman" style:font-size-complex="14pt"/>
    </style:style>
    <style:style style:name="P9" style:family="paragraph" style:parent-style-name="Standard">
      <style:paragraph-properties fo:line-height="115%" fo:text-align="justify" style:justify-single-word="false"/>
      <style:text-properties style:font-name="Times New Roman" fo:font-size="14pt" officeooo:rsid="0065d0bc" officeooo:paragraph-rsid="00668f64" style:font-size-asian="14pt" style:font-name-complex="Times New Roman" style:font-size-complex="14pt"/>
    </style:style>
    <style:style style:name="P10" style:family="paragraph" style:parent-style-name="Standard">
      <style:paragraph-properties fo:line-height="115%" fo:text-align="justify" style:justify-single-word="false"/>
      <style:text-properties style:font-name="Times New Roman" fo:font-size="14pt" officeooo:rsid="0065d0bc" officeooo:paragraph-rsid="0067c4e3" style:font-size-asian="14pt" style:font-name-complex="Times New Roman" style:font-size-complex="14pt"/>
    </style:style>
    <style:style style:name="P11" style:family="paragraph" style:parent-style-name="Standard">
      <style:paragraph-properties fo:line-height="115%" fo:text-align="justify" style:justify-single-word="false"/>
      <style:text-properties style:font-name="Times New Roman" fo:font-size="14pt" officeooo:rsid="0067c4e3" officeooo:paragraph-rsid="0067c4e3" style:font-size-asian="14pt" style:font-name-complex="Times New Roman" style:font-size-complex="14pt"/>
    </style:style>
    <style:style style:name="P12" style:family="paragraph" style:parent-style-name="Standard">
      <style:paragraph-properties fo:line-height="115%" fo:text-align="justify" style:justify-single-word="false"/>
      <style:text-properties style:font-name="Times New Roman" fo:font-size="14pt" officeooo:rsid="0069531c" officeooo:paragraph-rsid="0069531c" style:font-size-asian="14pt" style:font-name-complex="Times New Roman" style:font-size-complex="14pt"/>
    </style:style>
    <style:style style:name="P13" style:family="paragraph" style:parent-style-name="Standard">
      <style:paragraph-properties fo:line-height="115%" fo:text-align="justify" style:justify-single-word="false"/>
      <style:text-properties style:font-name="Times New Roman" fo:font-size="14pt" officeooo:rsid="00718228" officeooo:paragraph-rsid="00718228" style:font-size-asian="14pt" style:font-name-complex="Times New Roman" style:font-size-complex="14pt"/>
    </style:style>
    <style:style style:name="P14" style:family="paragraph" style:parent-style-name="Standard">
      <style:paragraph-properties fo:line-height="115%" fo:text-align="justify" style:justify-single-word="false"/>
      <style:text-properties style:font-name="Times New Roman" fo:font-size="14pt" officeooo:rsid="00718228" officeooo:paragraph-rsid="0071b566" style:font-size-asian="14pt" style:font-name-complex="Times New Roman" style:font-size-complex="14pt"/>
    </style:style>
    <style:style style:name="P15" style:family="paragraph" style:parent-style-name="Standard">
      <style:paragraph-properties fo:line-height="115%" fo:text-align="justify" style:justify-single-word="false"/>
      <style:text-properties fo:font-size="14pt" officeooo:paragraph-rsid="0065d0bc" style:font-size-asian="14pt" style:font-size-complex="14pt"/>
    </style:style>
    <style:style style:name="P16" style:family="paragraph" style:parent-style-name="Standard" style:list-style-name="L2">
      <style:paragraph-properties fo:line-height="115%" fo:text-align="justify" style:justify-single-word="false"/>
      <style:text-properties officeooo:paragraph-rsid="0069531c"/>
    </style:style>
    <style:style style:name="P17" style:family="paragraph" style:parent-style-name="Standard" style:list-style-name="L2">
      <style:paragraph-properties fo:line-height="115%" fo:text-align="justify" style:justify-single-word="false"/>
      <style:text-properties officeooo:paragraph-rsid="006a6754"/>
    </style:style>
    <style:style style:name="P18" style:family="paragraph" style:parent-style-name="Standard">
      <style:paragraph-properties fo:line-height="115%" fo:text-align="justify" style:justify-single-word="false"/>
      <style:text-properties officeooo:paragraph-rsid="006a6754"/>
    </style:style>
    <style:style style:name="P19" style:family="paragraph" style:parent-style-name="Standard" style:list-style-name="L2">
      <style:paragraph-properties fo:line-height="115%" fo:text-align="start" style:justify-single-word="false"/>
      <style:text-properties officeooo:paragraph-rsid="006a6754"/>
    </style:style>
    <style:style style:name="P20" style:family="paragraph" style:parent-style-name="Standard">
      <style:paragraph-properties fo:line-height="115%" fo:text-align="justify" style:justify-single-word="false"/>
      <style:text-properties officeooo:rsid="006a6754" officeooo:paragraph-rsid="006a6754"/>
    </style:style>
    <style:style style:name="P21" style:family="paragraph" style:parent-style-name="Subtitle">
      <style:paragraph-properties fo:text-align="start" style:justify-single-word="false"/>
    </style:style>
    <style:style style:name="T1" style:family="text">
      <style:text-properties fo:color="#221e1f" style:font-name="Myriad Pro" fo:font-size="7.5pt" style:font-size-asian="7.5pt" style:font-name-complex="Myriad Pro" style:font-size-complex="7.5pt"/>
    </style:style>
    <style:style style:name="T2" style:family="text">
      <style:text-properties fo:color="#221e1f" style:font-name="Myriad Pro" fo:font-size="7.5pt" fo:font-weight="bold" style:font-size-asian="7.5pt" style:font-weight-asian="bold" style:font-name-complex="Myriad Pro" style:font-size-complex="7.5pt" style:font-weight-complex="bold"/>
    </style:style>
    <style:style style:name="T3" style:family="text">
      <style:text-properties style:font-name="Times New Roman" officeooo:rsid="0065d0bc" style:font-name-complex="Times New Roman"/>
    </style:style>
    <style:style style:name="T4" style:family="text">
      <style:text-properties style:font-name="Times New Roman" fo:font-size="14pt" officeooo:rsid="0069531c" style:font-size-asian="14pt" style:font-name-complex="Times New Roman" style:font-size-complex="14pt"/>
    </style:style>
    <style:style style:name="T5" style:family="text">
      <style:text-properties style:font-name="Times New Roman" fo:font-size="14pt" officeooo:rsid="006a6754"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14pt" fo:font-weight="normal" officeooo:rsid="006ecf28" style:font-size-asian="14pt" style:font-weight-asian="normal" style:font-name-complex="Times New Roman" style:font-size-complex="14pt" style:font-weight-complex="normal"/>
    </style:style>
    <style:style style:name="T9" style:family="text">
      <style:text-properties style:font-name="Times New Roman" fo:font-size="14pt" fo:font-weight="normal" officeooo:rsid="006fe821" style:font-size-asian="14pt" style:font-weight-asian="normal" style:font-name-complex="Times New Roman" style:font-size-complex="14pt" style:font-weight-complex="normal"/>
    </style:style>
    <style:style style:name="T10" style:family="text">
      <style:text-properties style:font-name="Times New Roman" fo:font-size="14pt" style:text-underline-style="solid" style:text-underline-width="auto" style:text-underline-color="font-color" fo:font-weight="normal" officeooo:rsid="006fe821" style:font-size-asian="14pt" style:font-weight-asian="normal" style:font-name-complex="Times New Roman" style:font-size-complex="14pt" style:font-weight-complex="normal"/>
    </style:style>
    <style:style style:name="T11" style:family="text">
      <style:text-properties officeooo:rsid="00607b7c"/>
    </style:style>
    <style:style style:name="T12" style:family="text">
      <style:text-properties fo:font-weight="bold" style:font-weight-asian="bold" style:font-weight-complex="bold"/>
    </style:style>
    <style:style style:name="T13" style:family="text">
      <style:text-properties fo:font-weight="bold" officeooo:rsid="00668f64" style:font-weight-asian="bold" style:font-weight-complex="bold"/>
    </style:style>
    <style:style style:name="T14" style:family="text">
      <style:text-properties fo:font-weight="bold" officeooo:rsid="006fe821" style:font-weight-asian="bold" style:font-weight-complex="bold"/>
    </style:style>
    <style:style style:name="T15" style:family="text">
      <style:text-properties officeooo:rsid="0065d0bc"/>
    </style:style>
    <style:style style:name="T16" style:family="text">
      <style:text-properties officeooo:rsid="00665cd7"/>
    </style:style>
    <style:style style:name="T17" style:family="text">
      <style:text-properties officeooo:rsid="00668f64"/>
    </style:style>
    <style:style style:name="T18" style:family="text">
      <style:text-properties fo:font-style="italic" style:font-style-asian="italic" style:font-style-complex="italic"/>
    </style:style>
    <style:style style:name="T19" style:family="text">
      <style:text-properties officeooo:rsid="0069531c"/>
    </style:style>
    <style:style style:name="T20" style:family="text">
      <style:text-properties officeooo:rsid="006fe821"/>
    </style:style>
    <style:style style:name="T21" style:family="text">
      <style:text-properties officeooo:rsid="00718228"/>
    </style:style>
    <style:style style:name="T22" style:family="text">
      <style:text-properties officeooo:rsid="0071b566"/>
    </style:style>
    <style:style style:name="fr1" style:family="graphic" style:parent-style-name="Graphics">
      <style:graphic-properties style:vertical-pos="from-top" style:vertical-rel="paragraph" style:horizontal-pos="from-left" style:horizontal-rel="paragraph" style:mirror="none" fo:clip="rect(0cm, 0cm, 9.116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16">Detalles de la conferencia del Premio Nobel Joseph Stiglitz en el marco del 75 aniversario de la Facultad de Ciencias Económicas de la UCR</text:span></text:p>
      <text:p text:style-name="P21">Economista recibirá <text:span text:style-name="T16">por parte del Consejo Universitario </text:span>la máxima distinción que ofrece la Universidad de Costa Rica </text:p>
      <text:p text:style-name="P5"><text:span text:style-name="T16">20 d</text:span>e <text:span text:style-name="T11">abril 2018</text:span></text:p>
      <text:p text:style-name="P8"/>
      <text:p text:style-name="P9"><text:span text:style-name="T16">El próximo 26 de abril el reconocido economista Dr. Joseph E. Stiglitz visitará <text:s/>el país en el marco de la celebración del 75 aniversario de la Facultad de Ciencias Económicas de la Universidad de Costa Rica (UCR). </text:span></text:p>
      <text:p text:style-name="P9"/>
      <text:p text:style-name="P10"><text:span text:style-name="T17">La conferencia que dará el Nobel en el contexto universitario se titula: <text:s/></text:span><text:span text:style-name="T13">"Futuro y reto del desarrollo económico de </text:span><text:span text:style-name="T14">Cosa Rica </text:span><text:span text:style-name="T13">y la región"</text:span><text:span text:style-name="T17"> en la que abordará temas muy actuales para el país como lo es el problema de las finanzas públicas y las posibles medidas a tomar tanto en el área de impuestos como de gastos.</text:span></text:p>
      <text:p text:style-name="P10"/>
      <text:p text:style-name="P11">La <text:span text:style-name="T21">actividad </text:span>se realizará en el Teatro Nacional a partir de las 6:30 p. m., <text:span text:style-name="T20">donde </text:span>la UCR <text:span text:style-name="T20">le hará entrega d</text:span>el título de <text:span text:style-name="T18">Doctor Honoris Cuasa</text:span> al Sr. Stiglitz, la máxima distinción que ofrece esta casa de enseñanza a personalidades cuyos trabajos o estudios de carácter cultural hayan alcanzado una notable significación e importancia internacional.</text:p>
      <text:p text:style-name="P11"/>
      <text:p text:style-name="P11"/>
      <text:p text:style-name="P11"/>
      <text:p text:style-name="P11"><text:soft-page-break/>Le corresponde al Consejo Universitario conferir este título, el cual fue <text:span text:style-name="T19">anunciado el pasado 13 de abril. </text:span></text:p>
      <text:p text:style-name="P11"/>
      <text:p text:style-name="P14">La visita de Stiglitz a Costa Rica es parte de las celebraciones que se realizan este 2018 en conmemoración del 75 aniversario de la Facultad de Ciencias Económicas de la UCR, la cual abrió sus puertas el 6 de marzo de 1943. <text:s/><text:span text:style-name="T22">Esta además es posible por la colaboración del Centro de Estudios y Capacitación Cooperativa (Cenecoop R.L.) un organismo auxiliar cooperativo sin fines de lucro.</text:span></text:p>
      <text:p text:style-name="P13"/>
      <text:p text:style-name="P12">Los representantes de la prensa nacional tendrán un espacio especial en dicha actividad y se ubicaran en la sección de palcos en el <text:span text:style-name="T20">segundo </text:span>piso del Teatro Nacional, <text:span text:style-name="T12">previo registro de asistencia</text:span>. </text:p>
      <text:p text:style-name="P12"/>
      <text:p text:style-name="P12">Por ser una actividad de interés nacional, la conferencia del Dr. Stiglitz también será transmitida en vivo a través de los canales institucionales y medios de comunicación universitarios. </text:p>
      <text:p text:style-name="P12"/>
      <text:p text:style-name="P12"><text:span text:style-name="T12">Cuándo: </text:span>26 de abril, 2018</text:p>
      <text:p text:style-name="P12"><text:span text:style-name="T12">Dónde: </text:span>Teatro Nacional </text:p>
      <text:p text:style-name="P12"><text:span text:style-name="T12">Hora: </text:span>6:30 p. m. </text:p>
      <text:p text:style-name="P12"><text:span text:style-name="T12"/></text:p>
      <text:p text:style-name="P12"><text:span text:style-name="T12">Siga la transmisión en vivo vía Internet</text:span>: </text:p>
      <text:list xml:id="list2910604672" text:style-name="L2">
        <text:list-item>
          <text:p text:style-name="P16"><text:span text:style-name="T4">Sitio web institucional </text:span><text:a xlink:type="simple" xlink:href="http://www.ucr.ac.cr/" text:style-name="Internet_20_link" text:visited-style-name="Visited_20_Internet_20_Link"><text:span text:style-name="T4">www.ucr.ac.cr</text:span></text:a><text:span text:style-name="T4"> </text:span></text:p>
        </text:list-item>
        <text:list-item>
          <text:p text:style-name="P16"><text:span text:style-name="T4">Canal de YouTube del Canal UCR </text:span><text:a xlink:type="simple" xlink:href="http://ucr.cr/r/IE04" text:style-name="Internet_20_link" text:visited-style-name="Visited_20_Internet_20_Link"><text:span text:style-name="T4">http://ucr.cr/r/IE04</text:span></text:a><text:span text:style-name="T4"> </text:span></text:p>
        </text:list-item>
        <text:list-item>
          <text:p text:style-name="P19"><text:span text:style-name="T4">Facebook de la UCR: </text:span><text:a xlink:type="simple" xlink:href="https://www.facebook.com/UniversidadCostaRica/" text:style-name="Internet_20_link" text:visited-style-name="Visited_20_Internet_20_Link"><text:span text:style-name="T5">https://www.facebook.com/UniversidadCostaRica/</text:span></text:a></text:p>
        </text:list-item>
        <text:list-item>
          <text:p text:style-name="P17"><text:span text:style-name="T4">Facebook de Canal UCR: </text:span><text:a xlink:type="simple" xlink:href="https://www.facebook.com/CanalUCR/" text:style-name="Internet_20_link" text:visited-style-name="Visited_20_Internet_20_Link"><text:span text:style-name="T5">https://www.facebook.com/CanalUCR/</text:span></text:a></text:p>
        </text:list-item>
      </text:list>
      <text:p text:style-name="P18"><text:span text:style-name="T5"/></text:p>
      <text:p text:style-name="P20"><text:span text:style-name="T6">Registro de prensa: </text:span><text:span text:style-name="T9">por favor </text:span><text:span text:style-name="T7">enviar correo electrónico </text:span><text:span text:style-name="T9">el </text:span><text:span text:style-name="T7">nombre </text:span><text:span text:style-name="T9">completo </text:span><text:span text:style-name="T7"><text:s/>de </text:span><text:span text:style-name="T9">l</text:span><text:span text:style-name="T7">os periodistas </text:span><text:span text:style-name="T9">que realizarán la cobertura al correo </text:span><text:a xlink:type="simple" xlink:href="mailto:gabriela.mayorgalopez%20@ucr.ac.cr" text:style-name="Internet_20_link" text:visited-style-name="Visited_20_Internet_20_Link"><text:span text:style-name="T8">gabriela.mayorgalopez @ucr.ac.cr</text:span></text:a><text:span text:style-name="T8">.</text:span><text:span text:style-name="T7"> El ingreso será contra lista de registro confirmada </text:span><text:span text:style-name="T9">y se acreditará </text:span><text:span text:style-name="T7"><text:s/></text:span><text:span text:style-name="T9">a </text:span><text:span text:style-name="T10">un máximo de dos periodistas por medio</text:span><text:span text:style-name="T9">. </text:span></text:p>
      <text:p text:style-name="P20"><text:span text:style-name="T7"/></text:p>
      <text:p text:style-name="P18"><text:span text:style-name="T5"/></text:p>
      <text:p text:style-name="P8"><text:soft-page-break/></text:p>
      <text:p text:style-name="P8">Oficina de Divulgación e Información (ODI-UCR) </text:p>
      <text:p text:style-name="P15"><text:span text:style-name="T3">2511-12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arial"/>
    <style:font-face style:name="Courier New" svg:font-family="'Courier New'" style:font-family-generic="modern"/>
    <style:font-face style:name="MS Mincho" svg:font-family="'MS Mincho', 'ＭＳ 明朝'" style:font-family-generic="modern"/>
    <style:font-face style:name="Lucida Grande" svg:font-family="'Lucida Grande'" style:font-family-generic="roma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de_20_globo" style:display-name="Texto de glob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Header" style:family="paragraph" style:parent-style-name="Standard" style:class="extra"/>
    <style:style style:name="Footer" style:family="paragraph" style:parent-style-name="Standard" style:class="extra"/>
    <style:style style:name="western" style:family="paragraph" style:parent-style-name="Standard">
      <style:paragraph-properties fo:margin-top="0.494cm" fo:margin-bottom="0cm" loext:contextual-spacing="false" fo:text-align="justify" style:justify-single-word="false"/>
      <style:text-properties style:font-name="Palatino" fo:font-family="Palatino, 'Book Antiqua'" style:font-family-generic="roman" style:font-pitch="variable" fo:font-size="14pt" fo:language="es" fo:country="ES" style:font-size-asian="14pt" style:font-name-complex="Palatino" style:font-family-complex="Palatino, 'Book Antiqua'"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CR"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R"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asian="MS Mincho" style:font-family-asian="'MS Mincho', 'ＭＳ 明朝'" style:font-family-generic-asian="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Encabezado_20_Car" style:display-name="Encabezado Car" style:family="text">
      <style:text-properties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pelle" style:family="text"/>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64cm" fo:text-indent="0cm" style:auto-text-indent="false"/>
      <style:text-properties fo:language="es" fo:country="CR" style:language-asian="es" style:country-asian="CR"/>
    </style:style>
    <style:style style:name="MP2" style:family="paragraph" style:parent-style-name="Footer">
      <style:paragraph-properties fo:text-align="center" style:justify-single-word="false" fo:padding="0cm" fo:border-left="none" fo:border-right="none" fo:border-top="0.51pt solid #000000" fo:border-bottom="none"/>
      <style:text-properties fo:language="es" fo:country="CR" officeooo:paragraph-rsid="0057cfe5" style:language-asian="es" style:country-asian="CR"/>
    </style:style>
    <style:style style:name="MP3" style:family="paragraph" style:parent-style-name="Footer">
      <style:paragraph-properties fo:text-align="center" style:justify-single-word="false" fo:padding="0cm" fo:border-left="none" fo:border-right="none" fo:border-top="0.51pt solid #000000" fo:border-bottom="none"/>
    </style:style>
    <style:style style:name="MP4" style:family="paragraph" style:parent-style-name="Footer">
      <style:text-properties style:font-name="Myriad Pro" style:font-name-complex="Myriad Pro"/>
    </style:style>
    <style:style style:name="MT1" style:family="text">
      <style:text-properties fo:color="#221e1f" style:font-name="Myriad Pro" fo:font-size="7.5pt" style:font-size-asian="7.5pt" style:font-name-complex="Myriad Pro" style:font-size-complex="7.5pt"/>
    </style:style>
    <style:style style:name="MT2" style:family="text">
      <style:text-properties fo:color="#221e1f" style:font-name="Myriad Pro" fo:font-size="7.5pt" fo:font-weight="bold" style:font-size-asian="7.5pt" style:font-weight-asian="bold" style:font-name-complex="Myriad Pro" style:font-size-complex="7.5pt" style:font-weight-complex="bold"/>
    </style:style>
    <style:style style:name="Mfr1" style:family="graphic" style:parent-style-name="Graphics">
      <style:graphic-properties style:vertical-pos="from-top" style:vertical-rel="paragraph" style:horizontal-pos="from-left" style:horizontal-rel="paragraph" style:mirror="none" fo:clip="rect(0cm, 0cm, 9.116cm, 0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0.501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2" text:anchor-type="paragraph" svg:x="11.815cm" svg:y="22.922cm" svg:width="3.912cm" svg:height="1.515cm" draw:z-index="2"><draw:image xlink:href="Pictures/1001BE1A0000274B000032D2293E8384FE83A425.svg" xlink:type="simple" xlink:show="embed" xlink:actuate="onLoad"/><draw:image xlink:href="Pictures/100002010000017C000001EC66C2B6E0974737A9.png" xlink:type="simple" xlink:show="embed" xlink:actuate="onLoad"/></draw:frame><draw:frame draw:style-name="Mfr2" draw:name="Imagen 4" text:anchor-type="as-char" svg:width="16.596cm" svg:height="1.595cm" draw:z-index="5"><draw:image xlink:href="Pictures/10000000000009A5000000EEC7ADF0B107AFF1EC.jpg" xlink:type="simple" xlink:show="embed" xlink:actuate="onLoad"/></draw:frame></text:p>
      </style:header>
      <style:footer>
        <text:p text:style-name="MP2"/>
        <text:p text:style-name="MP3"><text:span text:style-name="MT1">Secretaría: 2511-1213 / 2511-1163 </text:span><text:span text:style-name="MT2">· </text:span><text:span text:style-name="MT1">Servicios Administrativos: 2511-1197 </text:span><text:span text:style-name="MT2">·</text:span><text:span text:style-name="MT1">Periodistas: 2511-1169 / 2511-1231 / 2511-1233</text:span></text:p>
        <text:p text:style-name="MP3"><text:span text:style-name="MT1">Relaciones Públicas: 2511-1166 / 2511-1170 / 2511-1171 </text:span><text:span text:style-name="MT2">·</text:span><text:span text:style-name="MT1"> Sitios web: www.odi.ucr.ac.cr </text:span><text:span text:style-name="MT2">· </text:span><text:span text:style-name="MT1">e-mail: odi.secretaria@ucr.ac.c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os UCR</meta:initial-creator>
    <meta:creation-date>2016-08-04T16:39:00</meta:creation-date>
    <dc:date>2018-04-20T16:57:51.007000000</dc:date>
    <meta:print-date>2018-04-20T16:23:28.369000000</meta:print-date>
    <meta:editing-cycles>64</meta:editing-cycles>
    <meta:editing-duration>PT5H39M53S</meta:editing-duration>
    <meta:generator>LibreOffice/5.3.4.2$Windows_X86_64 LibreOffice_project/f82d347ccc0be322489bf7da61d7e4ad13fe2ff3</meta:generator>
    <meta:document-statistic meta:table-count="0" meta:image-count="2" meta:object-count="0" meta:page-count="3" meta:paragraph-count="24" meta:word-count="459" meta:character-count="2927" meta:non-whitespace-character-count="2478"/>
  </office:meta>
</office:document-meta>
</file>