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1BE1A0000274B000032D2293E8384FE83A425.svg" manifest:media-type="image/svg+xml"/>
  <manifest:file-entry manifest:full-path="Pictures/100002010000017C000001EC66C2B6E0974737A9.png" manifest:media-type="image/png"/>
  <manifest:file-entry manifest:full-path="Pictures/10000000000009A5000000EEC7ADF0B107AFF1E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Grande" svg:font-family="'Lucida Grande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1.164cm" fo:text-indent="0cm" style:auto-text-indent="false"/>
      <style:text-properties fo:language="es" fo:country="CR" style:language-asian="es" style:country-asian="CR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  <style:text-properties fo:language="es" fo:country="CR" officeooo:paragraph-rsid="0057cfe5" style:language-asian="es" style:country-asian="CR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</style:style>
    <style:style style:name="P4" style:family="paragraph" style:parent-style-name="Footer">
      <style:text-properties style:font-name="Myriad Pro" style:font-name-complex="Myriad Pro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5e0e96" officeooo:paragraph-rsid="005e0e96" style:font-size-asian="14pt" style:font-name-complex="Times New Roman" style:font-size-complex="14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607b7c" officeooo:paragraph-rsid="00607b7c" style:font-size-asian="14pt" style:font-name-complex="Times New Roman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line-height="115%" fo:text-align="justify" style:justify-single-word="false"/>
      <style:text-properties fo:font-size="14pt" officeooo:paragraph-rsid="0063a4bd" style:font-size-asian="14pt" style:font-size-complex="14pt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4pt" fo:language="es" fo:country="ES" fo:font-weight="normal" officeooo:rsid="00607b7c" officeooo:paragraph-rsid="00607b7c" fo:background-color="transparent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4pt" fo:language="es" fo:country="ES" fo:font-weight="normal" officeooo:rsid="00607b7c" officeooo:paragraph-rsid="0063a4bd" fo:background-color="transparent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4pt" fo:language="es" fo:country="ES" fo:font-weight="normal" officeooo:rsid="0063a4bd" officeooo:paragraph-rsid="0063a4bd" fo:background-color="transparent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use-window-font-color="true" style:font-name="Times New Roman" fo:font-size="11pt" fo:language="es" fo:country="CR" fo:font-weight="normal" officeooo:rsid="005e0e96" officeooo:paragraph-rsid="005e0e96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 style:master-page-name="Standard">
      <style:paragraph-properties fo:margin-left="0cm" fo:margin-right="-0.002cm" fo:text-indent="0cm" style:auto-text-indent="false" style:page-number="auto">
        <style:tab-stops>
          <style:tab-stop style:position="7.502cm"/>
        </style:tab-stops>
      </style:paragraph-properties>
      <style:text-properties style:font-name="Arial" fo:language="es" fo:country="CR" style:font-name-complex="Arial"/>
    </style:style>
    <style:style style:name="P15" style:family="paragraph" style:parent-style-name="Standard">
      <style:paragraph-properties fo:line-height="115%" fo:text-align="justify" style:justify-single-word="false"/>
      <style:text-properties fo:font-size="14pt" officeooo:paragraph-rsid="0065d0bc" style:font-size-asian="14pt" style:font-size-complex="14pt"/>
    </style:style>
    <style:style style:name="P16" style:family="paragraph" style:parent-style-name="Title">
      <style:text-properties officeooo:paragraph-rsid="0065d0bc"/>
    </style:style>
    <style:style style:name="T1" style:family="text">
      <style:text-properties fo:color="#221e1f" style:font-name="Myriad Pro" fo:font-size="7.5pt" style:font-size-asian="7.5pt" style:font-name-complex="Myriad Pro" style:font-size-complex="7.5pt"/>
    </style:style>
    <style:style style:name="T2" style:family="text">
      <style:text-properties fo:color="#221e1f" style:font-name="Myriad Pro" fo:font-size="7.5pt" fo:font-weight="bold" style:font-size-asian="7.5pt" style:font-weight-asian="bold" style:font-name-complex="Myriad Pro" style:font-size-complex="7.5pt" style:font-weight-complex="bold"/>
    </style:style>
    <style:style style:name="T3" style:family="text">
      <style:text-properties style:font-name="Times New Roman" officeooo:rsid="00607b7c" style:font-name-complex="Times New Roman"/>
    </style:style>
    <style:style style:name="T4" style:family="text">
      <style:text-properties style:font-name="Times New Roman" officeooo:rsid="0065d0bc" style:font-name-complex="Times New Roman"/>
    </style:style>
    <style:style style:name="T5" style:family="text">
      <style:text-properties officeooo:rsid="00607b7c"/>
    </style:style>
    <style:style style:name="T6" style:family="text">
      <style:text-properties style:use-window-font-color="true" style:font-name="Times New Roman" fo:language="es" fo:country="ES" fo:font-weight="normal" officeooo:rsid="00607b7c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style:font-name="Times New Roman" fo:language="es" fo:country="ES" fo:font-weight="normal" officeooo:rsid="0063a4bd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8" style:family="text">
      <style:text-properties officeooo:rsid="0063a4b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65d0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9.116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6"><text:span text:style-name="T10">UCR aclara que publicación respecto a oferta de 140 empleos en la institución es falsa</text:span></text:p>
      <text:p text:style-name="P13"><text:span text:style-name="T5">18</text:span> de <text:span text:style-name="T5">abril 2018</text:span></text:p>
      <text:p text:style-name="P15"><text:span text:style-name="T4"/></text:p>
      <text:p text:style-name="P15"><text:span text:style-name="T4">La Universidad de Costa Rica comunica que la noticia que circula en redes sociales sobre una supuesta oferta 140 puestos de trabajo en la institución es falsa. </text:span></text:p>
      <text:p text:style-name="P15"><text:span text:style-name="T4"/></text:p>
      <text:p text:style-name="P15"><text:span text:style-name="T4">La Oficina de Recursos Humanos de la UCR recuerda que los concursos externos vigentes de la institución se publican en la página web: </text:span><text:a xlink:type="simple" xlink:href="http://www.orh.ucr.ac.cr/reclutamiento/concurso-externo" text:style-name="Internet_20_link" text:visited-style-name="Visited_20_Internet_20_Link"><text:span text:style-name="T4">http://www.orh.ucr.ac.cr/reclutamiento/concurso-externo</text:span></text:a><text:span text:style-name="T4"> o en medios de comunicación nacionales. </text:span></text:p>
      <text:p text:style-name="P15"><text:span text:style-name="T4"/></text:p>
      <text:p text:style-name="P15"><text:span text:style-name="T4">Se recomienda que en caso de recibir invitación para ofertar por medio de redes sociales, se verifique la información en la página oficial.</text:span></text:p>
      <text:p text:style-name="P15"><text:span text:style-name="T4"/></text:p>
      <text:p text:style-name="P15"><text:span text:style-name="T4">En el mensaje que ofrece oportunidades de empleo en la UCR se solicitan datos personales para "aplicar a vacantes" a través de un formulario en línea.</text:span></text:p>
      <text:p text:style-name="P15"><text:span text:style-name="T4"/></text:p>
      <text:p text:style-name="P15"><text:span text:style-name="T4">La institución solicita a todos los usuarios hacer caso omiso del anuncio, ya que su equipo podría ser víctima de virus o robo de datos si descarga o abre archivos infectados, y su información personal se vería comprometida al llenar el formulario. <text:s text:c="3"/></text:span></text:p>
      <text:p text:style-name="P15"><text:span text:style-name="T4"/></text:p>
      <text:p text:style-name="P15"><text:span text:style-name="T4">Para resguardar su información y prevenir cualquier eventualidad, evite abrir enlaces de cuentas desconocidas y verifique las fuentes a través de canales oficiales de la Universidad de Costa Rica. </text:span></text:p>
      <text:p text:style-name="P15"><text:span text:style-name="T4"/></text:p>
      <text:p text:style-name="P15"><text:soft-page-break/><text:span text:style-name="T4"/></text:p>
      <text:p text:style-name="P15"><text:span text:style-name="T4">Oficina de Divulgación e Información (ODI-UCR) </text:span></text:p>
      <text:p text:style-name="P15"><text:span text:style-name="T4">2511-1213</text:span></text:p>
      <text:p text:style-name="P6"/>
      <text:p text:style-name="P6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Grande" svg:font-family="'Lucida Grande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o_20_de_20_globo" style:display-name="Texto de globo" style:family="paragraph" style:parent-style-name="Standard">
      <style:text-properties style:font-name="Lucida Grande" fo:font-family="'Lucida Grande'" style:font-family-generic="roman" fo:font-size="9pt" style:font-size-asian="9pt" style:font-name-complex="Lucida Grande" style:font-family-complex="'Lucida Grande'" style:font-family-generic-complex="roman" style:font-size-complex="9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Palatino" fo:font-family="Palatino, 'Book Antiqua'" style:font-family-generic="roman" style:font-pitch="variable" fo:font-size="14pt" fo:language="es" fo:country="ES" style:font-size-asian="14pt" style:font-name-complex="Palatino" style:font-family-complex="Palatino, 'Book Antiqua'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language="es" fo:country="CR" style:font-name-complex="Times New Roman" style:font-family-complex="'Times New Roman'" style:font-family-generic-complex="roman" style:font-pitch-complex="variable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es" fo:country="CR" style:font-size-asian="10pt" style:font-name-complex="Courier New" style:font-family-complex="'Courier New'" style:font-family-generic-complex="modern" style:font-size-complex="10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-asian="MS Mincho" style:font-family-asian="'MS Mincho', 'ＭＳ 明朝'" style:font-family-generic-asian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Lucida Grande" fo:font-family="'Lucida Grande'" style:font-family-generic="roman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Encabezado_20_Car" style:display-name="Encabezado Car" style:family="text">
      <style:text-properties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pelle" style:family="text"/>
    <style:style style:name="HTML_20_con_20_formato_20_previo_20_Car" style:display-name="HTML con formato previo C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164cm" fo:text-indent="0cm" style:auto-text-indent="false"/>
      <style:text-properties fo:language="es" fo:country="CR" style:language-asian="es" style:country-asian="CR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  <style:text-properties fo:language="es" fo:country="CR" officeooo:paragraph-rsid="0057cfe5" style:language-asian="es" style:country-asian="CR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</style:style>
    <style:style style:name="MP4" style:family="paragraph" style:parent-style-name="Footer">
      <style:text-properties style:font-name="Myriad Pro" style:font-name-complex="Myriad Pro"/>
    </style:style>
    <style:style style:name="MT1" style:family="text">
      <style:text-properties fo:color="#221e1f" style:font-name="Myriad Pro" fo:font-size="7.5pt" style:font-size-asian="7.5pt" style:font-name-complex="Myriad Pro" style:font-size-complex="7.5pt"/>
    </style:style>
    <style:style style:name="MT2" style:family="text">
      <style:text-properties fo:color="#221e1f" style:font-name="Myriad Pro" fo:font-size="7.5pt" fo:font-weight="bold" style:font-size-asian="7.5pt" style:font-weight-asian="bold" style:font-name-complex="Myriad Pro" style:font-size-complex="7.5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9.116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51cm" fo:margin-bottom="0.501cm" fo:margin-left="3cm" fo:margin-right="3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11.815cm" svg:y="22.922cm" svg:width="3.912cm" svg:height="1.515cm" draw:z-index="1"><draw:image xlink:href="Pictures/1001BE1A0000274B000032D2293E8384FE83A425.svg" xlink:type="simple" xlink:show="embed" xlink:actuate="onLoad"/><draw:image xlink:href="Pictures/100002010000017C000001EC66C2B6E0974737A9.png" xlink:type="simple" xlink:show="embed" xlink:actuate="onLoad"/></draw:frame><draw:frame draw:style-name="Mfr2" draw:name="Imagen 4" text:anchor-type="as-char" svg:width="16.596cm" svg:height="1.595cm" draw:z-index="3"><draw:image xlink:href="Pictures/10000000000009A5000000EEC7ADF0B107AFF1EC.jpg" xlink:type="simple" xlink:show="embed" xlink:actuate="onLoad"/></draw:frame></text:p>
      </style:header>
      <style:footer>
        <text:p text:style-name="MP2"/>
        <text:p text:style-name="MP3"><text:span text:style-name="MT1">Secretaría: 2511-1213 / 2511-1163 </text:span><text:span text:style-name="MT2">· </text:span><text:span text:style-name="MT1">Servicios Administrativos: 2511-1197 </text:span><text:span text:style-name="MT2">·</text:span><text:span text:style-name="MT1">Periodistas: 2511-1169 / 2511-1231 / 2511-1233</text:span></text:p>
        <text:p text:style-name="MP3"><text:span text:style-name="MT1">Relaciones Públicas: 2511-1166 / 2511-1170 / 2511-1171 </text:span><text:span text:style-name="MT2">·</text:span><text:span text:style-name="MT1"> Sitios web: www.odi.ucr.ac.cr </text:span><text:span text:style-name="MT2">· </text:span><text:span text:style-name="MT1">e-mail: odi.secretaria@ucr.ac.cr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los UCR</meta:initial-creator>
    <meta:creation-date>2016-08-04T16:39:00</meta:creation-date>
    <dc:date>2018-04-18T12:06:09.447000000</dc:date>
    <meta:print-date>2017-06-13T11:21:21.137000000</meta:print-date>
    <meta:editing-cycles>58</meta:editing-cycles>
    <meta:editing-duration>PT4H56M5S</meta:editing-duration>
    <meta:generator>LibreOffice/5.3.4.2$Windows_X86_64 LibreOffice_project/f82d347ccc0be322489bf7da61d7e4ad13fe2ff3</meta:generator>
    <meta:document-statistic meta:table-count="0" meta:image-count="2" meta:object-count="0" meta:page-count="2" meta:paragraph-count="13" meta:word-count="231" meta:character-count="1527" meta:non-whitespace-character-count="1300"/>
  </office:meta>
</office:document-meta>
</file>