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58.74mm"/>
    </style:style>
    <style:style style:name="co2" style:family="table-column">
      <style:table-column-properties fo:break-before="auto" style:column-width="55.03mm"/>
    </style:style>
    <style:style style:name="co3" style:family="table-column">
      <style:table-column-properties fo:break-before="auto" style:column-width="41.01mm"/>
    </style:style>
    <style:style style:name="co4" style:family="table-column">
      <style:table-column-properties fo:break-before="auto" style:column-width="38.89mm"/>
    </style:style>
    <style:style style:name="co5" style:family="table-column">
      <style:table-column-properties fo:break-before="auto" style:column-width="82.29mm"/>
    </style:style>
    <style:style style:name="co6" style:family="table-column">
      <style:table-column-properties fo:break-before="auto" style:column-width="23.81mm"/>
    </style:style>
    <style:style style:name="co7" style:family="table-column">
      <style:table-column-properties fo:break-before="auto" style:column-width="23.02mm"/>
    </style:style>
    <style:style style:name="co8" style:family="table-column">
      <style:table-column-properties fo:break-before="auto" style:column-width="28.05mm"/>
    </style:style>
    <style:style style:name="co9" style:family="table-column">
      <style:table-column-properties fo:break-before="auto" style:column-width="164.84mm"/>
    </style:style>
    <style:style style:name="co10" style:family="table-column">
      <style:table-column-properties fo:break-before="auto" style:column-width="61.91mm"/>
    </style:style>
    <style:style style:name="co11" style:family="table-column">
      <style:table-column-properties fo:break-before="auto" style:column-width="244.21mm"/>
    </style:style>
    <style:style style:name="co12" style:family="table-column">
      <style:table-column-properties fo:break-before="auto" style:column-width="31.49mm"/>
    </style:style>
    <style:style style:name="co13" style:family="table-column">
      <style:table-column-properties fo:break-before="auto" style:column-width="30.16mm"/>
    </style:style>
    <style:style style:name="co14" style:family="table-column">
      <style:table-column-properties fo:break-before="auto" style:column-width="35.98mm"/>
    </style:style>
    <style:style style:name="co15" style:family="table-column">
      <style:table-column-properties fo:break-before="auto" style:column-width="55.56mm"/>
    </style:style>
    <style:style style:name="co16" style:family="table-column">
      <style:table-column-properties fo:break-before="auto" style:column-width="36.78mm"/>
    </style:style>
    <style:style style:name="co17" style:family="table-column">
      <style:table-column-properties fo:break-before="auto" style:column-width="20.9mm"/>
    </style:style>
    <style:style style:name="co18" style:family="table-column">
      <style:table-column-properties fo:break-before="auto" style:column-width="19.31mm"/>
    </style:style>
    <style:style style:name="co19" style:family="table-column">
      <style:table-column-properties fo:break-before="auto" style:column-width="24.08mm"/>
    </style:style>
    <style:style style:name="co20" style:family="table-column">
      <style:table-column-properties fo:break-before="auto" style:column-width="21.17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color="#000000"/>
    </style:style>
  </office:automatic-styles>
  <office:body>
    <office:spreadsheet>
      <table:calculation-settings table:case-sensitive="false" table:automatic-find-labels="false" table:use-regular-expressions="false" table:use-wildcards="true"/>
      <table:table table:name="2017-0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1"/>
        <table:table-column table:style-name="co19" table:default-cell-style-name="ce1"/>
        <table:table-column table:style-name="co20" table:number-columns-repeated="1003" table:default-cell-style-name="ce1"/>
        <table:table-row table:style-name="ro1">
          <table:table-cell office:value-type="string" calcext:value-type="string">
            <text:p>Nombre de empleado</text:p>
          </table:table-cell>
          <table:table-cell office:value-type="string" calcext:value-type="string">
            <text:p>Unidad</text:p>
          </table:table-cell>
          <table:table-cell office:value-type="string" calcext:value-type="string">
            <text:p>Categoría</text:p>
          </table:table-cell>
          <table:table-cell office:value-type="string" calcext:value-type="string">
            <text:p>Subcategoría</text:p>
          </table:table-cell>
          <table:table-cell office:value-type="string" calcext:value-type="string">
            <text:p>Destino</text:p>
          </table:table-cell>
          <table:table-cell office:value-type="string" calcext:value-type="string">
            <text:p>Itinerario desde</text:p>
          </table:table-cell>
          <table:table-cell office:value-type="string" calcext:value-type="string">
            <text:p>Itinerario hasta</text:p>
          </table:table-cell>
          <table:table-cell office:value-type="string" calcext:value-type="string">
            <text:p>Actividad desde</text:p>
          </table:table-cell>
          <table:table-cell office:value-type="string" calcext:value-type="string">
            <text:p>Actividad hasta</text:p>
          </table:table-cell>
          <table:table-cell office:value-type="string" calcext:value-type="string">
            <text:p>Tipo actividad</text:p>
          </table:table-cell>
          <table:table-cell office:value-type="string" calcext:value-type="string">
            <text:p>Actividad</text:p>
          </table:table-cell>
          <table:table-cell office:value-type="string" calcext:value-type="string">
            <text:p>Ente organizador</text:p>
          </table:table-cell>
          <table:table-cell office:value-type="string" calcext:value-type="string">
            <text:p>Justificación</text:p>
          </table:table-cell>
          <table:table-cell office:value-type="string" calcext:value-type="string">
            <text:p>Pasaje aéreo UCR</text:p>
          </table:table-cell>
          <table:table-cell office:value-type="string" calcext:value-type="string">
            <text:p>Inscripción UCR</text:p>
          </table:table-cell>
          <table:table-cell office:value-type="string" calcext:value-type="string">
            <text:p>Apoyo adicional UCR</text:p>
          </table:table-cell>
          <table:table-cell office:value-type="string" calcext:value-type="string">
            <text:p>Apoyo complementario FundaciónUCR</text:p>
          </table:table-cell>
          <table:table-cell office:value-type="string" calcext:value-type="string">
            <text:p>Proyectos FundaciónUCR</text:p>
          </table:table-cell>
          <table:table-cell office:value-type="string" calcext:value-type="string">
            <text:p>Otros aportes</text:p>
          </table:table-cell>
          <table:table-cell office:value-type="string" calcext:value-type="string">
            <text:p>Sesión</text:p>
          </table:table-cell>
          <table:table-cell office:value-type="string" calcext:value-type="string">
            <text:p>Fecha sesión</text:p>
          </table:table-cell>
          <table:table-cell table:number-columns-repeated="1003"/>
        </table:table-row>
        <table:table-row table:style-name="ro1">
          <table:table-cell office:value-type="string" calcext:value-type="string">
            <text:p>ALEJANDRO ABARCA GARRO</text:p>
          </table:table-cell>
          <table:table-cell office:value-type="string" calcext:value-type="string">
            <text:p>OBSERVATORIO DEL DESARROLLO</text:p>
          </table:table-cell>
          <table:table-cell office:value-type="string" calcext:value-type="string">
            <text:p>DOCENTE</text:p>
          </table:table-cell>
          <table:table-cell office:value-type="string" calcext:value-type="string">
            <text:p>INTERINO</text:p>
          </table:table-cell>
          <table:table-cell office:value-type="string" calcext:value-type="string">
            <text:p>Singapur, SINGAPOUR</text:p>
          </table:table-cell>
          <table:table-cell office:value-type="string" calcext:value-type="string">
            <text:p>24/06/2017</text:p>
          </table:table-cell>
          <table:table-cell office:value-type="string" calcext:value-type="string">
            <text:p>04/07/2017</text:p>
          </table:table-cell>
          <table:table-cell office:value-type="string" calcext:value-type="string">
            <text:p>28/06/2017</text:p>
          </table:table-cell>
          <table:table-cell office:value-type="string" calcext:value-type="string">
            <text:p>30/06/2017</text:p>
          </table:table-cell>
          <table:table-cell office:value-type="string" calcext:value-type="string">
            <text:p>Conferencia</text:p>
          </table:table-cell>
          <table:table-cell office:value-type="string" calcext:value-type="string">
            <text:p>THIRD INTERNATIONAL CONFERENCE ON PUBLIC POLICY (ICPP3)</text:p>
          </table:table-cell>
          <table:table-cell office:value-type="string" calcext:value-type="string">
            <text:p>International Public Policy Association (IPPA)</text:p>
          </table:table-cell>
          <table:table-cell office:value-type="string" calcext:value-type="string">
            <text:p>Esta conferencia es uno de los eventos académicos más grandes  e importantes sobre políticas públicas a nivel internacional.  En dicho evento se darán presentaciones y discusiones académicas en un ambiente internacional, multidisciplinario y con altos estándares investigativos. Este evento presenta una oportunidad para la Universidad de Costa Rica y el Observatorio del Desarrollo en el tanto es un lugar donde se pueden crear vínculos académicos con investigadores de otros países y otras disciplinas, los cuales  puede transformarse en potenciales cooperaciones académicas a futuro. Entonces, la participación y asistencia a esta conferencia también es una manera de que la Universidad y el Observatorio tengan presencia en los debates y hallazgos investigativos más recientes en temas relevantes tanto a nivel social como académico para Costa Rica.</text:p>
            <text:p/>
            <text:p>En este evento presentaré un estudio empírico cuyo título es “A Farewell to Arms: The long run Developmental effects of Costa Rica's army abolishment”. El cual es un artículo de economía política, el cual presenta evidencia económica sobre los efectos que tuvo la abolición del ejército en el crecimiento económico del país. Este artículo será presentado dentro del panel de discusión del congreso denominados “New Political Regimes, Old Public Policy and Governing Patterns?”.Este será próximamente expandido e inscrito como proyecto de investigación dentro del Observatorio del Desarrollo. </text:p>
            <text:p/>
            <text:p>Asimismo, presentaré otro estudio titulado "Does Internet Usage Reduce Corruption?" en el panel "The Use of ICTs to Improve Governance and Accountability Outcomes". Este estudio es de un tema que ha sido poco abordado desde la economía política y empíricamente, por lo que esta conferencia es una gran oportunidad para presentar un proyecto novedoso realizado en la Universidad de Costa Rica.</text:p>
          </table:table-cell>
          <table:table-cell office:value-type="string" calcext:value-type="string">
            <text:p>852.85</text:p>
          </table:table-cell>
          <table:table-cell office:value-type="string" calcext:value-type="string">
            <text:p>0.00</text:p>
          </table:table-cell>
          <table:table-cell office:value-type="string" calcext:value-type="string">
            <text:p>647.15</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string" calcext:value-type="string">
            <text:p>22/06/2017</text:p>
          </table:table-cell>
          <table:table-cell table:number-columns-repeated="1003"/>
        </table:table-row>
        <table:table-row table:style-name="ro1">
          <table:table-cell office:value-type="string" calcext:value-type="string">
            <text:p>ALEXIS SANDOVAL VASQU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Varadero, Provincia de Matanzas, CUBA</text:p>
          </table:table-cell>
          <table:table-cell office:value-type="string" calcext:value-type="string">
            <text:p>25/06/2017</text:p>
          </table:table-cell>
          <table:table-cell office:value-type="string" calcext:value-type="string">
            <text:p>02/07/2017</text:p>
          </table:table-cell>
          <table:table-cell office:value-type="string" calcext:value-type="string">
            <text:p>27/06/2017</text:p>
          </table:table-cell>
          <table:table-cell office:value-type="string" calcext:value-type="string">
            <text:p>01/07/2017</text:p>
          </table:table-cell>
          <table:table-cell office:value-type="string" calcext:value-type="string">
            <text:p>Taller</text:p>
          </table:table-cell>
          <table:table-cell office:value-type="string" calcext:value-type="string">
            <text:p>VI TALLER INTERNACIONAL "la enseñanza de las disciplinas humanísticas"</text:p>
          </table:table-cell>
          <table:table-cell office:value-type="string" calcext:value-type="string">
            <text:p>Facultad de Ciencias Pedagogicas de la Universidad de Matanzas.</text:p>
          </table:table-cell>
          <table:table-cell office:value-type="string" calcext:value-type="string">
            <text:p>Dar a conocer la trayectoria e importancia de la Escuela de Estudios Generales en su 60 aniversario en la formación de profesionales humanistas, conscientes del rol que deben asumir como agentes de cambio en nuestra sociedad.</text:p>
            <text:p>También formo parte del Comité Científico Internacional.</text:p>
          </table:table-cell>
          <table:table-cell office:value-type="string" calcext:value-type="string">
            <text:p>0.00</text:p>
          </table:table-cell>
          <table:table-cell office:value-type="string" calcext:value-type="string">
            <text:p>91.00</text:p>
          </table:table-cell>
          <table:table-cell office:value-type="string" calcext:value-type="string">
            <text:p>647.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ALFONSO JOSE PEREIRA CESPEDE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Burgos, ESPAÑA</text:p>
          </table:table-cell>
          <table:table-cell office:value-type="string" calcext:value-type="string">
            <text:p>10/10/2017</text:p>
          </table:table-cell>
          <table:table-cell office:value-type="string" calcext:value-type="string">
            <text:p>30/10/2017</text:p>
          </table:table-cell>
          <table:table-cell office:value-type="string" calcext:value-type="string">
            <text:p>26/10/2017</text:p>
          </table:table-cell>
          <table:table-cell office:value-type="string" calcext:value-type="string">
            <text:p>28/10/2017</text:p>
          </table:table-cell>
          <table:table-cell office:value-type="string" calcext:value-type="string">
            <text:p>Congreso</text:p>
          </table:table-cell>
          <table:table-cell office:value-type="string" calcext:value-type="string">
            <text:p>X Congreso Nacional de Atención Farmacéutica</text:p>
          </table:table-cell>
          <table:table-cell office:value-type="string" calcext:value-type="string">
            <text:p>Fundación Pharmaceutical Care España y el Colegio Oficial de Farmacéuticos de Burgos</text:p>
          </table:table-cell>
          <table:table-cell office:value-type="string" calcext:value-type="string">
            <text:p>Considero importante mi participación en la actividad, pues me permitirá actualizar conocimientos sobre los avances en Atención Farmacéutica y sus diferentes áreas, así como en Servicios Profesionales Farmacéuticos Asistenciales, para ponerlos en práctica y al servicio de la Facultad de Farmacia, en las siguientes actividades:</text:p>
            <text:p/>
            <text:p>_Acción Social: </text:p>
            <text:p>Asistir al Congreso me permitirá mejorar, a través del Centro Nacional de Información de Medicamentos (CIMED®), todos los servicios orientados a los pacientes que desde la Facultad de Farmacia brindamos a la comunidad, especialmente aquellos que tienen que ver con información de medicamentos, gestión de la terapia y salud pública en Farmacia</text:p>
            <text:p/>
            <text:p>_Investigación: </text:p>
            <text:p>Asistir al Congreso me permitirá no solamente traer ideas para nuevos proyectos de investigación de docentes de la Facultad, sino de los estudiantes de la Maestría en Atención Farmacéutica. Así mismo, dado que el proyecto de investigación sobre Seguimiento Farmacoterapéutico en Pacientes Crónicos está vigente hasta el 2017, el recibir retroalimentación en esta área, permitirá contribuir a formular un nuevo proyecto en el 2017-2018</text:p>
            <text:p/>
            <text:p> _Docencia: </text:p>
            <text:p>a)Grado: Cursos FA-2009 Introducción a la Farmacia, FA-0234 Atención Farmacéutica I, FA-0239 Atención Farmacéutica II, FA-0235 Farmacia de Comunidad, FA-5014 Fisiopatología y Farmacoterapia así como en los Trabajos Finales de Graduación de los estudiantes y el planteamiento de otros cursos optativos.</text:p>
            <text:p/>
            <text:p>b)Posgrado: en varios de los cursos, incluyendo los Talleres de Graduación, de la Maestría en Atención Farmacéutica. </text:p>
            <text:p/>
            <text:p>_Intercambios de experiencias y/o información con otros profesionales: </text:p>
            <text:p/>
            <text:p>El tener contacto con profesionales de diferentes países, puede abrir las puertas a la Facultad para posibles intercambios de experiencias y/o información, así como el establecimiento de redes de trabajo, tanto de otros países para Costa Rica, como de Costa Rica para otros países.</text:p>
            <text:p/>
            <text:p>_Publicaciones</text:p>
            <text:p>Es importante mencionar que tengo planeado presentar al menos dos comunicaciones en formato de póster en el Congreso, lo cual nuevamente no solo es importante para dar conocer los resultados de nuestras investigaciones, nuestros proyectos de acción social y experiencias, sino que dará una breve visión a los participantes al Congreso de lo que se hace desde Costa Rica en el área de Atención Farmacéutica. Es importante aclarar que la fecha límite para la recepción de resúmenes para comunicaciones en formato de póster es el 15 de julio del 2017, por lo que el comunicado indicando si los mismos fueron aceptados o no, será enviado posterior a la entrega de esta solicitud (15 de setiembre de 2017). </text:p>
            <text:p/>
            <text:p>Una de las propuestas de póster será sobre Opinión de los farmacéuticos de comunidad sobre la indicación de medicamentos antiparasitarios como parte del Servicio de Indicación Farmacéutica y la segunda propuesta, será sobre Opinión de farmacéuticos de comunidad y estudiantes de farmacia sobre intervenciones farmacéuticas o acciones que pueden realizar los farmacéuticos, relacionadas con prevención y tratamiento de la Enfermedad Renal Crónica como parte de los servicios profesionales farmacéuticos asistenciales en esta población en Costa Rica, ambos como parte de las actividades de docencia del curso de Atención Farmacéutica II.</text:p>
          </table:table-cell>
          <table:table-cell office:value-type="string" calcext:value-type="string">
            <text:p>0.00</text:p>
          </table:table-cell>
          <table:table-cell office:value-type="string" calcext:value-type="string">
            <text:p>310.3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9</text:p>
          </table:table-cell>
          <table:table-cell office:value-type="string" calcext:value-type="string">
            <text:p>15/06/2017</text:p>
          </table:table-cell>
          <table:table-cell table:number-columns-repeated="1003"/>
        </table:table-row>
        <table:table-row table:style-name="ro1">
          <table:table-cell office:value-type="string" calcext:value-type="string">
            <text:p>ANA MARIA RODRIGUEZ RUIZ</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25/06/2017</text:p>
          </table:table-cell>
          <table:table-cell office:value-type="string" calcext:value-type="string">
            <text:p>01/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III Congreso Iberoamericano de Malezas, en el marco de “DIVERSIFICACION 2017”</text:p>
          </table:table-cell>
          <table:table-cell office:value-type="string" calcext:value-type="string">
            <text:p>Asociación Latinoamericana de Malezas (ALAM)</text:p>
          </table:table-cell>
          <table:table-cell office:value-type="string" calcext:value-type="string">
            <text:p>En esta actividad se presentaran trabajos que permitiran la actualización del conocimiento en el manejo de malezas y en especial en lo que es manejo orgánico de las mismas. Por otra parte la interacción con otros colegas de esta área fortalecera el intercambio de materiales o trabajos útiles para complemetar los trabajos de investigación que realizamos.</text:p>
          </table:table-cell>
          <table:table-cell office:value-type="string" calcext:value-type="string">
            <text:p>236.00</text:p>
          </table:table-cell>
          <table:table-cell office:value-type="string" calcext:value-type="string">
            <text:p>245.00</text:p>
          </table:table-cell>
          <table:table-cell office:value-type="string" calcext:value-type="string">
            <text:p>771.82</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ANA PATRICIA FUMERO VARGAS</text:p>
          </table:table-cell>
          <table:table-cell office:value-type="string" calcext:value-type="string">
            <text:p>INSTITUTO DE INV. EN ARTE</text:p>
          </table:table-cell>
          <table:table-cell office:value-type="string" calcext:value-type="string">
            <text:p>DOCENTE</text:p>
          </table:table-cell>
          <table:table-cell office:value-type="string" calcext:value-type="string">
            <text:p>CATEDRATICO</text:p>
          </table:table-cell>
          <table:table-cell office:value-type="string" calcext:value-type="string">
            <text:p>Guayaquil, ECUADOR</text:p>
          </table:table-cell>
          <table:table-cell office:value-type="string" calcext:value-type="string">
            <text:p>20/06/2017</text:p>
          </table:table-cell>
          <table:table-cell office:value-type="string" calcext:value-type="string">
            <text:p>24/06/2017</text:p>
          </table:table-cell>
          <table:table-cell office:value-type="string" calcext:value-type="string">
            <text:p>21/06/2017</text:p>
          </table:table-cell>
          <table:table-cell office:value-type="string" calcext:value-type="string">
            <text:p>23/06/2017</text:p>
          </table:table-cell>
          <table:table-cell office:value-type="string" calcext:value-type="string">
            <text:p>Congreso</text:p>
          </table:table-cell>
          <table:table-cell office:value-type="string" calcext:value-type="string">
            <text:p>I Encuentro Internacional de Investigación en Artes</text:p>
          </table:table-cell>
          <table:table-cell office:value-type="string" calcext:value-type="string">
            <text:p>Instituto Latinoamericano de Investigación en Artes / Universidad de las Artes (UArtes)</text:p>
          </table:table-cell>
          <table:table-cell office:value-type="string" calcext:value-type="string">
            <text:p>como directora del IIArte participaré en la mesa de discusión sobre la agenda de investigación en arte y se firmará una membresía en Red de institutos de investigaciones en arte Latinoamericanos, así como me reuniré con los directores de institutos en arte invitados para una discusión privada para determinar fórmulas de cooperación.</text:p>
          </table:table-cell>
          <table:table-cell office:value-type="string" calcext:value-type="string">
            <text:p>734.30</text:p>
          </table:table-cell>
          <table:table-cell office:value-type="string" calcext:value-type="string">
            <text:p>0.00</text:p>
          </table:table-cell>
          <table:table-cell office:value-type="string" calcext:value-type="string">
            <text:p>505.17</text:p>
          </table:table-cell>
          <table:table-cell table:number-columns-repeated="3" office:value-type="string" calcext:value-type="string">
            <text:p>0.00</text:p>
          </table:table-cell>
          <table:table-cell office:value-type="string" calcext:value-type="string">
            <text:p>Rectoría 680</text:p>
          </table:table-cell>
          <table:table-cell office:value-type="string" calcext:value-type="string">
            <text:p>16/06/2017</text:p>
          </table:table-cell>
          <table:table-cell table:number-columns-repeated="1003"/>
        </table:table-row>
        <table:table-row table:style-name="ro1">
          <table:table-cell office:value-type="string" calcext:value-type="string">
            <text:p>ANA PATRICIA FUMERO VARGAS</text:p>
          </table:table-cell>
          <table:table-cell office:value-type="string" calcext:value-type="string">
            <text:p>INSTITUTO DE INV. EN ARTE</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string" calcext:value-type="string">
            <text:p>10/07/2017</text:p>
          </table:table-cell>
          <table:table-cell office:value-type="string" calcext:value-type="string">
            <text:p>14/07/2017</text:p>
          </table:table-cell>
          <table:table-cell office:value-type="string" calcext:value-type="string">
            <text:p>11/07/2017</text:p>
          </table:table-cell>
          <table:table-cell office:value-type="string" calcext:value-type="string">
            <text:p>13/07/2017</text:p>
          </table:table-cell>
          <table:table-cell office:value-type="string" calcext:value-type="string">
            <text:p>Congreso</text:p>
          </table:table-cell>
          <table:table-cell office:value-type="string" calcext:value-type="string">
            <text:p>VI Congreso Centroamericano de Estudios Culturales</text:p>
          </table:table-cell>
          <table:table-cell office:value-type="string" calcext:value-type="string">
            <text:p>Instituto de Historia de Nicaragua y Centroamérica / Universidad Centroamericana (UCA)</text:p>
          </table:table-cell>
          <table:table-cell office:value-type="string" calcext:value-type="string">
            <text:p>Lo que se presenta es resultado parcial del proyecto de investigación inscrito en la Vicerrectoría de Investigación con el no. 726-B6-A24.</text:p>
            <text:p>Ya está en proceso de publicación otro artículo producto de este mismo proyecto.</text:p>
            <text:p>Asimismo, asistiré a la reunión internacional del comité editorial de ISTMO. Revista Virtual de Estudios Literarios y Culturales Centroamericanos (http://istmo.denison.edu/) al cual pertenezco.</text:p>
            <text:p>Tercero, me integraré a la reunión de los coordinadores del Consejo Académico Congreso Centroamericano de Estudios Culturales para definir diversos aspectos del próximo Congreso.</text:p>
            <text:p>Cuarto, llevaré una capacitación relacionada con el proyecto Repositorio Centroamericano de Patrimonio Cultural, inscrito en la VInvestigación con nuestra contraparte del IHNCA.</text:p>
          </table:table-cell>
          <table:table-cell office:value-type="string" calcext:value-type="string">
            <text:p>139.16</text:p>
          </table:table-cell>
          <table:table-cell office:value-type="string" calcext:value-type="string">
            <text:p>0.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CU 6095</text:p>
          </table:table-cell>
          <table:table-cell office:value-type="string" calcext:value-type="string">
            <text:p>29/06/2017</text:p>
          </table:table-cell>
          <table:table-cell table:number-columns-repeated="1003"/>
        </table:table-row>
        <table:table-row table:style-name="ro1">
          <table:table-cell office:value-type="string" calcext:value-type="string">
            <text:p>ANDREA MARIA MORA GALLEGOS</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string" calcext:value-type="string">
            <text:p>10/11/2017</text:p>
          </table:table-cell>
          <table:table-cell office:value-type="string" calcext:value-type="string">
            <text:p>18/11/2017</text:p>
          </table:table-cell>
          <table:table-cell office:value-type="string" calcext:value-type="string">
            <text:p>11/11/2017</text:p>
          </table:table-cell>
          <table:table-cell office:value-type="string" calcext:value-type="string">
            <text:p>15/11/2017</text:p>
          </table:table-cell>
          <table:table-cell office:value-type="string" calcext:value-type="string">
            <text:p>Congreso</text:p>
          </table:table-cell>
          <table:table-cell office:value-type="string" calcext:value-type="string">
            <text:p>Society for Neuroscience 47th annual meeting</text:p>
          </table:table-cell>
          <table:table-cell office:value-type="string" calcext:value-type="string">
            <text:p>Society for Neuroscience</text:p>
          </table:table-cell>
          <table:table-cell office:value-type="string" calcext:value-type="string">
            <text:p>Esta solicitud se realiza con el fin de poder asistir a uno de los principales congresos mundiales del área de las neurociencias. Este congreso se realiza todos los años y nos permite poder divulgar información relacionada con nuestro quehacer en investigación y compartir y socializar la ciencia con otros investigadores. Esto también permite dialogar de forma directa con otros investigadores que trabajen temas similares y adquirir información relevante en relación con los proyectos que realizamos, tanto a nivel cientifico como en cuanto al equipo que utilizamos ya que al ser un Congreso que abarca una amplia población de neurocientíficos del mundo, los proveedores principales también asisten, lo que nos permite conocer y verificar dudas relacionadas con equipo que utilizamos o nos gustaría adquirir para mejorar nuestras investigaciones.</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ANGELICA VEGA HERNAND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Los Angeles, California, ESTADOS UNIDOS DE AMÉRICA</text:p>
          </table:table-cell>
          <table:table-cell office:value-type="string" calcext:value-type="string">
            <text:p>18/06/2017</text:p>
          </table:table-cell>
          <table:table-cell office:value-type="string" calcext:value-type="string">
            <text:p>23/06/2017</text:p>
          </table:table-cell>
          <table:table-cell office:value-type="string" calcext:value-type="string">
            <text:p>19/06/2017</text:p>
          </table:table-cell>
          <table:table-cell office:value-type="string" calcext:value-type="string">
            <text:p>22/06/2017</text:p>
          </table:table-cell>
          <table:table-cell office:value-type="string" calcext:value-type="string">
            <text:p>Capacitación</text:p>
          </table:table-cell>
          <table:table-cell office:value-type="string" calcext:value-type="string">
            <text:p>W30: Woman Leadership in Higer Education</text:p>
          </table:table-cell>
          <table:table-cell office:value-type="string" calcext:value-type="string">
            <text:p>Banco Santander-UCLAAnderson</text:p>
          </table:table-cell>
          <table:table-cell office:value-type="string" calcext:value-type="string">
            <text:p>El Banco Santander apoya procesos de empoderamiento de las mujeres en temas de liderazgo y generación de redes de trabajo. De manera conjunta con el Instituto Anderson de la UCLA, CA crean este programa ofreciendo becas a mujeres docentes universitarias, con potencial de liderazgo en diversas universidad a nivel mundial. Fui seleccionada para asistir a la actividad de desarrollo que cubre hospedaje, alimentación y programa del curso.</text:p>
          </table:table-cell>
          <table:table-cell office:value-type="string" calcext:value-type="string">
            <text:p>618.00</text:p>
          </table:table-cell>
          <table:table-cell table:number-columns-repeated="4" office:value-type="string" calcext:value-type="string">
            <text:p>0.00</text:p>
          </table:table-cell>
          <table:table-cell office:value-type="string" calcext:value-type="string">
            <text:p>8,25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CARLOS ADOLFO MARIN CASTRO</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Panamá, PANAMÁ</text:p>
          </table:table-cell>
          <table:table-cell office:value-type="string" calcext:value-type="string">
            <text:p>06/06/2017</text:p>
          </table:table-cell>
          <table:table-cell office:value-type="string" calcext:value-type="string">
            <text:p>11/06/2017</text:p>
          </table:table-cell>
          <table:table-cell office:value-type="string" calcext:value-type="string">
            <text:p>05/06/2017</text:p>
          </table:table-cell>
          <table:table-cell office:value-type="string" calcext:value-type="string">
            <text:p>10/06/2017</text:p>
          </table:table-cell>
          <table:table-cell office:value-type="string" calcext:value-type="string">
            <text:p>Visitas Académicas</text:p>
          </table:table-cell>
          <table:table-cell office:value-type="string" calcext:value-type="string">
            <text:p>Gira Académica a Panamá 2017</text:p>
          </table:table-cell>
          <table:table-cell office:value-type="string" calcext:value-type="string">
            <text:p>Autoridad Nacional de Aduanas</text:p>
          </table:table-cell>
          <table:table-cell office:value-type="string" calcext:value-type="string">
            <text:p>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text:p>
            <text:p>mercancías en zonas portuarias, ampliaciones en el aeropuerto de Tocumen, entre otros.</text:p>
            <text:p>Panamá cuenta con la segunda zona de libre comercio más grande del mundo,así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text:p>
            <text:p>Durante esta gira se visitarán sitios que sin duda les darán a los estudiantes una visión diferente, la idea de lo que requerirá nuestro país en los próximos años si queremos ser más competitivos.</text:p>
          </table:table-cell>
          <table:table-cell table:number-columns-repeated="2" office:value-type="string" calcext:value-type="string">
            <text:p>0.00</text:p>
          </table:table-cell>
          <table:table-cell office:value-type="string" calcext:value-type="string">
            <text:p>557.20</text:p>
          </table:table-cell>
          <table:table-cell table:number-columns-repeated="3" office:value-type="string" calcext:value-type="string">
            <text:p>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urcia, ESPAÑA</text:p>
          </table:table-cell>
          <table:table-cell office:value-type="string" calcext:value-type="string">
            <text:p>27/06/2017</text:p>
          </table:table-cell>
          <table:table-cell office:value-type="string" calcext:value-type="string">
            <text:p>02/07/2017</text:p>
          </table:table-cell>
          <table:table-cell office:value-type="string" calcext:value-type="string">
            <text:p>29/06/2017</text:p>
          </table:table-cell>
          <table:table-cell office:value-type="string" calcext:value-type="string">
            <text:p>30/06/2017</text:p>
          </table:table-cell>
          <table:table-cell office:value-type="string" calcext:value-type="string">
            <text:p>Jornadas</text:p>
          </table:table-cell>
          <table:table-cell office:value-type="string" calcext:value-type="string">
            <text:p>XXVI Jornadas de la Asociación de Economía de la Educación</text:p>
          </table:table-cell>
          <table:table-cell office:value-type="string" calcext:value-type="string">
            <text:p>Asociación de Economía de la Educación</text:p>
          </table:table-cell>
          <table:table-cell office:value-type="string" calcext:value-type="string">
            <text:p>He sido invitado a participar en las XXVI Jornadas y ha sido aceptada la comunicación o presentación titulada Modelos de financiación de la educación superior estatal: el caso de la Universidad de Costa Rica</text:p>
          </table:table-cell>
          <table:table-cell office:value-type="string" calcext:value-type="string">
            <text:p>1,548.33</text:p>
          </table:table-cell>
          <table:table-cell office:value-type="string" calcext:value-type="string">
            <text:p>0.00</text:p>
          </table:table-cell>
          <table:table-cell office:value-type="string" calcext:value-type="string">
            <text:p>800.80</text:p>
          </table:table-cell>
          <table:table-cell table:number-columns-repeated="3" office:value-type="string" calcext:value-type="string">
            <text:p>0.00</text:p>
          </table:table-cell>
          <table:table-cell office:value-type="string" calcext:value-type="string">
            <text:p>CU 6090</text:p>
          </table:table-cell>
          <table:table-cell office:value-type="string" calcext:value-type="string">
            <text:p>15/06/2017</text:p>
          </table:table-cell>
          <table:table-cell table:number-columns-repeated="1003"/>
        </table:table-row>
        <table:table-row table:style-name="ro1">
          <table:table-cell office:value-type="string" calcext:value-type="string">
            <text:p>CARLOS ROJAS ALVARAD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string" calcext:value-type="string">
            <text:p>21/08/2017</text:p>
          </table:table-cell>
          <table:table-cell office:value-type="string" calcext:value-type="string">
            <text:p>26/08/2017</text:p>
          </table:table-cell>
          <table:table-cell office:value-type="string" calcext:value-type="string">
            <text:p>22/08/2017</text:p>
          </table:table-cell>
          <table:table-cell office:value-type="string" calcext:value-type="string">
            <text:p>25/08/2017</text:p>
          </table:table-cell>
          <table:table-cell office:value-type="string" calcext:value-type="string">
            <text:p>Congreso</text:p>
          </table:table-cell>
          <table:table-cell office:value-type="string" calcext:value-type="string">
            <text:p>IX Congreso Latinoamericano de Micología</text:p>
          </table:table-cell>
          <table:table-cell office:value-type="string" calcext:value-type="string">
            <text:p>Asociación Latinoamericana de Micología</text:p>
          </table:table-cell>
          <table:table-cell office:value-type="string" calcext:value-type="string">
            <text:p>Se solicita apoyo institucional para asistir al congreso como coordinador del simposio sobre "mixomicetes" y como ponente de la charla sobre un libro que saldrá a la venta durante este 2017 y que representa un gran esfuerzo de la Unidad de Recursos Forestales del Instituto de Investigaciones en Ingeniería por coordinar un esfuerzo que involucró a 27 investigadores de 11 países. Este libro es un gran honor académico para los diferentes autores, refleja el alto nivel de trabajo en nuestra institución y será anunciado durante el congreso.</text:p>
          </table:table-cell>
          <table:table-cell office:value-type="string" calcext:value-type="string">
            <text:p>419.37</text:p>
          </table:table-cell>
          <table:table-cell office:value-type="string" calcext:value-type="string">
            <text:p>0.00</text:p>
          </table:table-cell>
          <table:table-cell office:value-type="string" calcext:value-type="string">
            <text:p>686.3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CRISTINA CHINCHILLA SOTO</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STRUCTOR</text:p>
          </table:table-cell>
          <table:table-cell office:value-type="string" calcext:value-type="string">
            <text:p>Portland, Oregon, ESTADOS UNIDOS DE AMÉRICA</text:p>
          </table:table-cell>
          <table:table-cell office:value-type="string" calcext:value-type="string">
            <text:p>31/07/2017</text:p>
          </table:table-cell>
          <table:table-cell office:value-type="string" calcext:value-type="string">
            <text:p>12/08/2017</text:p>
          </table:table-cell>
          <table:table-cell office:value-type="string" calcext:value-type="string">
            <text:p>06/08/2017</text:p>
          </table:table-cell>
          <table:table-cell office:value-type="string" calcext:value-type="string">
            <text:p>11/08/2017</text:p>
          </table:table-cell>
          <table:table-cell office:value-type="string" calcext:value-type="string">
            <text:p>Congreso</text:p>
          </table:table-cell>
          <table:table-cell office:value-type="string" calcext:value-type="string">
            <text:p>Ecological Society of America Annual Meeting</text:p>
          </table:table-cell>
          <table:table-cell office:value-type="string" calcext:value-type="string">
            <text:p>Ecological Society of America</text:p>
          </table:table-cell>
          <table:table-cell office:value-type="string" calcext:value-type="string">
            <text:p>En esta reunión participaré con la presentación de los resultados del proyecto 802-B5-652 “Factores que contribuyen con la emisión de Gases de Efecto Invernadero en el Bosque Seco y su interrelación con la integridad del Ecosistema”. La ponencia titulada “Soil water content drives greenhouse gases emission in the seasonally dry tropical forest in Costa Rica in contrasting soil types”  ya ha sido aceptada y programada para su presentación el día 8 de Agosto. </text:p>
            <text:p>El tema de la conferencia este año es “Estableciendo vínculos entre la biodiversidad, el ciclaje de materiales y los servicios ecosistémicos en un mundo cambiante”. Los servicios ecosistémicos que se derivan de la conservación del bosque seco y de una comprensión más profunda de su papel ante el cambio climático, hace que este sea un escenario muy relevante para la presentación de nuestros resultados. La charla ha sido programada en la sesión de Cambio Climático:Ciclos biogeoquímicos, lo cual asegura la interacción con otros investigadores en esta área lo cual sin duda puede contribuir a una discusión de los resultados obtenidos y colaboraciones en el futuro.</text:p>
          </table:table-cell>
          <table:table-cell office:value-type="string" calcext:value-type="string">
            <text:p>0.00</text:p>
          </table:table-cell>
          <table:table-cell office:value-type="string" calcext:value-type="string">
            <text:p>105.00</text:p>
          </table:table-cell>
          <table:table-cell office:value-type="string" calcext:value-type="string">
            <text:p>1,315.10</text:p>
          </table:table-cell>
          <table:table-cell table:number-columns-repeated="3" office:value-type="string" calcext:value-type="string">
            <text:p>0.00</text:p>
          </table:table-cell>
          <table:table-cell office:value-type="string" calcext:value-type="string">
            <text:p>Rectoría 683</text:p>
          </table:table-cell>
          <table:table-cell office:value-type="string" calcext:value-type="string">
            <text:p>28/06/2017</text:p>
          </table:table-cell>
          <table:table-cell table:number-columns-repeated="1003"/>
        </table:table-row>
        <table:table-row table:style-name="ro1">
          <table:table-cell office:value-type="string" calcext:value-type="string">
            <text:p>DANNY ANTONIO HUMPHREYS PEREIRA</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INTERINO</text:p>
          </table:table-cell>
          <table:table-cell office:value-type="string" calcext:value-type="string">
            <text:p>Williamsburg, ESTADOS UNIDOS DE AMÉRICA</text:p>
          </table:table-cell>
          <table:table-cell office:value-type="string" calcext:value-type="string">
            <text:p>12/08/2017</text:p>
          </table:table-cell>
          <table:table-cell office:value-type="string" calcext:value-type="string">
            <text:p>21/08/2017</text:p>
          </table:table-cell>
          <table:table-cell office:value-type="string" calcext:value-type="string">
            <text:p>13/08/2017</text:p>
          </table:table-cell>
          <table:table-cell office:value-type="string" calcext:value-type="string">
            <text:p>18/08/2017</text:p>
          </table:table-cell>
          <table:table-cell office:value-type="string" calcext:value-type="string">
            <text:p>Congreso</text:p>
          </table:table-cell>
          <table:table-cell office:value-type="string" calcext:value-type="string">
            <text:p>56th Annual Meeting of the Society of Nematologists</text:p>
          </table:table-cell>
          <table:table-cell office:value-type="string" calcext:value-type="string">
            <text:p>The Society of Nematologists (SON)</text:p>
          </table:table-cell>
          <table:table-cell office:value-type="string" calcext:value-type="string">
            <text:p>El trabajo a presentar es un estudio sobre una población de nematodo que no ha sido descrita en el país, la cual presenta características diferentes a otras especies, y podría tratarse de una especie nueva. El apoyo económico solicitado es para asistir al congreso y compartir la información generada con otros especialistas y escuchar sus consejos. Además, se crearán nuevos contactos con otros nematólogos. </text:p>
            <text:p>El día 18 de agosto se visitarán los Laboratorios de “Floral and Nursery Research Unit” y Nematología del “Agricultural Research Service” pertenecientes al USDA, en Beltsville, Maryland, con el fin de observar los protocolos in vitro y las metodologías utilizadas para el estudio de interacciones moleculares entre nematodo y hospedero.</text:p>
          </table:table-cell>
          <table:table-cell office:value-type="string" calcext:value-type="string">
            <text:p>714.00</text:p>
          </table:table-cell>
          <table:table-cell office:value-type="string" calcext:value-type="string">
            <text:p>507.50</text:p>
          </table:table-cell>
          <table:table-cell office:value-type="string" calcext:value-type="string">
            <text:p>1,496.70</text:p>
          </table:table-cell>
          <table:table-cell table:number-columns-repeated="3" office:value-type="string" calcext:value-type="string">
            <text:p>0.00</text:p>
          </table:table-cell>
          <table:table-cell office:value-type="string" calcext:value-type="string">
            <text:p>CU 6088</text:p>
          </table:table-cell>
          <table:table-cell office:value-type="string" calcext:value-type="string">
            <text:p>08/06/2017</text:p>
          </table:table-cell>
          <table:table-cell table:number-columns-repeated="1003"/>
        </table:table-row>
        <table:table-row table:style-name="ro1">
          <table:table-cell office:value-type="string" calcext:value-type="string">
            <text:p>DIANA SENIOR ANGUL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INVITADO</text:p>
          </table:table-cell>
          <table:table-cell office:value-type="string" calcext:value-type="string">
            <text:p>Bordeaux, FRANCIA</text:p>
          </table:table-cell>
          <table:table-cell office:value-type="string" calcext:value-type="string">
            <text:p>17/06/2017</text:p>
          </table:table-cell>
          <table:table-cell office:value-type="string" calcext:value-type="string">
            <text:p>24/06/2017</text:p>
          </table:table-cell>
          <table:table-cell office:value-type="string" calcext:value-type="string">
            <text:p>19/06/2017</text:p>
          </table:table-cell>
          <table:table-cell office:value-type="string" calcext:value-type="string">
            <text:p>23/06/2017</text:p>
          </table:table-cell>
          <table:table-cell office:value-type="string" calcext:value-type="string">
            <text:p>Coloquio</text:p>
          </table:table-cell>
          <table:table-cell office:value-type="string" calcext:value-type="string">
            <text:p>Coloquio Internacional de Estudios Centroamericanos “Migrantes y migraciones en América Central (siglos XIXXXI)”</text:p>
          </table:table-cell>
          <table:table-cell office:value-type="string" calcext:value-type="string">
            <text:p>Ameriber, Université de Bordeaux</text:p>
          </table:table-cell>
          <table:table-cell office:value-type="string" calcext:value-type="string">
            <text:p>En el marco del Decenio Internacional para los Afrodescendientes 2015-2024, proclamado por Naciones Unidas en el marco del reconocimiento, la justicia y el desarrollo, es que se inscribe la importancia de esta participación en el extranjero. En los últimos años, he venido desarrollando una línea de trabajo investigativo relativo a la dinámica de dichas poblaciones en el contexto centroamericano, y en ese sentido, la invitación que se me extiende para participar como ponente en el Coloquio organizado por AMERIBER en la Universidad de Bordeaux, se inserta dentro del quehacer propio de la UCR: la docencia, pero sobre todo la investigación; el fortalecimiento de alianzas estratégicas con centros académicos de muy alto nivel, interesados en el quehacer latinoamericano, y centroamericano en particular; y por último, todo lo anterior es vinculante con la razón de ser de la Escuela de Estudios Generales, en términos humanistas y de derechos humanos.</text:p>
          </table:table-cell>
          <table:table-cell office:value-type="string" calcext:value-type="string">
            <text:p>1,000.00</text:p>
          </table:table-cell>
          <table:table-cell table:number-columns-repeated="4" office:value-type="string" calcext:value-type="string">
            <text:p>0.00</text:p>
          </table:table-cell>
          <table:table-cell office:value-type="string" calcext:value-type="string">
            <text:p>100.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DORDE CUVARDIC GARCI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Utrecht, HOLANDA</text:p>
          </table:table-cell>
          <table:table-cell office:value-type="string" calcext:value-type="string">
            <text:p>04/07/2017</text:p>
          </table:table-cell>
          <table:table-cell office:value-type="string" calcext:value-type="string">
            <text:p>05/08/2017</text:p>
          </table:table-cell>
          <table:table-cell office:value-type="string" calcext:value-type="string">
            <text:p>06/07/2017</text:p>
          </table:table-cell>
          <table:table-cell office:value-type="string" calcext:value-type="string">
            <text:p>09/07/2017</text:p>
          </table:table-cell>
          <table:table-cell office:value-type="string" calcext:value-type="string">
            <text:p>Congreso</text:p>
          </table:table-cell>
          <table:table-cell office:value-type="string" calcext:value-type="string">
            <text:p>“Conservative Sensibilities II: 19th Century Hispanic Literatures”.</text:p>
          </table:table-cell>
          <table:table-cell office:value-type="string" calcext:value-type="string">
            <text:p>2017 Annual Meeting of the American Comparative Literature Association (ACLA)</text:p>
          </table:table-cell>
          <table:table-cell office:value-type="string" calcext:value-type="string">
            <text:p>Mi área de especialización es la literatura del siglo XIX desde un punto de vista compararista. Redundadará en la enseñanza del curso que imparto sobre literatura del siglo XIX.</text:p>
          </table:table-cell>
          <table:table-cell office:value-type="string" calcext:value-type="string">
            <text:p>0.00</text:p>
          </table:table-cell>
          <table:table-cell office:value-type="string" calcext:value-type="string">
            <text:p>11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EDGAR ROBLES CORDERO</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ESPAÑA</text:p>
          </table:table-cell>
          <table:table-cell office:value-type="string" calcext:value-type="string">
            <text:p>14/07/2017</text:p>
          </table:table-cell>
          <table:table-cell office:value-type="string" calcext:value-type="string">
            <text:p>21/07/2017</text:p>
          </table:table-cell>
          <table:table-cell office:value-type="string" calcext:value-type="string">
            <text:p>17/07/2017</text:p>
          </table:table-cell>
          <table:table-cell office:value-type="string" calcext:value-type="string">
            <text:p>19/07/2017</text:p>
          </table:table-cell>
          <table:table-cell office:value-type="string" calcext:value-type="string">
            <text:p>Cursos</text:p>
          </table:table-cell>
          <table:table-cell office:value-type="string" calcext:value-type="string">
            <text:p>London School of Economics Global Pensions Programme</text:p>
          </table:table-cell>
          <table:table-cell office:value-type="string" calcext:value-type="string">
            <text:p>London School of Economics</text:p>
          </table:table-cell>
          <table:table-cell office:value-type="string" calcext:value-type="string">
            <text:p>El tema de pensiones es mi especialidad y este curso cumple la función de actualización y para mantener los contactos internacionales, tanto para los contenidos de los cursos que imparto en la Universidad como para las labores que cumplo como Director de la maestría.</text:p>
          </table:table-cell>
          <table:table-cell office:value-type="string" calcext:value-type="string">
            <text:p>1,032.35</text:p>
          </table:table-cell>
          <table:table-cell office:value-type="string" calcext:value-type="string">
            <text:p>0.00</text:p>
          </table:table-cell>
          <table:table-cell office:value-type="string" calcext:value-type="string">
            <text:p>357.33</text:p>
          </table:table-cell>
          <table:table-cell table:number-columns-repeated="3" office:value-type="string" calcext:value-type="string">
            <text:p>0.00</text:p>
          </table:table-cell>
          <table:table-cell office:value-type="string" calcext:value-type="string">
            <text:p>Rectoría 679</text:p>
          </table:table-cell>
          <table:table-cell office:value-type="string" calcext:value-type="string">
            <text:p>15/06/2017</text:p>
          </table:table-cell>
          <table:table-cell table:number-columns-repeated="1003"/>
        </table:table-row>
        <table:table-row table:style-name="ro1">
          <table:table-cell office:value-type="string" calcext:value-type="string">
            <text:p>ERICK GUSTAVO CHINCHILLA VARGAS</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ufalo, ESTADOS UNIDOS DE AMÉRICA</text:p>
            <text:p>Chicago, ESTADOS UNIDOS DE AMÉRICA</text:p>
          </table:table-cell>
          <table:table-cell office:value-type="string" calcext:value-type="string">
            <text:p>19/06/2017</text:p>
          </table:table-cell>
          <table:table-cell office:value-type="string" calcext:value-type="string">
            <text:p>25/06/2017</text:p>
          </table:table-cell>
          <table:table-cell office:value-type="string" calcext:value-type="string">
            <text:p>22/06/2017</text:p>
          </table:table-cell>
          <table:table-cell office:value-type="string" calcext:value-type="string">
            <text:p>24/06/2017</text:p>
          </table:table-cell>
          <table:table-cell office:value-type="string" calcext:value-type="string">
            <text:p>Congreso</text:p>
          </table:table-cell>
          <table:table-cell office:value-type="string" calcext:value-type="string">
            <text:p>IEEE Transportation Electrification Conference 2017</text:p>
          </table:table-cell>
          <table:table-cell office:value-type="string" calcext:value-type="string">
            <text:p>IEEE (Institute of electrical and electronic engineers)</text:p>
          </table:table-cell>
          <table:table-cell office:value-type="string" calcext:value-type="string">
            <text:p>La participación en esta actividad brindará una gran cantidad de conocimiento que será transmitido a los estudiantes por medio de los cursos de la carrera y del proyecto B6 251 Vehículo Eléctrico Experimental basado en una plataforma de uso libre.</text:p>
          </table:table-cell>
          <table:table-cell office:value-type="string" calcext:value-type="string">
            <text:p>0.00</text:p>
          </table:table-cell>
          <table:table-cell office:value-type="string" calcext:value-type="string">
            <text:p>459.00</text:p>
          </table:table-cell>
          <table:table-cell office:value-type="string" calcext:value-type="string">
            <text:p>830.59</text:p>
          </table:table-cell>
          <table:table-cell table:number-columns-repeated="3" office:value-type="string" calcext:value-type="string">
            <text:p>0.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ESTEBAN CHAVES OLARTE</text:p>
          </table:table-cell>
          <table:table-cell office:value-type="string" calcext:value-type="string">
            <text:p>CTRO INV.ENFERMEDADES TROPICAL</text:p>
          </table:table-cell>
          <table:table-cell office:value-type="string" calcext:value-type="string">
            <text:p>DOCENTE</text:p>
          </table:table-cell>
          <table:table-cell office:value-type="string" calcext:value-type="string">
            <text:p>CATEDRATICO</text:p>
          </table:table-cell>
          <table:table-cell office:value-type="string" calcext:value-type="string">
            <text:p>Paris, FRANCIA</text:p>
          </table:table-cell>
          <table:table-cell office:value-type="string" calcext:value-type="string">
            <text:p>24/06/2017</text:p>
          </table:table-cell>
          <table:table-cell office:value-type="string" calcext:value-type="string">
            <text:p>01/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18th European Workshop on Bacterial Protein Toxins (ETOX18)</text:p>
          </table:table-cell>
          <table:table-cell office:value-type="string" calcext:value-type="string">
            <text:p>Instituto Pasteur</text:p>
          </table:table-cell>
          <table:table-cell office:value-type="string" calcext:value-type="string">
            <text:p>El evento para el cual requiero esta autorización es el “18th European Workshop on Bacterial Protein Toxins (ETOX18)” que se estará llevando a cabo en el Instituto Pasteur, París, Francia. En dicho congreso estaré realizando una presentación del trabajo “Clostridium difficile toxin Bs from strains VPI10463 and NAP1/027 share the same substrate preference and similar intoxication kinetics but differ in host receptor specificity“, el cual ha sido debidamente aceptado por el comité organizador tal y como estipula la carta de invitación que adjunto a la presente. Adicionalmente tendré la oportunidad de llevar a cabo reuniones de trabajo y coordinación con el Dr. Javier Pizarro Cerdá, del Instituto Pasteur con quien estamos realizando varias iniciativas con el fin de promover el intercambio de estudiantes con Francia y proyectos conjuntos de colaboración. Así mismo nos estaremos reuniendo con el Dr. Panagiotis Papatheodorou de la Universidad de Ulm quien es miembro de comité científico del congreso</text:p>
          </table:table-cell>
          <table:table-cell office:value-type="string" calcext:value-type="string">
            <text:p>1,505.00</text:p>
          </table:table-cell>
          <table:table-cell office:value-type="string" calcext:value-type="string">
            <text:p>0.00</text:p>
          </table:table-cell>
          <table:table-cell office:value-type="string" calcext:value-type="string">
            <text:p>1,277.7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CU 6088</text:p>
          </table:table-cell>
          <table:table-cell office:value-type="string" calcext:value-type="string">
            <text:p>08/06/2017</text:p>
          </table:table-cell>
          <table:table-cell table:number-columns-repeated="1003"/>
        </table:table-row>
        <table:table-row table:style-name="ro1">
          <table:table-cell office:value-type="string" calcext:value-type="string">
            <text:p>ESTEBAN DURAN HERRERA</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Oxon Hill, Maryland, ESTADOS UNIDOS DE AMÉRICA</text:p>
          </table:table-cell>
          <table:table-cell office:value-type="string" calcext:value-type="string">
            <text:p>12/08/2017</text:p>
          </table:table-cell>
          <table:table-cell office:value-type="string" calcext:value-type="string">
            <text:p>21/08/2017</text:p>
          </table:table-cell>
          <table:table-cell office:value-type="string" calcext:value-type="string">
            <text:p>13/08/2017</text:p>
          </table:table-cell>
          <table:table-cell office:value-type="string" calcext:value-type="string">
            <text:p>17/08/2017</text:p>
          </table:table-cell>
          <table:table-cell office:value-type="string" calcext:value-type="string">
            <text:p>Congreso</text:p>
          </table:table-cell>
          <table:table-cell office:value-type="string" calcext:value-type="string">
            <text:p>23º Congreso Mundial de la Asociación Internacional de Ozono (IOA) 2017</text:p>
          </table:table-cell>
          <table:table-cell office:value-type="string" calcext:value-type="string">
            <text:p>Asociación Internacional de Ozono (IOA)</text:p>
          </table:table-cell>
          <table:table-cell office:value-type="string" calcext:value-type="string">
            <text:p>La presentación se basa en los resultados obtenidos del desarrollo de catalizadores heterogéneos para el uso en ozonación con aplicaciones al tratamiento de agua, esto bajo el amparo del proyecto de investigación 325-B3-268 denominado “Desarrollo y evaluación de catalizadores heterogéneos para ser utilizados en procesos de descontaminación de agua mediante oxidación catalítica con H2O2 y ozono”. </text:p>
            <text:p/>
            <text:p>Esta participación es de gran interés para nuestra Escuela, ya que la exposición de nuestras investigaciones en eventos mundiales de este nivel trae múltiples beneficios, tales como obtener retroalimentación de otros investigadores, ampliar las perspectivas del proyecto, y además generar nuevos vínculos de colaboración con otros investigadores en el campo.</text:p>
          </table:table-cell>
          <table:table-cell office:value-type="string" calcext:value-type="string">
            <text:p>525.94</text:p>
          </table:table-cell>
          <table:table-cell office:value-type="string" calcext:value-type="string">
            <text:p>0.00</text:p>
          </table:table-cell>
          <table:table-cell office:value-type="string" calcext:value-type="string">
            <text:p>6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EUGENIA CORDERO GARCIA</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DJUNTO</text:p>
          </table:table-cell>
          <table:table-cell office:value-type="string" calcext:value-type="string">
            <text:p>Barcelona, ESPAÑA</text:p>
          </table:table-cell>
          <table:table-cell office:value-type="string" calcext:value-type="string">
            <text:p>26/06/2017</text:p>
          </table:table-cell>
          <table:table-cell office:value-type="string" calcext:value-type="string">
            <text:p>04/07/2017</text:p>
          </table:table-cell>
          <table:table-cell office:value-type="string" calcext:value-type="string">
            <text:p>28/06/2017</text:p>
          </table:table-cell>
          <table:table-cell office:value-type="string" calcext:value-type="string">
            <text:p>01/07/2017</text:p>
          </table:table-cell>
          <table:table-cell office:value-type="string" calcext:value-type="string">
            <text:p>Congreso</text:p>
          </table:table-cell>
          <table:table-cell office:value-type="string" calcext:value-type="string">
            <text:p>ESMO 19th World Congress on Gastrointestinal Cancer</text:p>
          </table:table-cell>
          <table:table-cell office:value-type="string" calcext:value-type="string">
            <text:p>ESMO European Society for Medical Oncology</text:p>
          </table:table-cell>
          <table:table-cell office:value-type="string" calcext:value-type="string">
            <text:p>Uno de los factores más importantes para solicitar el apoyo a la Universidad para asistir a este evento, es la presentación de una parte de los resultados obtenidos en el proyecto de investigación  817-B2-371 “Evaluación de las terapias farmacológicas utilizadas en Costa Rica en pacientes con cáncer gástrico avanzado o metastásico irresecable, y optimización de la técnica de hibridación por fluorescencia in situ del oncogen  c-erbB-2/HER2”,  el cual finalizó en diciembre del 2016. </text:p>
            <text:p/>
            <text:p>La presentación de un poster con los resultados de esta investigación, ya fueron aceptados por el Comité Científico encargado de la organización de la actividad. El poster que se   presentaría en el congreso se titula: "The metastatic lymph node ratio is an independent prognostic variable in hispanic patients with operable gastric cancer regardless of their TNM stage". Sin embargo, la presencia de alguno de los investigadores para la presentación del poster, es un requisito solicitado por los organizadores de la actividad. Para mí, como investigadora principal de este proyecto, sería un honor y una gran oportunidad poder estar presente en esta actividad. </text:p>
            <text:p/>
            <text:p>En relación a la actividad, es importante recalcar que la Sociedad Europea de Oncología Médica (ESMO) es la organización europea líder en oncología médica, y los congresos que realiza esta organización son de gran prestigio en el área del cáncer, influyendo en la elaboración de las guías de tratamiento mundiales para el tratamiento de esta enfermedad. </text:p>
            <text:p/>
            <text:p/>
            <text:p>Por otro lado, en la Facultad de Farmacia, estoy a cargo de impartir las clases de “fármacos en el tratamiento del cáncer” en las cuales se analizan las diferentes terapias que se están utilizando en la actualidad para los diversos tipos de tumores. También imparto charlas respecto a los fármacos que se usan en cáncer en el curso de farmacología de los estudiantes de Microbiología, así como en  cursos de Posgrado. La información que obtenga de este congreso no sólo será de utilidad para los estudiantes de grado sino también para futuros estudiantes de posgrado y futuras investigaciones a realizar en este campo.  </text:p>
            <text:p/>
            <text:p>Además, la asistencia a este simposio, me va a permitir conocer personas involucradas con el tema del cáncer, instituciones o universidades con las que se puede trabajar en conjunto para futuras investigaciones.</text:p>
          </table:table-cell>
          <table:table-cell office:value-type="string" calcext:value-type="string">
            <text:p>1,250.00</text:p>
          </table:table-cell>
          <table:table-cell office:value-type="string" calcext:value-type="string">
            <text:p>0.00</text:p>
          </table:table-cell>
          <table:table-cell office:value-type="string" calcext:value-type="string">
            <text:p>25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EUGENIA CORRALES AGUILA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Fort Collins, ESTADOS UNIDOS DE AMÉRICA</text:p>
          </table:table-cell>
          <table:table-cell office:value-type="string" calcext:value-type="string">
            <text:p>28/06/2017</text:p>
          </table:table-cell>
          <table:table-cell office:value-type="string" calcext:value-type="string">
            <text:p>07/07/2017</text:p>
          </table:table-cell>
          <table:table-cell office:value-type="string" calcext:value-type="string">
            <text:p>29/06/2017</text:p>
          </table:table-cell>
          <table:table-cell office:value-type="string" calcext:value-type="string">
            <text:p>01/07/2017</text:p>
          </table:table-cell>
          <table:table-cell office:value-type="string" calcext:value-type="string">
            <text:p>Simposio</text:p>
          </table:table-cell>
          <table:table-cell office:value-type="string" calcext:value-type="string">
            <text:p>2nd International Symposium on Infectious Diseases of Bats</text:p>
          </table:table-cell>
          <table:table-cell office:value-type="string" calcext:value-type="string">
            <text:p>Colorado State University</text:p>
          </table:table-cell>
          <table:table-cell office:value-type="string" calcext:value-type="string">
            <text:p>Es el simposio de enferemedades infecciosas de murciélagos de mayor renombre a nivel internacional y donde tengo la dicha de dar una presentación oral de los resultados obtenidos por el proyecto FEES CONARE sobre Dengue y murciélagos. Luego del evento en Colorado, viajo a Washington con fondos personales ya que el 5 de julio tengo una reunión con miembros de la Universidad George Mason con los cuales estamos escribiendo propuestas de investigación conjuntas. Por eso vuelo aWashington y me devuelvo de Washington.</text:p>
          </table:table-cell>
          <table:table-cell office:value-type="string" calcext:value-type="string">
            <text:p>282.40</text:p>
          </table:table-cell>
          <table:table-cell office:value-type="string" calcext:value-type="string">
            <text:p>238.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GABRIEL FRANCISCO QUIROS RAMIR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string" calcext:value-type="string">
            <text:p>30/06/2017</text:p>
          </table:table-cell>
          <table:table-cell office:value-type="string" calcext:value-type="string">
            <text:p>11/07/2017</text:p>
          </table:table-cell>
          <table:table-cell office:value-type="string" calcext:value-type="string">
            <text:p>30/06/2017</text:p>
          </table:table-cell>
          <table:table-cell office:value-type="string" calcext:value-type="string">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Conocimientos que los podré poner en práctica en la docencia con mis estudiantes.</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Así mismo, tendré la oportunidad de compartir distintas experiencias Internacionales relacionadas con el uso e integración de las herramientas tecnológicas en la administración de redes, la programación y la docencia; a su vez, involucrarme activamente en las actividades, conversaciones y diálogos apropiados para explorar y desarrollar intereses en común para que crezca el trabajo intelectual entre los diferentes países e instituciones; discutir los fundamentos pedagógicos, de extensión, de investigación y de gestión académico administrativa en la educación superior; promover el debate sobre los asuntos políticos, económicos y socio-culturales, que rodean a la sociedad del conocimiento a través de las fronteras regionales y trasnacionales, las cuales crean algunas  dudas, desafíos, conflictos y oportunidades transformativas para la cooperación, el cambio, la creatividad y la innovación. </text:p>
            <text:p>Conocimientos que los podré poner en práctica como docente en los cursos que imparto. Además, podría conseguir y traer material didáctico reciente e importante en el área del IoT, el cual se pondría a disposición de los estudiantes y el profesorado de toda la sede.</text:p>
          </table:table-cell>
          <table:table-cell office:value-type="string" calcext:value-type="string">
            <text:p>1,103.18</text:p>
          </table:table-cell>
          <table:table-cell office:value-type="string" calcext:value-type="string">
            <text:p>210.00</text:p>
          </table:table-cell>
          <table:table-cell office:value-type="string" calcext:value-type="string">
            <text:p>96.8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GABRIELA MURILLO SANCHO</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Alicante, ESPAÑA</text:p>
          </table:table-cell>
          <table:table-cell office:value-type="string" calcext:value-type="string">
            <text:p>24/06/2017</text:p>
          </table:table-cell>
          <table:table-cell office:value-type="string" calcext:value-type="string">
            <text:p>01/07/2017</text:p>
          </table:table-cell>
          <table:table-cell office:value-type="string" calcext:value-type="string">
            <text:p>27/06/2017</text:p>
          </table:table-cell>
          <table:table-cell office:value-type="string" calcext:value-type="string">
            <text:p>29/06/2017</text:p>
          </table:table-cell>
          <table:table-cell office:value-type="string" calcext:value-type="string">
            <text:p>Congreso</text:p>
          </table:table-cell>
          <table:table-cell office:value-type="string" calcext:value-type="string">
            <text:p>VIII Congreso Iberoamericano de Universidades Promotoras de la Salud</text:p>
          </table:table-cell>
          <table:table-cell office:value-type="string" calcext:value-type="string">
            <text:p>Universidad de Alicante</text:p>
          </table:table-cell>
          <table:table-cell office:value-type="string" calcext:value-type="string">
            <text:p>Exponer el proceso de diseño de un Programa de Investigación en Promoción de la Salud, favorecerá el posicionamiento de la Escuela de Salud Pública en cuanto a su quehacer investigativo en promoción de la salud y pondrá en evidencia el interés de esta Unidad Académica por crecer en investigación.</text:p>
            <text:p/>
            <text:p>Complementariamente, compartir el proceso realizado y los principales resultados y productos obtenidos, constituye en una valiosa oportunidad para que otras y otros investigadores presentes en el evento, consideren participar activamente en el Programa con sus propias investigaciones individuales y/o institucionales.</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335.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GABRIELA RIOS GONZALEZ</text:p>
          </table:table-cell>
          <table:table-cell office:value-type="string" calcext:value-type="string">
            <text:p>INSTITUTO INVEST.LINGüISTICAS</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Bogotá, COLOMBIA</text:p>
          </table:table-cell>
          <table:table-cell office:value-type="string" calcext:value-type="string">
            <text:p>23/07/2017</text:p>
          </table:table-cell>
          <table:table-cell office:value-type="string" calcext:value-type="string">
            <text:p>29/07/2017</text:p>
          </table:table-cell>
          <table:table-cell office:value-type="string" calcext:value-type="string">
            <text:p>24/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XVIII Congreso Internacional de la Asociación de Lingüistas y Filológos de América Latina</text:p>
          </table:table-cell>
          <table:table-cell office:value-type="string" calcext:value-type="string">
            <text:p>ALFAL</text:p>
          </table:table-cell>
          <table:table-cell office:value-type="string" calcext:value-type="string">
            <text:p>El Instituto de Investigaciones Lingüísticas estará representado en un Congreso en el que aunque dice ser de América Latina, hay filólogos y linguistas de todo el mundo. <text:s/>Es uno de los congresos más prestigiosos con los que contamos en nuestra profesión.</text:p>
          </table:table-cell>
          <table:table-cell office:value-type="string" calcext:value-type="string">
            <text:p>344.43</text:p>
          </table:table-cell>
          <table:table-cell office:value-type="string" calcext:value-type="string">
            <text:p>119.00</text:p>
          </table:table-cell>
          <table:table-cell office:value-type="string" calcext:value-type="string">
            <text:p>559.04</text:p>
          </table:table-cell>
          <table:table-cell table:number-columns-repeated="3" office:value-type="string" calcext:value-type="string">
            <text:p>0.00</text:p>
          </table:table-cell>
          <table:table-cell office:value-type="string" calcext:value-type="string">
            <text:p>Rectoría 682</text:p>
          </table:table-cell>
          <table:table-cell office:value-type="string" calcext:value-type="string">
            <text:p>23/06/2017</text:p>
          </table:table-cell>
          <table:table-cell table:number-columns-repeated="1003"/>
        </table:table-row>
        <table:table-row table:style-name="ro1">
          <table:table-cell office:value-type="string" calcext:value-type="string">
            <text:p>GRACIELA QUESADA FERNANDEZ</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Chicago, Illinois, ESTADOS UNIDOS DE AMÉRICA</text:p>
          </table:table-cell>
          <table:table-cell office:value-type="string" calcext:value-type="string">
            <text:p>21/06/2017</text:p>
          </table:table-cell>
          <table:table-cell office:value-type="string" calcext:value-type="string">
            <text:p>01/07/2017</text:p>
          </table:table-cell>
          <table:table-cell office:value-type="string" calcext:value-type="string">
            <text:p>22/06/2017</text:p>
          </table:table-cell>
          <table:table-cell office:value-type="string" calcext:value-type="string">
            <text:p>27/06/2017</text:p>
          </table:table-cell>
          <table:table-cell office:value-type="string" calcext:value-type="string">
            <text:p>Congreso</text:p>
          </table:table-cell>
          <table:table-cell office:value-type="string" calcext:value-type="string">
            <text:p>ALA 2017 Annual Conference and Exhibition</text:p>
          </table:table-cell>
          <table:table-cell office:value-type="string" calcext:value-type="string">
            <text:p>Asociación Americana de Bibliotecólogos</text:p>
          </table:table-cell>
          <table:table-cell office:value-type="string" calcext:value-type="string">
            <text:p>El congreso del ALA reúne cerca de 25000 participantes, entre bibliotecarios, docentes y publicadores relacionados con los productos y servicios que se ofrecen en las bibliotecas.</text:p>
            <text:p>La participación en este evento me permitirá el acceso a 2500 actividades distintas; las cuales muestra lo último en tecnología, investigación, equipamiento y tendencias sociales en los servicios y productos de las bibliotecas en Estados Unidos.</text:p>
          </table:table-cell>
          <table:table-cell office:value-type="string" calcext:value-type="string">
            <text:p>628.00</text:p>
          </table:table-cell>
          <table:table-cell office:value-type="string" calcext:value-type="string">
            <text:p>245.00</text:p>
          </table:table-cell>
          <table:table-cell office:value-type="string" calcext:value-type="string">
            <text:p>522.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GUSTAVO GUTIERREZ ESPELET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Ulm, ALEMANIA</text:p>
          </table:table-cell>
          <table:table-cell office:value-type="string" calcext:value-type="string">
            <text:p>05/07/2017</text:p>
          </table:table-cell>
          <table:table-cell office:value-type="string" calcext:value-type="string">
            <text:p>12/07/2017</text:p>
          </table:table-cell>
          <table:table-cell office:value-type="string" calcext:value-type="string">
            <text:p>05/07/2017</text:p>
          </table:table-cell>
          <table:table-cell office:value-type="string" calcext:value-type="string">
            <text:p>10/07/2017</text:p>
          </table:table-cell>
          <table:table-cell office:value-type="string" calcext:value-type="string">
            <text:p>Convenio</text:p>
          </table:table-cell>
          <table:table-cell office:value-type="string" calcext:value-type="string">
            <text:p>Celebración del 30 aniversario del convenio entre UCR-ULM</text:p>
          </table:table-cell>
          <table:table-cell office:value-type="string" calcext:value-type="string">
            <text:p>Universidad de Ulm, Alemania</text:p>
          </table:table-cell>
          <table:table-cell office:value-type="string" calcext:value-type="string">
            <text:p>Invitado de honor a la celebración del 30 aniversario del convenio UCR-ULM. Además impartiré una charla sobre mi línea de investigación con animales silvestres.</text:p>
          </table:table-cell>
          <table:table-cell table:number-columns-repeated="2" office:value-type="string" calcext:value-type="string">
            <text:p>0.00</text:p>
          </table:table-cell>
          <table:table-cell office:value-type="string" calcext:value-type="string">
            <text:p>905.77</text:p>
          </table:table-cell>
          <table:table-cell table:number-columns-repeated="2" office:value-type="string" calcext:value-type="string">
            <text:p>0.00</text:p>
          </table:table-cell>
          <table:table-cell office:value-type="string" calcext:value-type="string">
            <text:p>1,300.00</text:p>
          </table:table-cell>
          <table:table-cell office:value-type="string" calcext:value-type="string">
            <text:p>Rectoría 683</text:p>
          </table:table-cell>
          <table:table-cell office:value-type="string" calcext:value-type="string">
            <text:p>28/06/2017</text:p>
          </table:table-cell>
          <table:table-cell table:number-columns-repeated="1003"/>
        </table:table-row>
        <table:table-row table:style-name="ro1">
          <table:table-cell office:value-type="string" calcext:value-type="string">
            <text:p>GUSTAVO VALVERDE MORA</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ASOCIADO</text:p>
          </table:table-cell>
          <table:table-cell office:value-type="string" calcext:value-type="string">
            <text:p>Manchester, INGLATERRA</text:p>
          </table:table-cell>
          <table:table-cell office:value-type="string" calcext:value-type="string">
            <text:p>17/06/2017</text:p>
          </table:table-cell>
          <table:table-cell office:value-type="string" calcext:value-type="string">
            <text:p>23/06/2017</text:p>
          </table:table-cell>
          <table:table-cell office:value-type="string" calcext:value-type="string">
            <text:p>18/06/2017</text:p>
          </table:table-cell>
          <table:table-cell office:value-type="string" calcext:value-type="string">
            <text:p>22/06/2017</text:p>
          </table:table-cell>
          <table:table-cell office:value-type="string" calcext:value-type="string">
            <text:p>Congreso</text:p>
          </table:table-cell>
          <table:table-cell office:value-type="string" calcext:value-type="string">
            <text:p>IEEE PES PowerTech 2017</text:p>
          </table:table-cell>
          <table:table-cell office:value-type="string" calcext:value-type="string">
            <text:p>University of Manchester and Power and Energy Society</text:p>
          </table:table-cell>
          <table:table-cell office:value-type="string" calcext:value-type="string">
            <text:p>El Laboratorio de Potencia y Energía de la Escuela de Ing. Eléctrica de la Universidad de Costa Rica tiene inscrito un proyecto de investigación en la VI (322-B6-275) sobre integración de sistemas de información geográfico con simuladores de redes eléctricas para evaluar la integración de energías renovables y vehículos eléctricos en Costa Rica.</text:p>
            <text:p/>
            <text:p>El proyecto ha sido de gran interés internacional al punto que en el primer año del proyecto hemos logrado la publicación de 2 artículos en revistas internacionales de gran prestigio mundial. </text:p>
            <text:p/>
            <text:p>Sin embargo, las últimas mejoras a la integración no fueron publicadas en esos artículos por lo que esta conferencia es el lugar ideal para divulgar los nuevos logros a la comunidad científica internacional. La Conferencia PowerTech 2017 reunirá a los mejores investigadores del mundo en el tema de energía y potencia. </text:p>
            <text:p/>
            <text:p>Además, dado que las herramientas que hemos desarrollado son basadas en software libre, es importante promover el uso de nuestras herramientas y recibir también colaboraciones internacionales que permitan mejorar las iniciativas que planteamos y desarrollamos en la Universidad de Costa Rica. </text:p>
            <text:p/>
            <text:p>La presentación se centrará en técnicas de creación de modelos de circuitos eléctricos a partir de los sistemas de información geográfico de las empresas eléctricas.</text:p>
            <text:p/>
            <text:p>Como punto importante a recalcar, durante la presentación hablaré también sobre la experiencia que el laboratorio ha tenido al trabajar  de cerca con las empresas eléctricas de Costa Rica, y cómo esto aumenta el impacto de nuestras investigaciones pues resolvemos problemas y necesidades reales del sector eléctrico nacional.</text:p>
          </table:table-cell>
          <table:table-cell office:value-type="string" calcext:value-type="string">
            <text:p>1,350.00</text:p>
          </table:table-cell>
          <table:table-cell office:value-type="string" calcext:value-type="string">
            <text:p>38.72</text:p>
          </table:table-cell>
          <table:table-cell office:value-type="string" calcext:value-type="string">
            <text:p>7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HAROLD GUILLEN MONGE</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string" calcext:value-type="string">
            <text:p>25/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Festival</text:p>
          </table:table-cell>
          <table:table-cell office:value-type="string" calcext:value-type="string">
            <text:p>II Festival Internacional de Saxofón - Bellas Artes Cali</text:p>
          </table:table-cell>
          <table:table-cell office:value-type="string" calcext:value-type="string">
            <text:p>Instituto Departamental de Bellas Artes y su Conservatorio Antonio María Valencia</text:p>
          </table:table-cell>
          <table:table-cell office:value-type="string" calcext:value-type="string">
            <text:p>Esta invitación reforzará, como se ha hecho en el pasado los lazos académicos y pedagógicos entre profesores e instituciones. El Festival tendrá componentes artísticos, académicos y pedagógicos a través de conciertos, clínicas, talleres, clases magistrales y recitales en los cuales podré estar presente y actualizar así mi trabajo docente con los estudiantes de la escuela de artes Musicales y de la Cátedra de Saxofón específicamente.</text:p>
          </table:table-cell>
          <table:table-cell office:value-type="string" calcext:value-type="string">
            <text:p>360.53</text:p>
          </table:table-cell>
          <table:table-cell office:value-type="string" calcext:value-type="string">
            <text:p>0.00</text:p>
          </table:table-cell>
          <table:table-cell office:value-type="string" calcext:value-type="string">
            <text:p>410.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HELGA BLANCO METZLER</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Yogyakarta, INDONESIA</text:p>
          </table:table-cell>
          <table:table-cell office:value-type="string" calcext:value-type="string">
            <text:p>17/08/2017</text:p>
          </table:table-cell>
          <table:table-cell office:value-type="string" calcext:value-type="string">
            <text:p>26/08/2017</text:p>
          </table:table-cell>
          <table:table-cell office:value-type="string" calcext:value-type="string">
            <text:p>20/08/2017</text:p>
          </table:table-cell>
          <table:table-cell office:value-type="string" calcext:value-type="string">
            <text:p>24/08/2017</text:p>
          </table:table-cell>
          <table:table-cell office:value-type="string" calcext:value-type="string">
            <text:p>Congreso</text:p>
          </table:table-cell>
          <table:table-cell office:value-type="string" calcext:value-type="string">
            <text:p>Conferencia Intrnaciional sobre Agricultura Orgánica de los Tropicos</text:p>
          </table:table-cell>
          <table:table-cell office:value-type="string" calcext:value-type="string">
            <text:p>Universitas Gadjah Mada/Indonesian Soil Research</text:p>
          </table:table-cell>
          <table:table-cell office:value-type="string" calcext:value-type="string">
            <text:p>Presentaré los resutlados de dos trabajos de investigación, uno en modalidad oral y el otro como poster, los cuales además serán publicados (posterior a revisión) en Springer Journal "Organic Agriculture" (se incluyen notas de aceptación). <text:s/>La participación de eventos de este tipo es importante porque se da a conocer los trabajos realizados en Costa Rica y se conocen diversas maneras de combatir las plagas insectiles. <text:s/>Además es importante la interacción con epsecialistas de esta disciplina.</text:p>
          </table:table-cell>
          <table:table-cell table:number-columns-repeated="2" office:value-type="string" calcext:value-type="string">
            <text:p>0.00</text:p>
          </table:table-cell>
          <table:table-cell office:value-type="string" calcext:value-type="string">
            <text:p>664.02</text:p>
          </table:table-cell>
          <table:table-cell office:value-type="string" calcext:value-type="string">
            <text:p>500.00</text:p>
          </table:table-cell>
          <table:table-cell office:value-type="string" calcext:value-type="string">
            <text:p>0.00</text:p>
          </table:table-cell>
          <table:table-cell office:value-type="string" calcext:value-type="string">
            <text:p>3,00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HILDA CARVAJAL MIRANDA</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string" calcext:value-type="string">
            <text:p>11/06/2017</text:p>
          </table:table-cell>
          <table:table-cell office:value-type="string" calcext:value-type="string">
            <text:p>17/06/2017</text:p>
          </table:table-cell>
          <table:table-cell office:value-type="string" calcext:value-type="string">
            <text:p>12/06/2017</text:p>
          </table:table-cell>
          <table:table-cell office:value-type="string" calcext:value-type="string">
            <text:p>15/06/2017</text:p>
          </table:table-cell>
          <table:table-cell office:value-type="string" calcext:value-type="string">
            <text:p>Conferencia</text:p>
          </table:table-cell>
          <table:table-cell office:value-type="string" calcext:value-type="string">
            <text:p>Conferencia de la Red de Investigación Acción 2017 de las Américas (ARNA)</text:p>
          </table:table-cell>
          <table:table-cell office:value-type="string" calcext:value-type="string">
            <text:p>Universidad de Colombia y Action Research Network of the Americas</text:p>
          </table:table-cell>
          <table:table-cell office:value-type="string" calcext:value-type="string">
            <text:p>Representar el vínculo entre la universidad pública y las comunidades, a través de la metáfora de una casa sin paredes. se obtendrán nuevos aprendizajes sobre la democratización del conocimiento, elemento indispensable en el quehacer de la Acción Social de la Universidad de Costa Rica y aportes desde el área de conocimiento de la Comunicación a las distintas secciones y proyectos de Acción Social con los que trabajo.</text:p>
          </table:table-cell>
          <table:table-cell office:value-type="string" calcext:value-type="string">
            <text:p>365.03</text:p>
          </table:table-cell>
          <table:table-cell office:value-type="string" calcext:value-type="string">
            <text:p>0.00</text:p>
          </table:table-cell>
          <table:table-cell office:value-type="string" calcext:value-type="string">
            <text:p>40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IGNACIO SILES GONZAL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Cartagena, COLOMBIA</text:p>
          </table:table-cell>
          <table:table-cell office:value-type="string" calcext:value-type="string">
            <text:p>15/07/2017</text:p>
          </table:table-cell>
          <table:table-cell office:value-type="string" calcext:value-type="string">
            <text:p>21/07/2017</text:p>
          </table:table-cell>
          <table:table-cell office:value-type="string" calcext:value-type="string">
            <text:p>16/07/2017</text:p>
          </table:table-cell>
          <table:table-cell office:value-type="string" calcext:value-type="string">
            <text:p>20/07/2017</text:p>
          </table:table-cell>
          <table:table-cell office:value-type="string" calcext:value-type="string">
            <text:p>Congreso</text:p>
          </table:table-cell>
          <table:table-cell office:value-type="string" calcext:value-type="string">
            <text:p>Congreso Anual</text:p>
          </table:table-cell>
          <table:table-cell office:value-type="string" calcext:value-type="string">
            <text:p>International Association for Media and Communication Research, IAMCR</text:p>
          </table:table-cell>
          <table:table-cell office:value-type="string" calcext:value-type="string">
            <text:p>Durante la actividad, estaré presentando un análisis de la investigación que se ha hecho en América Latina sobre el tema de tecnología en los últimos 10 años. La base empírica sobre la que reposa el análisis consta de más de 700 artículos analizados. Mi participación permite cumplir con los objetivos estipulados en el reglamento en el sentido en que se forjarán nuevos lazos académicos con investigadores de primer nivel, y se fortalecerán lazos existentes. Es una oportunidad única en el sentido en que es la primera ocasión en que esta importante entidad académica realiza su congreso anual en América Latina.</text:p>
          </table:table-cell>
          <table:table-cell office:value-type="string" calcext:value-type="string">
            <text:p>430.00</text:p>
          </table:table-cell>
          <table:table-cell office:value-type="string" calcext:value-type="string">
            <text:p>168.00</text:p>
          </table:table-cell>
          <table:table-cell office:value-type="string" calcext:value-type="string">
            <text:p>506.52</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ILEANA ALFARO ALVAR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DJUNTO</text:p>
          </table:table-cell>
          <table:table-cell office:value-type="string" calcext:value-type="string">
            <text:p>Montpellier, FRANCIA</text:p>
          </table:table-cell>
          <table:table-cell office:value-type="string" calcext:value-type="string">
            <text:p>01/07/2017</text:p>
          </table:table-cell>
          <table:table-cell office:value-type="string" calcext:value-type="string">
            <text:p>08/07/2017</text:p>
          </table:table-cell>
          <table:table-cell office:value-type="string" calcext:value-type="string">
            <text:p>03/07/2017</text:p>
          </table:table-cell>
          <table:table-cell office:value-type="string" calcext:value-type="string">
            <text:p>07/07/2017</text:p>
          </table:table-cell>
          <table:table-cell office:value-type="string" calcext:value-type="string">
            <text:p>Seminario</text:p>
          </table:table-cell>
          <table:table-cell office:value-type="string" calcext:value-type="string">
            <text:p>Prácticas pedagógicas y change management</text:p>
          </table:table-cell>
          <table:table-cell office:value-type="string" calcext:value-type="string">
            <text:p>SUPAGRO</text:p>
          </table:table-cell>
          <table:table-cell office:value-type="string" calcext:value-type="string">
            <text:p>Proyecto Erasmus+ de gran importancia para la generación de herramientas para la mejora de la inserción de los profesionales de Ingeniería de Alimentos al mercado laboral. La UCR lidera el diagnóstico inicial y se debe presentar la síntesis de la información recolectada a la fecha para la toma de decisiones sobre las herramientas a implementar en cada Universidad participante</text:p>
          </table:table-cell>
          <table:table-cell office:value-type="string" calcext:value-type="string">
            <text:p>758.79</text:p>
          </table:table-cell>
          <table:table-cell office:value-type="string" calcext:value-type="string">
            <text:p>0.00</text:p>
          </table:table-cell>
          <table:table-cell office:value-type="string" calcext:value-type="string">
            <text:p>543.22</text:p>
          </table:table-cell>
          <table:table-cell office:value-type="string" calcext:value-type="string">
            <text:p>0.00</text:p>
          </table:table-cell>
          <table:table-cell office:value-type="string" calcext:value-type="string">
            <text:p>1,886.55</text:p>
          </table:table-cell>
          <table:table-cell office:value-type="string" calcext:value-type="string">
            <text:p>0.00</text:p>
          </table:table-cell>
          <table:table-cell office:value-type="string" calcext:value-type="string">
            <text:p>Rectoría 683</text:p>
          </table:table-cell>
          <table:table-cell office:value-type="string" calcext:value-type="string">
            <text:p>28/06/2017</text:p>
          </table:table-cell>
          <table:table-cell table:number-columns-repeated="1003"/>
        </table:table-row>
        <table:table-row table:style-name="ro1">
          <table:table-cell office:value-type="string" calcext:value-type="string">
            <text:p>INGO WEHRTMANN </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able:table-cell>
          <table:table-cell office:value-type="string" calcext:value-type="string">
            <text:p>17/06/2017</text:p>
          </table:table-cell>
          <table:table-cell office:value-type="string" calcext:value-type="string">
            <text:p>23/06/2017</text:p>
          </table:table-cell>
          <table:table-cell office:value-type="string" calcext:value-type="string">
            <text:p>18/06/2017</text:p>
          </table:table-cell>
          <table:table-cell office:value-type="string" calcext:value-type="string">
            <text:p>22/06/2017</text:p>
          </table:table-cell>
          <table:table-cell office:value-type="string" calcext:value-type="string">
            <text:p>Congreso</text:p>
          </table:table-cell>
          <table:table-cell office:value-type="string" calcext:value-type="string">
            <text:p>"The Crustacean Society Mid-Year Meeting" junto al “11º Colloquium Crustacea Decapoda Mediterranea” y “5º Crustacean Larval Conference”</text:p>
          </table:table-cell>
          <table:table-cell office:value-type="string" calcext:value-type="string">
            <text:p>CSIC y Universitat de Barcelona; <text:s/>Barcelona, España</text:p>
          </table:table-cell>
          <table:table-cell office:value-type="string" calcext:value-type="string">
            <text:p>El evento en Barcelona forma parte de los congresos de la The Crustacean Society (TCS) (http://crustaceansociety.org/) donde se reúnen los expertos mundiales que trabajan con crustáceos. Estoy presentando en forma oral un trabajo con los principales resultados del proyecto FEES-CONARE titulado “Parasitismo letal a través del consumo de cangrejos y camarones de agua dulce: identificación de zonas de riesgo y desarrollo de un plan de prevención de la paragonimiasis en Costa Rica”. Este proyecto terminó en diciembre el año pasado y el congreso en Barcelona es una oportunidad ideal para presentar los resultados a la comunidad científico mundial trabajando con estos organismos.</text:p>
            <text:p>Independiente de esta temática, será sumamente interesante escuchar las presentaciones de los colegas sobre el tema de la pesca de decápodos, lo que es otra línea de investigación mía. Como siempre, se aprovechará esta actividad para comunicarse con los colegas de los diferentes países para averiguar posibilidades de elaborar propuestas de investigaciones conjuntas.</text:p>
            <text:p>Vale la pena mencionar los siguientes otros dos aspectos para justificar aun más mi solicitud: (1) Soy oficialmente el Gobernador para Latinoamérica de la TCS  (http://crustaceansociety.org/officers) y en el marco del congreso en Barcelona se reunirá la junta de la TCS para discutir numerosos aspectos relacionados con la TCS. Por lo tanto, mi participación me dará la oportunidad de participar en esta reunión y así representar los interés de Latinoamérica en la TCS. (2) Mi participación en el congreso es de suma importancia considerando mi función como editor de la serie de libros “Crustacean Issues” (https://www.crcpress.com/Crustacean-Issues/book-series/crccrustaiss). De hecho, estoy en contacto con los organizadores de dos “workshops” para aprovechar las presentaciones y la presencia de los expertos para editar un libro sobre la temática de cada uno de estos talleres. En este sentido, mi participación me dará la oportunidad de conversar directamente con ellos con el fin de salir con una propuesta concreta para el editorial Taylor &amp; Francis Group, EE.UU.</text:p>
          </table:table-cell>
          <table:table-cell office:value-type="string" calcext:value-type="string">
            <text:p>1,495.00</text:p>
          </table:table-cell>
          <table:table-cell office:value-type="string" calcext:value-type="string">
            <text:p>309.07</text:p>
          </table:table-cell>
          <table:table-cell office:value-type="string" calcext:value-type="string">
            <text:p>773.90</text:p>
          </table:table-cell>
          <table:table-cell table:number-columns-repeated="3" office:value-type="string" calcext:value-type="string">
            <text:p>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JAVIER VALERIO HERNAND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ali, COLOMBIA</text:p>
          </table:table-cell>
          <table:table-cell office:value-type="string" calcext:value-type="string">
            <text:p>25/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II Festival Internacional de Saxofón y 4th Congreso de ALASAX <text:s/>Cali Colombia</text:p>
          </table:table-cell>
          <table:table-cell office:value-type="string" calcext:value-type="string">
            <text:p>Instituto <text:s/>Departamental de Bellas Artes Cali Colombia</text:p>
          </table:table-cell>
          <table:table-cell office:value-type="string" calcext:value-type="string">
            <text:p>La cátedra de saxofón ha mantenido una gran presencia y participación en los eventos internacionales, logrando un importante intercambio académico entre las instituciones.  En el año 2013, la UCR fue la pionera y promotora de la creación de ALASAX (Alianza Latinoamericana de Saxofonistas) y la organización de su primer congreso en Costa Rica. </text:p>
            <text:p> En el marco del evento estaré tocando de un concierto de solista para Banda Sinfónica. Ademas, presentaré 3 recitales con el Grupo Sonsax y participaremos de clases maestras, conferencias y conciertos con los docentes y solistas más relevantes de nuestra especialidad a nivel latinoamericano.  </text:p>
            <text:p>También en calidad de Presidente de ALASAX (Alianza Latinoamericana de saxofonistas) y Secretario del Comité Internacionalde saxofón estaré involurado representando a la Universidad de Costa Rica y países lationamericanos en la propuesta de la creación de la Alianza Mundial de Saxofonistas, lo cual es de suma importancia para nuestra area.</text:p>
          </table:table-cell>
          <table:table-cell office:value-type="string" calcext:value-type="string">
            <text:p>360.53</text:p>
          </table:table-cell>
          <table:table-cell office:value-type="string" calcext:value-type="string">
            <text:p>0.00</text:p>
          </table:table-cell>
          <table:table-cell office:value-type="string" calcext:value-type="string">
            <text:p>421.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JESSIE USAGA BARRIENTOS</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INVITADO</text:p>
          </table:table-cell>
          <table:table-cell office:value-type="string" calcext:value-type="string">
            <text:p>Las Vegas, ESTADOS UNIDOS DE AMÉRICA</text:p>
          </table:table-cell>
          <table:table-cell office:value-type="string" calcext:value-type="string">
            <text:p>24/06/2017</text:p>
          </table:table-cell>
          <table:table-cell office:value-type="string" calcext:value-type="string">
            <text:p>29/06/2017</text:p>
          </table:table-cell>
          <table:table-cell office:value-type="string" calcext:value-type="string">
            <text:p>25/06/2017</text:p>
          </table:table-cell>
          <table:table-cell office:value-type="string" calcext:value-type="string">
            <text:p>28/06/2017</text:p>
          </table:table-cell>
          <table:table-cell office:value-type="string" calcext:value-type="string">
            <text:p>Congreso</text:p>
          </table:table-cell>
          <table:table-cell office:value-type="string" calcext:value-type="string">
            <text:p>Congreso anual del IFT 2017</text:p>
          </table:table-cell>
          <table:table-cell office:value-type="string" calcext:value-type="string">
            <text:p>Institute of Food Technologist, IFT</text:p>
          </table:table-cell>
          <table:table-cell office:value-type="string" calcext:value-type="string">
            <text:p>La participación en este evento tiene varios objetivos. El primero es divulgar y transferir los resultados del proyecto de investigación 735-B5-246 por medio de una ponencia en modalidad de póster titulada "Evaluation of the effect of pH and organic acidulants on the thermal tolerance and survival of Pichia manshurica in acidified cold-filled hot pepper sauces". La posibilidad de recibir realimentación de pares expertos en el tema y de compartir el fruto de una investigación que comprende 2 trabajos finales de graduación de licenciatura en ingeniería de alimentos, de las cuales participo como directora, y del aporte propio de resultados obtenidos en el último año de trabajo me resulta de gran motivación. Asimismo, formo también parte de los co-autores de la ponencia titulada "Conventional and vacuum acidification of model foods: hypobaric conditions do not improve efficiency" la cual también ha sido aceptada para ser presentada durante este evento científico. Cabe destacar además que una de mis tesiarias estará compitiendo en la final del concurso "undergraduate research competition" en este evento con su ponencia titulada "Evaluation of the effect of pH and organic acidulants on the thermal tolerance and survival of Pichia manshurica in acidified cold-filled hot pepper sauces" y, como directora de dicho trabajo, debo presentarme como responsable con la estudiante durante la disputa de la final del concurso  la cuál se realizará durante los día del congreso.</text:p>
            <text:p>Por su parte, otro de los objetivos importantes de mi participación en el evento es cumplir con mis responsabilidades como profesora asesora responsable de un equipo de estudiantes finalistas en la competencia "Developing Solutions for Developing Countries" organizada también por el IFT. Mis estudiantes serán una representación oficial de la universidad como uno de los seis equipos finalistas en el concurso (único equipo latinoamericano) y disputaran la final con la posibilidad de obtener el primer lugar global de entre 33 propuestas de todo el mundo. Poder apoyar a los estudiantes en todo lo que esta actividad implica (defensa oral, inauguración del evento, logística durante el viaje y premiación) es muy relevante en mi rol como docente pues he colaborado como asesora de las estudiantes durante los últimos 10 meses de forma voluntaria dado que la participación en el concurso no se enmarca dentro de ninguna actividad académica. </text:p>
            <text:p>Este evento es el más grande, completo y relevante en el campo de la ciencia y la tecnología de alimentos que se realiza en el mundo por lo que participar me permitiría actualizarme en los retos actuales que enfrenta la industria de alimentos mundial. Asimismo, representa una oportunidad invaluable para entablar relaciones de colaboración internacional para fortalecer iniciativas en todas las áreas sustantivas de mi labor en la universidad (docencia, investigación y acción social).</text:p>
          </table:table-cell>
          <table:table-cell office:value-type="string" calcext:value-type="string">
            <text:p>500.00</text:p>
          </table:table-cell>
          <table:table-cell office:value-type="string" calcext:value-type="string">
            <text:p>0.00</text:p>
          </table:table-cell>
          <table:table-cell office:value-type="string" calcext:value-type="string">
            <text:p>296.30</text:p>
          </table:table-cell>
          <table:table-cell office:value-type="string" calcext:value-type="string">
            <text:p>750.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JESUS GUZMAN CASTILLO</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string" calcext:value-type="string">
            <text:p>25/07/2017</text:p>
          </table:table-cell>
          <table:table-cell office:value-type="string" calcext:value-type="string">
            <text:p>29/07/2017</text:p>
          </table:table-cell>
          <table:table-cell office:value-type="string" calcext:value-type="string">
            <text:p>26/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9° Congreso Latinoamericano de Ciencia Política</text:p>
          </table:table-cell>
          <table:table-cell office:value-type="string" calcext:value-type="string">
            <text:p>Asociación Latinoamericana de Ciencia Política</text:p>
          </table:table-cell>
          <table:table-cell office:value-type="string" calcext:value-type="string">
            <text:p>Para el Congreso de ALACIP presento dos ponencia en el área de política internacional y un trabajo presentado en el panel denominado “Élites locales y liderazgo político”, además de estar inscrito en la escuela corta denominada “R para la investigación social”. Al considerarse el congreso el principal encuentro de intercambio académico de la Ciencia Política de la región,  es de suma importancia para la escuela de Ciencias Políticas y el Centro de Investigación y Estudios Políticos que en este evento se vea reflejada la participación de la Universidad de Costa Rica a través de trabajos con alta calidad académica, vinculados con el quehacer de nuestra disciplina y la realidad nacional e internacional.</text:p>
            <text:p>En este sentido, los dos trabajos  desarrollados desde una perspectiva de las Relaciones Internacionales y la Política Internacional, una de las áreas que son de mayor interés para el fortalecimiento en la ECP me permitirá conocer nuevas  líneas de investigación,y enfoques en esta área Además,  busco enriquecer mis conocimientos en en torno a las herramientas teórico-metodológicas en este área , además de obtener retroalimentación de pares que trabajan temáticas ligadas. De igual forma, mi participación en el panel de trabajo permitirá la construcción de redes de trabajo con académicos de otras universidades, lo que fortalecerá los procesos de internacionalización que desarrolla tanto el CIEP como la ECP.  Junto a esto, la participación activa en la Escuela corta me dará herramientas novedosas para la implementación tanto en la docencia como en cursos de actualización docente y de extensión.</text:p>
          </table:table-cell>
          <table:table-cell office:value-type="string" calcext:value-type="string">
            <text:p>770.00</text:p>
          </table:table-cell>
          <table:table-cell office:value-type="string" calcext:value-type="string">
            <text:p>0.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CU 6090</text:p>
          </table:table-cell>
          <table:table-cell office:value-type="string" calcext:value-type="string">
            <text:p>15/06/2017</text:p>
          </table:table-cell>
          <table:table-cell table:number-columns-repeated="1003"/>
        </table:table-row>
        <table:table-row table:style-name="ro1">
          <table:table-cell office:value-type="string" calcext:value-type="string">
            <text:p>JOHANNA GABRIELA SIBAJA MOLINA</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string" calcext:value-type="string">
            <text:p>10/11/2017</text:p>
          </table:table-cell>
          <table:table-cell office:value-type="string" calcext:value-type="string">
            <text:p>18/11/2017</text:p>
          </table:table-cell>
          <table:table-cell office:value-type="string" calcext:value-type="string">
            <text:p>11/11/2017</text:p>
          </table:table-cell>
          <table:table-cell office:value-type="string" calcext:value-type="string">
            <text:p>15/11/2017</text:p>
          </table:table-cell>
          <table:table-cell office:value-type="string" calcext:value-type="string">
            <text:p>Congreso</text:p>
          </table:table-cell>
          <table:table-cell office:value-type="string" calcext:value-type="string">
            <text:p>Congreso “Society for Neuroscience 47th”</text:p>
          </table:table-cell>
          <table:table-cell office:value-type="string" calcext:value-type="string">
            <text:p>Society for Neuroscience</text:p>
          </table:table-cell>
          <table:table-cell office:value-type="string" calcext:value-type="string">
            <text:p>El congreso "Society for Neuroscience" es una de las actividades más grandes e importantes en el ámbito de las neurociencias, donde se reúne a importantes investigadores del área y se exponen los trabajos de más actuales. Por ello, este es un espacio pertinente para la divulgación de algunos de nuestros resultados de proyectos de investigación, ya que podremos recibir realimentación respecto a los datos y a los procedimientos que hemos venido implementando. También este tipo de actividades promueve el establecimiento de redes de trabajo que nos permitan ampliar y robustecer nuestro quehacer académico en la UCR. Esta es una buena oportunidad para conocer las experiencias de investigación que se desarrollan en otras latitudes, sobre todo aquellas en las que se implementan técnicas como la electroencefalografía y el eye tracking, ya que actualmente en el Centro de Neurociencias estamos desarrollando proyectos en los cuales se incursionó en el uso de dichas técnicas para responder a objetivos de investigación. Por ejemplo en el proyecto 837-B5-301 “La Memoria de trabajo y su vinculación con las dificultades específicas de aprendizaje desde un enfoque neurocognitivo”, en el cual soy investigadora principal, se propone la recolección de datos con electroencefalografía, por ello uno de mis objetivos de asistir al congreso es establecer contacto con investigadores que estén desarrollando temas similares y con quien pueda discutir sobre aspectos de logística, diseño experimental, metodología en general y análisis de datos.</text:p>
            <text:p> Por último, considero que la experiencia de participar de manera activa en este congreso, aportará a la actualización profesional y capacitación en temas y metodologías de punta, favoreciendo mi labor como investigadora y como docente de la Escuela de Psicología y de la Escuela de Formación Docente.</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JONATHAN ENRIQUE PARRA VILLALOBO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Lille, FRANCIA</text:p>
          </table:table-cell>
          <table:table-cell office:value-type="string" calcext:value-type="string">
            <text:p>26/06/2017</text:p>
          </table:table-cell>
          <table:table-cell office:value-type="string" calcext:value-type="string">
            <text:p>01/07/2017</text:p>
          </table:table-cell>
          <table:table-cell office:value-type="string" calcext:value-type="string">
            <text:p>28/06/2017</text:p>
          </table:table-cell>
          <table:table-cell office:value-type="string" calcext:value-type="string">
            <text:p>01/07/2017</text:p>
          </table:table-cell>
          <table:table-cell office:value-type="string" calcext:value-type="string">
            <text:p>Reunión</text:p>
          </table:table-cell>
          <table:table-cell office:value-type="string" calcext:value-type="string">
            <text:p>Natural Products in Health, Agro-Food and Cosmetics</text:p>
          </table:table-cell>
          <table:table-cell office:value-type="string" calcext:value-type="string">
            <text:p>Phytochemical Society of Europe</text:p>
          </table:table-cell>
          <table:table-cell office:value-type="string" calcext:value-type="string">
            <text:p>Comunicación de los resultados de un proyecto de investigación realizado en el CIPRONA ante una organización internacional líder en el área de afinidad (Sociedad Europea de Fitoquímica). De manera paralela a la presentación del trabajo, se participará en las actividades académicas de la reunión de jovenes científicos de dicha sociedad.</text:p>
          </table:table-cell>
          <table:table-cell office:value-type="string" calcext:value-type="string">
            <text:p>1,164.00</text:p>
          </table:table-cell>
          <table:table-cell office:value-type="string" calcext:value-type="string">
            <text:p>203.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JORGE GUIER ACOST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Puebla, MÉXICO</text:p>
          </table:table-cell>
          <table:table-cell office:value-type="string" calcext:value-type="string">
            <text:p>23/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XVII SLALM (Simposio Latinoamericano de Lógica Matemática)</text:p>
          </table:table-cell>
          <table:table-cell office:value-type="string" calcext:value-type="string">
            <text:p>Universidad Benemérita Autónoma de Puebla</text:p>
          </table:table-cell>
          <table:table-cell office:value-type="string" calcext:value-type="string">
            <text:p>Esta actividad repercutirá positivamente en la Escuela de Matemática ya que estaremos en contacto con la comunidad de lógicos matemáticos latinoamericanos. <text:s/>Algunos jóvenes matemáticos con especialidad en lógica matemática se reincorporan a la escuela recientemente y planean solicitar que Costa Rica (UCR) sea nuevamente la sede para un próximo SLALM.</text:p>
          </table:table-cell>
          <table:table-cell table:number-columns-repeated="2" office:value-type="string" calcext:value-type="string">
            <text:p>0.00</text:p>
          </table:table-cell>
          <table:table-cell office:value-type="string" calcext:value-type="string">
            <text:p>1,024.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JOSE ANGEL GARCIA RETANA</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office:value-type="string" calcext:value-type="string">
            <text:p>18/07/2017</text:p>
          </table:table-cell>
          <table:table-cell office:value-type="string" calcext:value-type="string">
            <text:p>21/07/2017</text:p>
          </table:table-cell>
          <table:table-cell office:value-type="string" calcext:value-type="string">
            <text:p>19/07/2017</text:p>
          </table:table-cell>
          <table:table-cell office:value-type="string" calcext:value-type="string">
            <text:p>20/07/2017</text:p>
          </table:table-cell>
          <table:table-cell office:value-type="string" calcext:value-type="string">
            <text:p>Conferencia</text:p>
          </table:table-cell>
          <table:table-cell office:value-type="string" calcext:value-type="string">
            <text:p>Segunda conferencia Internacional Trans-Pacific: "One Ocean:Globalization and Trans-Pacific Cooperartion</text:p>
          </table:table-cell>
          <table:table-cell office:value-type="string" calcext:value-type="string">
            <text:p>Instituto Nacional de Antropología e Historia, México</text:p>
          </table:table-cell>
          <table:table-cell office:value-type="string" calcext:value-type="string">
            <text:p>Intercambio académico con participantes de  México, Corea del Sur, cuba, Estados Unidos, Haití y Perú.</text:p>
            <text:p>Acercamientos con Universidades de Corea Del Sur.</text:p>
          </table:table-cell>
          <table:table-cell office:value-type="string" calcext:value-type="string">
            <text:p>308.00</text:p>
          </table:table-cell>
          <table:table-cell office:value-type="string" calcext:value-type="string">
            <text:p>0.00</text:p>
          </table:table-cell>
          <table:table-cell office:value-type="string" calcext:value-type="string">
            <text:p>604.8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JOSE MOLINA MORA</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adeira, PORTUGAL</text:p>
          </table:table-cell>
          <table:table-cell office:value-type="string" calcext:value-type="string">
            <text:p>08/07/2017</text:p>
          </table:table-cell>
          <table:table-cell office:value-type="string" calcext:value-type="string">
            <text:p>16/07/2017</text:p>
          </table:table-cell>
          <table:table-cell office:value-type="string" calcext:value-type="string">
            <text:p>10/07/2017</text:p>
          </table:table-cell>
          <table:table-cell office:value-type="string" calcext:value-type="string">
            <text:p>14/07/2017</text:p>
          </table:table-cell>
          <table:table-cell office:value-type="string" calcext:value-type="string">
            <text:p>Conferencia</text:p>
          </table:table-cell>
          <table:table-cell office:value-type="string" calcext:value-type="string">
            <text:p>2017 International Conference and Workshop on Bioinspired Intelligence (IWOBI)</text:p>
          </table:table-cell>
          <table:table-cell office:value-type="string" calcext:value-type="string">
            <text:p>IEEE</text:p>
          </table:table-cell>
          <table:table-cell office:value-type="string" calcext:value-type="string">
            <text:p>El cáncer es un grupo de enfermedades que afectan el crecimiento celular. Anualmente y a nivel mundial se estima que se reportan cerca de 14 millones de casos nuevos  y que más de 8 millones de personas fallecen por esta enfermedad, incluidos miles de costarricenses. Un </text:p>
            <text:p>abordaje del cáncer con nuevos paradigmas incluyen las pruebas de laboratorio en conjunción con la aplicación de tecnologías de obtención de datos, análisis de datos con bioinformática, minería de datos y biología de sistemas, así como la creación de modelos matemático-computacionales para simular y predecir el comportamiento o perfil de sensibilidad de los tumores a las quimioterapias. Con diferentes proyectos inscritos en la Vicerrectoría de Investigación de la Universidad de Costa Rica, que ha brindado espacios para realizar diferentes tesis de Maestría en Microbiología y la Maestría de bioinformática, el grupo de investigación del Laboratorio de</text:p>
            <text:p>Quimiosensibilidad Tumoral en el Centro de Investigación en Enfermedades Tropicales ha logrado tener aportes en el modelado matemático-computacional de rutas metabólicas asociadas a la muerte/supervivencia de las células. Una de estas líneas de investigación se enfoca en la vía de los esfingolípidos y que ha permitido ampliar el conocimiento de las relaciones entre las moléculas de esta vía y el destino celular, con un potencial para eventualmente modular la sensibilidad a la quimioterapia.  Producto de ello, a inicios del año 2017 se presentó una propuesta de publicación y conferencia titulada 'Hybrid mathematical modeling decodes the complexity of sphingolipid pathway to predict chemosensitivity', la cual fue aceptada en la prestigiosa revista 'Proceedings of the IEEE' en el marco del congreso y bloque de conferencias del 2017 International Conference and Workshop on Bioinspired Intelligence (IWOBI), a realizarse en la ciudad de Madeira, Portugal del 10 al 13 de julio del 2017. Dicho trabajo pone en evidencia el producto del quehacer científico en un marco multidisciplinario, donde profesionales de microbiología, ingeniería, matemática y computación han logrado unir esfuerzos desde sus corrientes académicas para el estudio de un problema común y de impacto en la salud pública como lo es el cáncer. El abordaje múltiple de esta problemática fortalece no solamente los vínculos académicos dentro de los diversos sectores de la universidad, sino que pone a la Universidad de Costa Rica en el mismo orden de otras prestigiosas instituciones de educación superior del mundo que poseen una línea de trabajo similar y con las cuales se han empezado a gestar relaciones de colaboración para el estudio de problemas de esta naturaleza. Por ello, se llevarán a cabo reuniones de posibles colaboraciones con investigadores de modelación matemática-computacional e inteligencia computacional bioinspirada, incluido el Profesor M.Sc. Diego Bonilla Ocampo (Colombia) y probablemente el Dr. Carlos Travieso González (España, miembro del comité organizador), planeadas para el viernes 14 de julio de 2017.</text:p>
          </table:table-cell>
          <table:table-cell office:value-type="string" calcext:value-type="string">
            <text:p>1,675.00</text:p>
          </table:table-cell>
          <table:table-cell office:value-type="string" calcext:value-type="string">
            <text:p>0.00</text:p>
          </table:table-cell>
          <table:table-cell office:value-type="string" calcext:value-type="string">
            <text:p>1,103.8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string" calcext:value-type="string">
            <text:p>22/06/2017</text:p>
          </table:table-cell>
          <table:table-cell table:number-columns-repeated="1003"/>
        </table:table-row>
        <table:table-row table:style-name="ro1">
          <table:table-cell office:value-type="string" calcext:value-type="string">
            <text:p>JOSE ROBERTO HERRERA ZUÑIG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CDMX, México, MÉXICO</text:p>
          </table:table-cell>
          <table:table-cell office:value-type="string" calcext:value-type="string">
            <text:p>15/08/2017</text:p>
          </table:table-cell>
          <table:table-cell office:value-type="string" calcext:value-type="string">
            <text:p>18/08/2017</text:p>
          </table:table-cell>
          <table:table-cell office:value-type="string" calcext:value-type="string">
            <text:p>16/08/2017</text:p>
          </table:table-cell>
          <table:table-cell office:value-type="string" calcext:value-type="string">
            <text:p>17/08/2017</text:p>
          </table:table-cell>
          <table:table-cell office:value-type="string" calcext:value-type="string">
            <text:p>Coloquio</text:p>
          </table:table-cell>
          <table:table-cell office:value-type="string" calcext:value-type="string">
            <text:p>“De Game of Thrones a CSI: Diálogos sobre política y sociedad en la cultura popular estadunidense"</text:p>
          </table:table-cell>
          <table:table-cell office:value-type="string" calcext:value-type="string">
            <text:p>Centro de Investigaciones sobre América del Norte, de la <text:s/>Universidad Nacional Autónoma de México</text:p>
          </table:table-cell>
          <table:table-cell office:value-type="string" calcext:value-type="string">
            <text:p>Por la presente le informo que envíe una ponencia con el objetivo de participar en el Coloquio Internacional “De Game of Thrones a CSI: Diálogos sobre política y sociedad en la cultura popular estadunidense”, que estará organizando el Centro de Investigaciones sobre América del Norte, de la  Universidad Nacional Autónoma de México. He recibido confirmación que mi ponencia ha sido aceptada en el evento, le adjunto a esta carta la invitación formal que se me hace a participar en esta  actividad académica.</text:p>
            <text:p/>
            <text:p>El evento  es una actividad académica muy original donde además de profesores de filosofía, participaran antropólogos culturales y comunicadores sociales, es decir será una actividad que fomenta la interdisciplinariedad.</text:p>
            <text:p/>
            <text:p>El otro elemento de originalidad del evento es que entronca la tradición de la teoría de la ideología, con el análisis crítico de los fenómenos culturales del capitalismo tardío y la cultura de masas. </text:p>
            <text:p/>
            <text:p>De esta forma en la convocatoria al congreso se señala: “En tanto medio de entretención privilegiado, la televisión en todos sus formatos produce y disemina significados, contribuye a formar nuestras fantasías y subjetividades, confirma estereotipos y narrativas, borra las fronteras entre los espacios públicos y privados, y oblitera distancias geográficas y culturales. La amplia distribución de la televisión estadunidense contribuye a crear la ilusión de que ésta representa experiencias universales sin ideología ni huella alguna del contexto en el que se concibe, produce y consume, pero así como no se trata de una inofensiva forma de placentero entretenimiento, tampoco es un instrumento del imperialismo cultural” </text:p>
            <text:p/>
            <text:p>Me parece muy importante mi participación en el evento pues permitiría mejorar mis conocimientos a través  del contacto con otros especialistas latinoamericanos que trabajan temas como la teoría de la ideología o el análisis del capitalismo tardío y la cultura de masas. Este contacto mejoraría la calidad del tratamiento de estos temas en los cursos que imparto en la Escuela sobretodo filosofía contemporánea y seminario de pensamiento utópico, además que permitiría tener una mirada “de primera mano” sobre que están pensando colegas de otras latitudes latinoamericanas sobre este tema.</text:p>
          </table:table-cell>
          <table:table-cell office:value-type="string" calcext:value-type="string">
            <text:p>219.80</text:p>
          </table:table-cell>
          <table:table-cell office:value-type="string" calcext:value-type="string">
            <text:p>0.00</text:p>
          </table:table-cell>
          <table:table-cell office:value-type="string" calcext:value-type="string">
            <text:p>634.00</text:p>
          </table:table-cell>
          <table:table-cell table:number-columns-repeated="3" office:value-type="string" calcext:value-type="string">
            <text:p>0.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JUAN BAUTISTA ROJAS CONEJ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Jalapa, Veracruz, MÉXICO</text:p>
            <text:p>Puebla, MÉXICO</text:p>
          </table:table-cell>
          <table:table-cell office:value-type="string" calcext:value-type="string">
            <text:p>08/06/2017</text:p>
          </table:table-cell>
          <table:table-cell office:value-type="string" calcext:value-type="string">
            <text:p>17/06/2017</text:p>
          </table:table-cell>
          <table:table-cell office:value-type="string" calcext:value-type="string">
            <text:p>09/06/2017</text:p>
          </table:table-cell>
          <table:table-cell office:value-type="string" calcext:value-type="string">
            <text:p>16/06/2017</text:p>
          </table:table-cell>
          <table:table-cell office:value-type="string" calcext:value-type="string">
            <text:p>Seminario</text:p>
          </table:table-cell>
          <table:table-cell office:value-type="string" calcext:value-type="string">
            <text:p>Seminario de Posgrado Conjuntos (México, Costa Rica) / Lector Externo para defensa de tesis de posgrado Benemérita Universidad de Puebla</text:p>
          </table:table-cell>
          <table:table-cell office:value-type="string" calcext:value-type="string">
            <text:p>Maestría en Gestión Ambiental para la Sustentabilidad, Universidad Veracruzana</text:p>
          </table:table-cell>
          <table:table-cell office:value-type="string" calcext:value-type="string">
            <text:p>El seminario forma parte de una actividad conjunta entre los posgrados Maestría en Gestión Ambiental para la Sustentabilidad de la Universidad Veracruzana y la Maestría en Desarrollo Sostenible de la Universidad de Costa Rica. En este sentido, la importancia radica en el poder conocer y compartir diferentes experiencias en el abordaje y  ejecución de procesos que buscan la sustentabilidad en la región.  Asimismo, parte de estas experiencias podrían beneficiar a otras Unidades académicas, proyectos de investigación y Acción Social de la Sede de Occidente. </text:p>
            <text:p/>
            <text:p>Parte de mi estancia en México es el participar en la disertación de una tesis de maestría como Lector Externo, en la Benemérita Universidad de Puebla, BUAP. Aquí también se realizarán procesos de intercambio y visitas a proyectos para conocer aún mejor la labor de la BUAP.</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450.00</text:p>
          </table:table-cell>
          <table:table-cell table:number-columns-repeated="2" office:value-type="string" calcext:value-type="string">
            <text:p>0.00</text:p>
          </table:table-cell>
          <table:table-cell office:value-type="string" calcext:value-type="string">
            <text:p>Rectoría 677</text:p>
          </table:table-cell>
          <table:table-cell office:value-type="string" calcext:value-type="string">
            <text:p>07/06/2017</text:p>
          </table:table-cell>
          <table:table-cell table:number-columns-repeated="1003"/>
        </table:table-row>
        <table:table-row table:style-name="ro1">
          <table:table-cell office:value-type="string" calcext:value-type="string">
            <text:p>JUAN PABLO SANDI ANGELINY</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string" calcext:value-type="string">
            <text:p>25/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II Festival Internacinal de Saxofón</text:p>
          </table:table-cell>
          <table:table-cell office:value-type="string" calcext:value-type="string">
            <text:p>Instituto Departamental de Belllas Artes y su Conservatorio Antonio María Valencia</text:p>
          </table:table-cell>
          <table:table-cell office:value-type="string" calcext:value-type="string">
            <text:p>He sido invitado a participar del II Festival Internacional de Saxofón, que a su vez programa el 4to Congreso de saxofonistas de la  Alianza Latinoamericana de Saxofonistas (ALASAX), organizado por el Instituto Departamental de Bellas Artes y su Conservatorio Antonio María Valencia, del 26 al 30 de junio del año 2017, en la ciudad de Cali, Colombia.</text:p>
            <text:p/>
            <text:p>     Respetuosamente solicito permiso para poder asistir a tan significativo evento y representar como docente ala UCR</text:p>
            <text:p/>
            <text:p>     Destaco la importancia de esta invitación oficial, pues además de participar como intérprete y profesor, podré estar en contacto con todas las corrientes pedagógicas y vertientes educativas de la docencia de nuestra especialidad en Latinoamérica; tendré presencia en clínicas, conferencias, ponencias, recitales y conciertos, además de estrechar lazos profesionales y de amistad con destacados saxofonistas-docentes de nuestra área geográfica. La reciprocidad dará oportunidad de nuevas invitaciones profesionales a nuestra institución en beneficio de los estudiantes de la Cátedra de saxofón, acciones que ya han sido recurrentes y positivas en nuestra casa de enseñanza.</text:p>
            <text:p/>
            <text:p>     Será un honor ser representante y contribuir con el prestigio académico con que cuenta en el exterior la UCR por lo tanto no soy citado a formar parte de los jurados de examen, al no ser mi especialidad instrumental.</text:p>
          </table:table-cell>
          <table:table-cell office:value-type="string" calcext:value-type="string">
            <text:p>360.53</text:p>
          </table:table-cell>
          <table:table-cell office:value-type="string" calcext:value-type="string">
            <text:p>0.00</text:p>
          </table:table-cell>
          <table:table-cell office:value-type="string" calcext:value-type="string">
            <text:p>551.54</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KEILYN RODRIGUEZ SANCH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MORELIA, MÉXICO</text:p>
          </table:table-cell>
          <table:table-cell office:value-type="string" calcext:value-type="string">
            <text:p>03/10/2017</text:p>
          </table:table-cell>
          <table:table-cell office:value-type="string" calcext:value-type="string">
            <text:p>09/10/2017</text:p>
          </table:table-cell>
          <table:table-cell office:value-type="string" calcext:value-type="string">
            <text:p>04/10/2017</text:p>
          </table:table-cell>
          <table:table-cell office:value-type="string" calcext:value-type="string">
            <text:p>06/10/2017</text:p>
          </table:table-cell>
          <table:table-cell office:value-type="string" calcext:value-type="string">
            <text:p>Conferencia</text:p>
          </table:table-cell>
          <table:table-cell office:value-type="string" calcext:value-type="string">
            <text:p>5ta Conferencia etnicidad, raza y pueblos indígenas.</text:p>
          </table:table-cell>
          <table:table-cell office:value-type="string" calcext:value-type="string">
            <text:p>ASOCIACIÓN DE ESTUDIOS LATINOAMERICANOS</text:p>
          </table:table-cell>
          <table:table-cell office:value-type="string" calcext:value-type="string">
            <text:p>Mi participación en la conferencia se justifica por la divulgación de los resultados de investigación sobre el proyecto B5-350 "Contacto vital: prácticas y significado del amamantamiento entre los borucas de Costa Rica". Además, como una forma de dar a conocer una producción del nuevo Centro de Investigaciones Antropológicas.</text:p>
            <text:p>Asimismo, la retroalimentación al proyecto departe de los expertos participantes será importante para la redacción del documento final.</text:p>
          </table:table-cell>
          <table:table-cell table:number-columns-repeated="2" office:value-type="string" calcext:value-type="string">
            <text:p>0.00</text:p>
          </table:table-cell>
          <table:table-cell office:value-type="string" calcext:value-type="string">
            <text:p>640.2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3</text:p>
          </table:table-cell>
          <table:table-cell office:value-type="string" calcext:value-type="string">
            <text:p>28/06/2017</text:p>
          </table:table-cell>
          <table:table-cell table:number-columns-repeated="1003"/>
        </table:table-row>
        <table:table-row table:style-name="ro1">
          <table:table-cell office:value-type="string" calcext:value-type="string">
            <text:p>LARISSA TRISTAN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Barcelona, ESPAÑA</text:p>
          </table:table-cell>
          <table:table-cell office:value-type="string" calcext:value-type="string">
            <text:p>23/06/2017</text:p>
          </table:table-cell>
          <table:table-cell office:value-type="string" calcext:value-type="string">
            <text:p>01/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Simposio</text:p>
          </table:table-cell>
          <table:table-cell office:value-type="string" calcext:value-type="string">
            <text:p>III Simposio sobre Desigualdad y Discursos Sociales</text:p>
          </table:table-cell>
          <table:table-cell office:value-type="string" calcext:value-type="string">
            <text:p>Asociación de Estudios sobre el Discurso y la Sociedad (EDiSo) y la Universidad Pompeu <text:s/>Fabra (UPF)</text:p>
          </table:table-cell>
          <table:table-cell office:value-type="string" calcext:value-type="string">
            <text:p>El III Simposio sobre Desigualdad y Discursos Sociales congregará a los principales investigadores de los estudios críticos del discursos, como por ejemplo, el Dr. Teun van Dijk. Por tanto, mi participación en el simposio me dará la oportunidad de conocer de primera mano las investigaciones más recientes de estos connotados académicos así como también presentar el resultado de mis investigaciones ante una audiencia altamente calificada. De esta forma, mi participación  contribuirá con la difusión de la investigación desarrollada en la UCR. Lo anterior en el tanto que dos de los proyectos de investigación que desarrollo en el CICOM aplican el análisis de discurso como metodología.</text:p>
            <text:p/>
            <text:p>La mesa en la que participaré estará coordinada por el Dr. Xavi Girò, quien dirige el Observatori de la Cobertura de Conflictes (OCC) de la Universidad Autónoma de Barcelona, por lo que mi participación permitirá establecer posibles alianzas académicas entre la ECCC, el CICOM y el OCC.</text:p>
            <text:p/>
            <text:p>En el marco del evento he sido también invitada a por la Dra. Mireia Trenchs i Parera, Vicerrectora de Docencia y Ordenanza Académica de la UPF, para participar en unas jornadas de investigación y análisis de datos organizadas por el Grupo de Investigación en Espacios Interculturales Identidades y Lenguas (GREILLI). Mi participación en el evento permitirá intercambiar perspectivas metodológicas y analíticas vinculadas de forma directa con mi trabajo como investigadora y docente. Asimismo dará la posibilidad de vislumbrar opciones para futuros convenios entre la UPF y la UCR.</text:p>
          </table:table-cell>
          <table:table-cell office:value-type="string" calcext:value-type="string">
            <text:p>1,018.24</text:p>
          </table:table-cell>
          <table:table-cell table:number-columns-repeated="5" office:value-type="string" calcext:value-type="string">
            <text:p>0.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ESPAÑA</text:p>
          </table:table-cell>
          <table:table-cell office:value-type="string" calcext:value-type="string">
            <text:p>23/06/2017</text:p>
          </table:table-cell>
          <table:table-cell office:value-type="string" calcext:value-type="string">
            <text:p>03/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XX Congreso de la Asociación de Antiguos Colegiales Hispanoamericano del Colegio Mayor de Nuestra Señora de Guadalupe</text:p>
          </table:table-cell>
          <table:table-cell office:value-type="string" calcext:value-type="string">
            <text:p>Asociacón de Antiguos Colegiales de Nuestra Señora de Guadalupe</text:p>
          </table:table-cell>
          <table:table-cell office:value-type="string" calcext:value-type="string">
            <text:p>En el marco del proyecto de investigación que se está desarrollando desde hace más de un año, que pretende analizar y rescatar la producción literaria y política del Dr. Luis Barahona Jiménez, es importante la participación en este evento de la celebración del 70 Aniversario del Colegio Mayor de Nuestra Señora de Guadalupe de la Universidad Complutense de Madrid. El Dr. Barahona fue el primer becado del gobierno de España para realizar estudios en esa Univesidad, convirtiéndose en un de los fundadores de dicha asociación. Se convierte en un honor asistir a este congreso y participar con una ponencia sobre el pensamiento y la identidad iberoamericana, que es uno de los ejes escenciales en la obra del Dr. Luis Barahona que se está investigando. Se considera que la posibilidad que tuvo el autor con la beca del gobierno de España fue fundamental para su desarrollo intelectua, filosófico y académico.</text:p>
          </table:table-cell>
          <table:table-cell office:value-type="string" calcext:value-type="string">
            <text:p>1,410.2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8</text:p>
          </table:table-cell>
          <table:table-cell office:value-type="string" calcext:value-type="string">
            <text:p>08/06/2017</text:p>
          </table:table-cell>
          <table:table-cell table:number-columns-repeated="1003"/>
        </table:table-row>
        <table:table-row table:style-name="ro1">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Berlin, ALEMANIA</text:p>
          </table:table-cell>
          <table:table-cell office:value-type="string" calcext:value-type="string">
            <text:p>06/07/2017</text:p>
          </table:table-cell>
          <table:table-cell office:value-type="string" calcext:value-type="string">
            <text:p>13/07/2017</text:p>
          </table:table-cell>
          <table:table-cell office:value-type="string" calcext:value-type="string">
            <text:p>08/07/2017</text:p>
          </table:table-cell>
          <table:table-cell office:value-type="string" calcext:value-type="string">
            <text:p>13/07/2017</text:p>
          </table:table-cell>
          <table:table-cell office:value-type="string" calcext:value-type="string">
            <text:p>Congreso</text:p>
          </table:table-cell>
          <table:table-cell office:value-type="string" calcext:value-type="string">
            <text:p>XXVI Congress of the International Society on Thrombosis and Haemostasis and 63rd Annual Scientific and Standardization Committee (SSC)</text:p>
          </table:table-cell>
          <table:table-cell office:value-type="string" calcext:value-type="string">
            <text:p>International Society on Thrombosis and Haemostasis (ISTH)</text:p>
          </table:table-cell>
          <table:table-cell office:value-type="string" calcext:value-type="string">
            <text:p>Por medio de esta participación se presentan <text:s/>los datos sobre el estado epidemiológico de la <text:s/>Hemofilia en Costa Rica. <text:s/>Se presentan <text:s/>los datos finales <text:s/>del proyecto Proyecto Centroamericano para el estudio molecular de las enfermedades hemorrágicas hereditarias, el <text:s/>cual culmina <text:s/>con toda esta información y que se pretende por este medio dejar plasmada esta información en un evento de esta magnitud,pues es un congreso internacional involucrando a todos los investigadores y expertos del tema del mundo. El trabajo fue aceptado para ser presentado por el comite científico de la ISTH.</text:p>
          </table:table-cell>
          <table:table-cell office:value-type="string" calcext:value-type="string">
            <text:p>900.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79</text:p>
          </table:table-cell>
          <table:table-cell office:value-type="string" calcext:value-type="string">
            <text:p>15/06/2017</text:p>
          </table:table-cell>
          <table:table-cell table:number-columns-repeated="1003"/>
        </table:table-row>
        <table:table-row table:style-name="ro1">
          <table:table-cell office:value-type="string" calcext:value-type="string">
            <text:p>LORIANA ESTELA MORALES SEGURA</text:p>
          </table:table-cell>
          <table:table-cell office:value-type="string" calcext:value-type="string">
            <text:p>INST. INV. MEJ. EDUC. COSTARR.</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Morelia, MÉXICO</text:p>
          </table:table-cell>
          <table:table-cell office:value-type="string" calcext:value-type="string">
            <text:p>07/11/2017</text:p>
          </table:table-cell>
          <table:table-cell office:value-type="string" calcext:value-type="string">
            <text:p>12/11/2017</text:p>
          </table:table-cell>
          <table:table-cell office:value-type="string" calcext:value-type="string">
            <text:p>08/11/2017</text:p>
          </table:table-cell>
          <table:table-cell office:value-type="string" calcext:value-type="string">
            <text:p>10/11/2017</text:p>
          </table:table-cell>
          <table:table-cell office:value-type="string" calcext:value-type="string">
            <text:p>Congreso</text:p>
          </table:table-cell>
          <table:table-cell office:value-type="string" calcext:value-type="string">
            <text:p>II Congreso Internacional de Archivos Digitales: Conectando los saberes de las Bibliotecas, Archivos, Museos y Galerías para la preservación digital</text:p>
          </table:table-cell>
          <table:table-cell office:value-type="string" calcext:value-type="string">
            <text:p>Inst de Inv Bibliotecológicas y de la Información y la Esc Nacional de Est Superiores de la UNAM</text:p>
          </table:table-cell>
          <table:table-cell office:value-type="string" calcext:value-type="string">
            <text:p>Se requiere de apoyo ya que esta actividad me permitirá actualizarme profesionalmente y compartir mis experiencias con las de otros países en el tema de conservación de documentos en formato digital, en este caso el INIE se encuentra utilizando el Sistema de Gestión de Documentos, gestionado por la Rectoría en conjunto con el Archivo Universitario, en el cual se aplican procesos en este sentido con el uso de las TIC. Adicionalmente, nos permitirá tomar herramientas para a futuro desarrollar un sistema con el informático, que nos permita asegurar el acceso a la información principal a largo plazo no solamente oficios, también informes como producto de los proyectos.</text:p>
            <text:p/>
            <text:p>Al ser un Instituto de Investigación, la documentación que se gestiona en su mayoría es relacionada con proyectos  de carácter confidencial, por lo que debe existir un resguardo eficiente de la información para tenerla a disposición de los usuarios. En el caso de la información en formatos digitales garantiza un acceso más inmediato.</text:p>
            <text:p/>
            <text:p>En cuanto a la actividad, los temas que estarán en debate se relacionan con el quehacer del Archivo del Instituto, de acuerdo a lo siguiente: </text:p>
            <text:p/>
            <text:p>1. Problemas comunes en la preservación de documentos de origen digital: En este sentido, el Instituto no contaba con un Archivo que permitiera la administración de la documentación que se maneja como parte de su quehacer, por lo que ocurrieron en el pasado pérdidas de información relevante. Actualmente contamos con medio tiempo, por lo que poco a poco se van incluyendo técnicas para el resguardo de la información en formatos digitales, en la actividad mencionada se espera conocer cuáles son las causas más comunes en la pérdida de documentos para lograr la implementación de medidas preventivas para evitarlo. </text:p>
            <text:p/>
            <text:p>2. La interoperabilidad y las ontologías para la gestión de datos heterogéneos: En cuanto a este tema, el Instituto no cuenta con una plataforma o aplicación que permita este tipo de gestiones en datos heterogéneos, por lo que me parece necesario conocer lo que se expondrá en este sentido, pensando en la información que se maneja en un Archivo, la cual es muy relevante para el quehacer del Instituto. </text:p>
            <text:p/>
            <text:p>3. Preservación digital versus curaduría digital: Considero importante ampliar conocimientos en cuanto a la preservación digital para el caso de los Archivos, con el fin de contar con herramientas que permitan garantizar el acceso a la información de los usuarios tanto internos como externos, no solamente en papel sino digital. </text:p>
            <text:p/>
            <text:p>4. Tecnologías para el almacenamiento digital a largo plazo: Para lograr este objetivo, se necesita conocer ideas y experiencias de otros Archivos, con el fin de implementarlas en conjunto con personas conocedoras en materia de TIC de acuerdo a las necesidades del Instituto. Actualmente, el INIE se encuentra en el plan piloto implementado por Rectoría y el AUROL, el Sistema para la Gestión de Documentos (SISDOC), que nos ha permitido gestionar los documentos principalmente oficios, sin embargo, es necesario implementar nuevas estrategias con otra documentación relevante de nuestra gestión.</text:p>
            <text:p/>
            <text:p/>
            <text:p>5. Los Archivos en la creación de plataformas e (ciencia, cultura, educación y gobierno): En este punto en el Archivo NO contamos con experiencia en este tema, por lo que sería importante conocer otras experiencias en cuanto a lo que nos compete temas sobre educación. </text:p>
            <text:p/>
            <text:p>6. Proyectos de colaboración para la preservación digital de los Archivos: Considero relevante conocer la experiencia de otros países e instituciones, así como proyectos que actualmente se desarrollen, con el fin de valorarlo para la aplicación de estrategias en nuestro Instituto.</text:p>
          </table:table-cell>
          <table:table-cell office:value-type="string" calcext:value-type="string">
            <text:p>499.00</text:p>
          </table:table-cell>
          <table:table-cell office:value-type="string" calcext:value-type="string">
            <text:p>0.00</text:p>
          </table:table-cell>
          <table:table-cell office:value-type="string" calcext:value-type="string">
            <text:p>705.00</text:p>
          </table:table-cell>
          <table:table-cell table:number-columns-repeated="3" office:value-type="string" calcext:value-type="string">
            <text:p>0.00</text:p>
          </table:table-cell>
          <table:table-cell office:value-type="string" calcext:value-type="string">
            <text:p>Rectoría 677</text:p>
          </table:table-cell>
          <table:table-cell office:value-type="string" calcext:value-type="string">
            <text:p>07/06/2017</text:p>
          </table:table-cell>
          <table:table-cell table:number-columns-repeated="1003"/>
        </table:table-row>
        <table:table-row table:style-name="ro1">
          <table:table-cell office:value-type="string" calcext:value-type="string">
            <text:p>LORNA CHACON MARTI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Tegicigalpa, HONDURAS</text:p>
          </table:table-cell>
          <table:table-cell office:value-type="string" calcext:value-type="string">
            <text:p>26/06/2017</text:p>
          </table:table-cell>
          <table:table-cell office:value-type="string" calcext:value-type="string">
            <text:p>30/06/2017</text:p>
          </table:table-cell>
          <table:table-cell office:value-type="string" calcext:value-type="string">
            <text:p>27/06/2017</text:p>
          </table:table-cell>
          <table:table-cell office:value-type="string" calcext:value-type="string">
            <text:p>29/06/2017</text:p>
          </table:table-cell>
          <table:table-cell office:value-type="string" calcext:value-type="string">
            <text:p>Encuentro</text:p>
          </table:table-cell>
          <table:table-cell office:value-type="string" calcext:value-type="string">
            <text:p>II Encuentro Centroamericano y del Caribe de Facultades y Escuelas de Comunicación Social</text:p>
          </table:table-cell>
          <table:table-cell office:value-type="string" calcext:value-type="string">
            <text:p>Universidad Nacional Autónoma de Honduras y Federación Latinoamericana de Facultades de Comunicación</text:p>
          </table:table-cell>
          <table:table-cell office:value-type="string" calcext:value-type="string">
            <text:p>El II Encuentro Centroamericano y del Caribe de Facultades y Escuelas de Comunicación Social es una actividad de intercambio académico regional que tiene como fin crear espacios de reflexión que coadyuven al desarrollo y ejecución de actividades de investigación, docencia y acción social vinculados al campo disciplinar de la Comunicación desde los centros de educación superior de Centroamérica.</text:p>
            <text:p/>
            <text:p>El Encuentro es organizado por la Escuela de Ciencias de Comunicación, adscrita a la Facultad de Ciencias Sociales de la Universidad Nacional Autónoma de Honduras, Tegucigalpa, Honduras, del 27 al 29 de junio del 2017.</text:p>
            <text:p/>
            <text:p>Esta actividad es continuidad del Primer Encuentro, que se realizó en la Universidad de Costa Rica en el 2015 específicamente en la Escuela de Ciencias de la Comunicación Colectiva,  y cuenta con el apoyo de la Federación Latinoamericana de Facultades de Comunicación Social (FELAFACS). Se contará con la participación de decanos, directores y coordinadores académicos y de investigación de Facultades, Escuelas, Centros y Carreras de Comunicación de Centroamérica y el Caribe. </text:p>
            <text:p/>
            <text:p>Las autoridades de alto nivel pretenden, con esta reunión, contribuir a la mejora continua de la educación superior en general y del campo de la Comunicación en particular, por medio del intercambio de buenas prácticas de investigadores y docentes de las principales universidades públicas y privadas de Centroamérica y el Caribe.</text:p>
          </table:table-cell>
          <table:table-cell office:value-type="string" calcext:value-type="string">
            <text:p>343.82</text:p>
          </table:table-cell>
          <table:table-cell office:value-type="string" calcext:value-type="string">
            <text:p>0.00</text:p>
          </table:table-cell>
          <table:table-cell office:value-type="string" calcext:value-type="string">
            <text:p>478.29</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LUIS MIGUEL ROJAS TORRE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Marraketch, MARRUECOS</text:p>
          </table:table-cell>
          <table:table-cell office:value-type="string" calcext:value-type="string">
            <text:p>14/07/2017</text:p>
          </table:table-cell>
          <table:table-cell office:value-type="string" calcext:value-type="string">
            <text:p>29/07/2017</text:p>
          </table:table-cell>
          <table:table-cell office:value-type="string" calcext:value-type="string">
            <text:p>16/07/2017</text:p>
          </table:table-cell>
          <table:table-cell office:value-type="string" calcext:value-type="string">
            <text:p>21/07/2017</text:p>
          </table:table-cell>
          <table:table-cell office:value-type="string" calcext:value-type="string">
            <text:p>Congreso</text:p>
          </table:table-cell>
          <table:table-cell office:value-type="string" calcext:value-type="string">
            <text:p>Congreso Mundial de Estadística</text:p>
          </table:table-cell>
          <table:table-cell office:value-type="string" calcext:value-type="string">
            <text:p>International Statistics Institute</text:p>
          </table:table-cell>
          <table:table-cell office:value-type="string" calcext:value-type="string">
            <text:p>En este Congreso participarán varios de los investigadores e institutos más relevantes del mundo en Estadística, por lo cual será una gran oportunidad para conocer los avances más recientes en este campo. Además, permitirá publicar de manera efectiva el aporte que realiza la Universidad de Costa Rica en el campo metodológico en el área de la Psicometría.</text:p>
          </table:table-cell>
          <table:table-cell office:value-type="string" calcext:value-type="string">
            <text:p>1,017.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398.00</text:p>
          </table:table-cell>
          <table:table-cell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LUIS SANDOVAL VARG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East Lansing, Michigan, ESTADOS UNIDOS DE AMÉRICA</text:p>
          </table:table-cell>
          <table:table-cell office:value-type="string" calcext:value-type="string">
            <text:p>01/08/2017</text:p>
          </table:table-cell>
          <table:table-cell office:value-type="string" calcext:value-type="string">
            <text:p>06/08/2017</text:p>
          </table:table-cell>
          <table:table-cell office:value-type="string" calcext:value-type="string">
            <text:p>01/08/2017</text:p>
          </table:table-cell>
          <table:table-cell office:value-type="string" calcext:value-type="string">
            <text:p>05/08/2017</text:p>
          </table:table-cell>
          <table:table-cell office:value-type="string" calcext:value-type="string">
            <text:p>Congreso</text:p>
          </table:table-cell>
          <table:table-cell office:value-type="string" calcext:value-type="string">
            <text:p>Joint meeting of American Ornithological Society and the Society of Canadian Ornithologists</text:p>
          </table:table-cell>
          <table:table-cell office:value-type="string" calcext:value-type="string">
            <text:p>American Ornithologist Society and Society of Canadian Ornithologist</text:p>
          </table:table-cell>
          <table:table-cell office:value-type="string" calcext:value-type="string">
            <text:p>Se daran a conocer los resultados de las investigaciones del proyecto inscrito ante Vicerrectoria de investigación del proyecto de investigación titulado "Ecología de la comunicación acústica en aves de ambientes urbanos N-111-B5-241", que fue uno de los resultados propuestos cuando se aprovo el proyecto. Por lo que participar ayudaria a cumplir esos resultados. Además, participar permitira la creación de redes con colaboradores internacionales que estén realizando o están interesados en realizar estudios similares aumentando el impacto d ela investigación realizada en la Universidad de Costa Rica y en el país.</text:p>
          </table:table-cell>
          <table:table-cell office:value-type="string" calcext:value-type="string">
            <text:p>790.89</text:p>
          </table:table-cell>
          <table:table-cell office:value-type="string" calcext:value-type="string">
            <text:p>444.50</text:p>
          </table:table-cell>
          <table:table-cell table:number-columns-repeated="4" office:value-type="string" calcext:value-type="string">
            <text:p>0.00</text:p>
          </table:table-cell>
          <table:table-cell office:value-type="string" calcext:value-type="string">
            <text:p>Rectoría 683</text:p>
          </table:table-cell>
          <table:table-cell office:value-type="string" calcext:value-type="string">
            <text:p>28/06/2017</text:p>
          </table:table-cell>
          <table:table-cell table:number-columns-repeated="1003"/>
        </table:table-row>
        <table:table-row table:style-name="ro1">
          <table:table-cell office:value-type="string" calcext:value-type="string">
            <text:p>MANRIQUE MENDEZ VEG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string" calcext:value-type="string">
            <text:p>25/06/2017</text:p>
          </table:table-cell>
          <table:table-cell office:value-type="string" calcext:value-type="string">
            <text:p>02/07/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II Festival Internacional de Saxofón Bellas Artes Cali</text:p>
          </table:table-cell>
          <table:table-cell office:value-type="string" calcext:value-type="string">
            <text:p>Bellas Artes Cali</text:p>
          </table:table-cell>
          <table:table-cell office:value-type="string" calcext:value-type="string">
            <text:p>Es de gran importancia la actualización de los procesos pedagógicos en la enseñanza superior de nuestra institución, por lo que este festival ofrece un abanico invaluable de formas de Enseñanza para nuestros estudiantes de los cuales con el intercambio profesional se optimizan los mismos. Por tal razón es de suma importancia obtener el conocimiento de primera mano y seguir manteniendo la excelencia educativa de nuestra institución.</text:p>
          </table:table-cell>
          <table:table-cell office:value-type="string" calcext:value-type="string">
            <text:p>360.53</text:p>
          </table:table-cell>
          <table:table-cell office:value-type="string" calcext:value-type="string">
            <text:p>0.00</text:p>
          </table:table-cell>
          <table:table-cell office:value-type="string" calcext:value-type="string">
            <text:p>410.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MARCELA ALFARO CORDOBA</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STRUCTOR</text:p>
          </table:table-cell>
          <table:table-cell office:value-type="string" calcext:value-type="string">
            <text:p>Trieste, ITALIA</text:p>
          </table:table-cell>
          <table:table-cell office:value-type="string" calcext:value-type="string">
            <text:p>07/07/2017</text:p>
          </table:table-cell>
          <table:table-cell office:value-type="string" calcext:value-type="string">
            <text:p>05/08/2017</text:p>
          </table:table-cell>
          <table:table-cell office:value-type="string" calcext:value-type="string">
            <text:p>10/07/2017</text:p>
          </table:table-cell>
          <table:table-cell office:value-type="string" calcext:value-type="string">
            <text:p>21/07/2017</text:p>
          </table:table-cell>
          <table:table-cell office:value-type="string" calcext:value-type="string">
            <text:p>Taller</text:p>
          </table:table-cell>
          <table:table-cell office:value-type="string" calcext:value-type="string">
            <text:p>CODATA-RDA Research Data Science Summer School</text:p>
          </table:table-cell>
          <table:table-cell office:value-type="string" calcext:value-type="string">
            <text:p>International Centre for Theoretical Physics</text:p>
          </table:table-cell>
          <table:table-cell office:value-type="string" calcext:value-type="string">
            <text:p>La escuela de verano tiene como fin formar competencia en el acceso, análisis, visualización y publicación de datos, con el fin de promover la ciencia abierta. Específicamente, la escuela se comprende de talleres en principios y práctica de la ciencia abierta (Open Science), curación e investigación de datos, uso de infraestructura computacional para investigación, análisis de larga escala, visualización, automatización de procedimientos y scripting. Mi interés en específico es la parte de uso de HPC (high performance computing), Git (cómo anotar código y hacerlo accesible al público en general), SQL y machine learning. Mi objetivo con esta escuela es formar una plataforma de enseñanza y de investigación en la nube (github), que facilite no solo el acceso abierto de mis resultados de investigación, sino también un proceso de enseñanza que incluya la formación en ciencia abierta en mis cursos. Los conocimientos adquiridos en esta escuela de verano serán utilizados en los cursos en el marco del compromiso de mejora que se firmó con la acreditación de SINAES de la escuela de estadística y al mismo tiempo complementarán un proyecto de docencia que se encuentra en etapa de propuesta.</text:p>
          </table:table-cell>
          <table:table-cell office:value-type="string" calcext:value-type="string">
            <text:p>1,000.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MARCO VINICIO GUTIERREZ SOTO</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CATEDRATICO</text:p>
          </table:table-cell>
          <table:table-cell office:value-type="string" calcext:value-type="string">
            <text:p>Mérida, MÉXICO</text:p>
          </table:table-cell>
          <table:table-cell office:value-type="string" calcext:value-type="string">
            <text:p>08/07/2017</text:p>
          </table:table-cell>
          <table:table-cell office:value-type="string" calcext:value-type="string">
            <text:p>22/07/2017</text:p>
          </table:table-cell>
          <table:table-cell office:value-type="string" calcext:value-type="string">
            <text:p>09/07/2017</text:p>
          </table:table-cell>
          <table:table-cell office:value-type="string" calcext:value-type="string">
            <text:p>14/07/2017</text:p>
          </table:table-cell>
          <table:table-cell office:value-type="string" calcext:value-type="string">
            <text:p>Congreso</text:p>
          </table:table-cell>
          <table:table-cell office:value-type="string" calcext:value-type="string">
            <text:p>54 th Annual Meeting of the Association for Tropical Biology and Conservation</text:p>
          </table:table-cell>
          <table:table-cell office:value-type="string" calcext:value-type="string">
            <text:p>ATBC</text:p>
          </table:table-cell>
          <table:table-cell office:value-type="string" calcext:value-type="string">
            <text:p>Participar en el 54 th Congreso de la ATBC, Asociación de Biología Tropical y Conservación, y realizar una presentación oral del trabajo titulado "Dissecting leaf habit, photosynthesis and leaf life span in seasonally dry tropical forest trees". Además figuro como co-autor de otra presentación oral a cargo del Dr. Oscar Rocha de Kent State Univ., sobre la distribución y la genética del roble de bajura, Q. oleoides. El congreso de ATBC es de carácter internacional y representa una oportunidad para divulgar los resultados de las investigaciones ecofisiológicas que realizamos en Costa Rica, entre los sectores académicos, sociales y productivos involucrados en la investigación básica y aplicada en los ecosistemas tropicales, renovar contactos académicos y relaciones de colaboración ya establecidas, recibir actualización en los diversos ámbitos de la Ecología tropical y la Conservación cubiertos en el Congreso y las herramientas e instrumentos para la investigación ecofisiológica. Se espera atender Talleres de capacitación ofrecidos por ATBC obre preparación de publicaciones, grants, y materiales didácticos, que redundará en el fortalecimiento y la actualización continua de los cursos de Fisiología Vegetal, Agroecología y otros que impartimos en la UCR. La publicación y divulgación de los resultados de las investigaciones realizadas es crucial para la obtencion continua de recusos externos que financian nuestras investigaciones.</text:p>
          </table:table-cell>
          <table:table-cell office:value-type="string" calcext:value-type="string">
            <text:p>640.00</text:p>
          </table:table-cell>
          <table:table-cell office:value-type="string" calcext:value-type="string">
            <text:p>302.82</text:p>
          </table:table-cell>
          <table:table-cell office:value-type="string" calcext:value-type="string">
            <text:p>427.40</text:p>
          </table:table-cell>
          <table:table-cell table:number-columns-repeated="3" office:value-type="string" calcext:value-type="string">
            <text:p>0.00</text:p>
          </table:table-cell>
          <table:table-cell office:value-type="string" calcext:value-type="string">
            <text:p>Rectoría 682</text:p>
          </table:table-cell>
          <table:table-cell office:value-type="string" calcext:value-type="string">
            <text:p>23/06/2017</text:p>
          </table:table-cell>
          <table:table-cell table:number-columns-repeated="1003"/>
        </table:table-row>
        <table:table-row table:style-name="ro1">
          <table:table-cell office:value-type="string" calcext:value-type="string">
            <text:p>MARIA FE ALPIZAR DURAN</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string" calcext:value-type="string">
            <text:p>06/06/2017</text:p>
          </table:table-cell>
          <table:table-cell office:value-type="string" calcext:value-type="string">
            <text:p>11/06/2017</text:p>
          </table:table-cell>
          <table:table-cell office:value-type="string" calcext:value-type="string">
            <text:p>07/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IX CONGRESO INTERNACIONAL DE LA HABANA - FORMA 2017</text:p>
          </table:table-cell>
          <table:table-cell office:value-type="string" calcext:value-type="string">
            <text:p>Instituto Superior de Diseño - ISDI</text:p>
          </table:table-cell>
          <table:table-cell office:value-type="string" calcext:value-type="string">
            <text:p>El IX Congreso Internacional de La Habana, seleccionó mi ponencia acerca del Festival de Diseño Gráfico y la misma será publicada en la memoria de este importante evento internacional.</text:p>
          </table:table-cell>
          <table:table-cell office:value-type="string" calcext:value-type="string">
            <text:p>432.23</text:p>
          </table:table-cell>
          <table:table-cell office:value-type="string" calcext:value-type="string">
            <text:p>189.00</text:p>
          </table:table-cell>
          <table:table-cell office:value-type="string" calcext:value-type="string">
            <text:p>512.82</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MARIO ALBERTO BLANCO COTO</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ADJUNTO</text:p>
          </table:table-cell>
          <table:table-cell office:value-type="string" calcext:value-type="string">
            <text:p>Cali, COLOMBIA</text:p>
          </table:table-cell>
          <table:table-cell office:value-type="string" calcext:value-type="string">
            <text:p>03/07/2017</text:p>
          </table:table-cell>
          <table:table-cell office:value-type="string" calcext:value-type="string">
            <text:p>09/07/2017</text:p>
          </table:table-cell>
          <table:table-cell office:value-type="string" calcext:value-type="string">
            <text:p>04/07/2017</text:p>
          </table:table-cell>
          <table:table-cell office:value-type="string" calcext:value-type="string">
            <text:p>10/07/2017</text:p>
          </table:table-cell>
          <table:table-cell office:value-type="string" calcext:value-type="string">
            <text:p>Congreso</text:p>
          </table:table-cell>
          <table:table-cell office:value-type="string" calcext:value-type="string">
            <text:p>XII International Aroid Conference y visita a herbarios en Cali</text:p>
          </table:table-cell>
          <table:table-cell office:value-type="string" calcext:value-type="string">
            <text:p>Universidad del Valle, Cali, Colombia, e International Aroid Society</text:p>
          </table:table-cell>
          <table:table-cell office:value-type="string" calcext:value-type="string">
            <text:p>Presentaré junto con mi estudiante del Programa de Posgrado en Biología, Sr. Marco Vinicio Cedeño Fonseca, una ponencia sobre su trabajo de tesis, parte del cual lo ha realizado en el Jardín Botánico Lankester. Este congreso se realiza cada tres años y es el principal foro internacional para discusión de las últimas investigaciones en este grupo de plantas. Se divulgará el trabajo realizado y se intercambiará información con colegas internacionales.</text:p>
          </table:table-cell>
          <table:table-cell office:value-type="string" calcext:value-type="string">
            <text:p>864.43</text:p>
          </table:table-cell>
          <table:table-cell office:value-type="string" calcext:value-type="string">
            <text:p>105.00</text:p>
          </table:table-cell>
          <table:table-cell office:value-type="string" calcext:value-type="string">
            <text:p>185.57</text:p>
          </table:table-cell>
          <table:table-cell table:number-columns-repeated="3" office:value-type="string" calcext:value-type="string">
            <text:p>0.00</text:p>
          </table:table-cell>
          <table:table-cell office:value-type="string" calcext:value-type="string">
            <text:p>CU 6095</text:p>
          </table:table-cell>
          <table:table-cell office:value-type="string" calcext:value-type="string">
            <text:p>29/06/2017</text:p>
          </table:table-cell>
          <table:table-cell table:number-columns-repeated="1003"/>
        </table:table-row>
        <table:table-row table:style-name="ro1">
          <table:table-cell office:value-type="string" calcext:value-type="string">
            <text:p>MARIO ANDRES ALVAREZ GUADAMU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Santiago, CHILE</text:p>
          </table:table-cell>
          <table:table-cell office:value-type="string" calcext:value-type="string">
            <text:p>27/06/2017</text:p>
          </table:table-cell>
          <table:table-cell office:value-type="string" calcext:value-type="string">
            <text:p>02/07/2017</text:p>
          </table:table-cell>
          <table:table-cell office:value-type="string" calcext:value-type="string">
            <text:p>28/06/2017</text:p>
          </table:table-cell>
          <table:table-cell office:value-type="string" calcext:value-type="string">
            <text:p>30/06/2017</text:p>
          </table:table-cell>
          <table:table-cell office:value-type="string" calcext:value-type="string">
            <text:p>Encuentro</text:p>
          </table:table-cell>
          <table:table-cell office:value-type="string" calcext:value-type="string">
            <text:p>SANTIAGO NUMERICO III: Noveno Encuentro de <text:s/>Análisis Numérico de <text:s/>Ecuaciones Diferenciales Parciales</text:p>
          </table:table-cell>
          <table:table-cell office:value-type="string" calcext:value-type="string">
            <text:p>Facultad de Matemáticas de la Pontificia Universidad Católica de Chile (PUC)</text:p>
          </table:table-cell>
          <table:table-cell office:value-type="string" calcext:value-type="string">
            <text:p>El SANTIAGO NUMERICO III es un evento de alto prestigio en el área de análisis numérico de ecuaciones diferenciales parciales ya que reúne a una gran cantidad de especialistas, investigadores y estudiantes de postgrado, a nivel nacional e internacional, para presentar sus resultados más recientes y novedosos en el área. Para más detalles ver http://www.ci2ma.udec.cl/SN-III/.  A su vez, la dinámica de este tipo de eventos permite generar un espacio sumamente enriquecedor para la discusión y el intercambio de ideas, lo cual constituye un ambiente idóneo para crear nexos con otros colegas e investigadores de otras partes del mundo. Como docente e investigador de la Sede de Occidente de la Universidad de Costa Rica, me es fundamental aprovechar este tipo de congresos para presentar avances de los trabajos en los que me encuentro investigando y también para fortalecer la óptica investigativa a través de las discusiones que se generan durante las presentaciones de los expositores.</text:p>
            <text:p/>
            <text:p>Por otro aparte, la charla que presentaré en el SANTIAGO NUMERICO III, corresponde a un avance de lo que he venido desarrollando como investigador activo de la Sede en el marco del proyecto de investigación Nº 540-B7-233: Métodos de Elementos Finitos Mixtos para Problemas Acoplados en Mecánica de Fluidos.</text:p>
          </table:table-cell>
          <table:table-cell office:value-type="string" calcext:value-type="string">
            <text:p>839.23</text:p>
          </table:table-cell>
          <table:table-cell office:value-type="string" calcext:value-type="string">
            <text:p>0.00</text:p>
          </table:table-cell>
          <table:table-cell office:value-type="string" calcext:value-type="string">
            <text:p>490.51</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ontpellier, FRANCIA</text:p>
          </table:table-cell>
          <table:table-cell office:value-type="string" calcext:value-type="string">
            <text:p>01/07/2017</text:p>
          </table:table-cell>
          <table:table-cell office:value-type="string" calcext:value-type="string">
            <text:p>08/07/2017</text:p>
          </table:table-cell>
          <table:table-cell office:value-type="string" calcext:value-type="string">
            <text:p>03/07/2017</text:p>
          </table:table-cell>
          <table:table-cell office:value-type="string" calcext:value-type="string">
            <text:p>07/07/2017</text:p>
          </table:table-cell>
          <table:table-cell office:value-type="string" calcext:value-type="string">
            <text:p>Seminario</text:p>
          </table:table-cell>
          <table:table-cell office:value-type="string" calcext:value-type="string">
            <text:p>Seminario sobre prácticas pedagógicas y change management</text:p>
          </table:table-cell>
          <table:table-cell office:value-type="string" calcext:value-type="string">
            <text:p>SupAGro Montpellier</text:p>
          </table:table-cell>
          <table:table-cell office:value-type="string" calcext:value-type="string">
            <text:p>Representar a la institución en el seminario sobre prácticas pedagógicas y change management organizado en el marco del proyecto ERASMUS UCR (Unión Europea) Inovia "La universidad latinoamericana, como motor de las innovaciones tecnológicas y sociales sostenibles, de los sistemas agroalimentarios territoriales",</text:p>
          </table:table-cell>
          <table:table-cell table:number-columns-repeated="2" office:value-type="string" calcext:value-type="string">
            <text:p>0.00</text:p>
          </table:table-cell>
          <table:table-cell office:value-type="string" calcext:value-type="string">
            <text:p>1,357.40</text:p>
          </table:table-cell>
          <table:table-cell office:value-type="string" calcext:value-type="string">
            <text:p>0.00</text:p>
          </table:table-cell>
          <table:table-cell office:value-type="string" calcext:value-type="string">
            <text:p>2,040.10</text:p>
          </table:table-cell>
          <table:table-cell office:value-type="string" calcext:value-type="string">
            <text:p>0.00</text:p>
          </table:table-cell>
          <table:table-cell office:value-type="string" calcext:value-type="string">
            <text:p>CU 6095</text:p>
          </table:table-cell>
          <table:table-cell office:value-type="string" calcext:value-type="string">
            <text:p>29/06/2017</text:p>
          </table:table-cell>
          <table:table-cell table:number-columns-repeated="1003"/>
        </table:table-row>
        <table:table-row table:style-name="ro1">
          <table:table-cell office:value-type="string" calcext:value-type="string">
            <text:p>MARVA SPENCE SHARP</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erick, IRLANDA</text:p>
          </table:table-cell>
          <table:table-cell office:value-type="string" calcext:value-type="string">
            <text:p>10/06/2017</text:p>
          </table:table-cell>
          <table:table-cell office:value-type="string" calcext:value-type="string">
            <text:p>25/06/2017</text:p>
          </table:table-cell>
          <table:table-cell office:value-type="string" calcext:value-type="string">
            <text:p>11/06/2017</text:p>
          </table:table-cell>
          <table:table-cell office:value-type="string" calcext:value-type="string">
            <text:p>15/06/2017</text:p>
          </table:table-cell>
          <table:table-cell office:value-type="string" calcext:value-type="string">
            <text:p>Simposio</text:p>
          </table:table-cell>
          <table:table-cell office:value-type="string" calcext:value-type="string">
            <text:p>11th International Symposium on Bilingualism</text:p>
          </table:table-cell>
          <table:table-cell office:value-type="string" calcext:value-type="string">
            <text:p>University of Limerick, Ireland</text:p>
          </table:table-cell>
          <table:table-cell office:value-type="string" calcext:value-type="string">
            <text:p>Como investigadora de la lengua criollo limonense en su contexto social es de suma importancia compartir con colegas, de otras latitudes, sobre las estrategias discursivas que utilizan las personas bilingües en sus conversaciones cotidianas. El enriquecimiento teórico y metodológico que este tipo de actividad proporciona será de gran utilidad para mis proyectos de investigación en esta línea. De más es mencionar que el docente que está actualizado en cuánto a los nuevos planteamientos teóricos y metodológicos tiene mayores y mejores herramientas para realizar sus tareas de enseñanza/aprendizaje</text:p>
          </table:table-cell>
          <table:table-cell office:value-type="string" calcext:value-type="string">
            <text:p>0.00</text:p>
          </table:table-cell>
          <table:table-cell office:value-type="string" calcext:value-type="string">
            <text:p>244.13</text:p>
          </table:table-cell>
          <table:table-cell office:value-type="string" calcext:value-type="string">
            <text:p>761.46</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MARVIN CAMACHO VILLEGAS</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Almansa, ESPAÑA</text:p>
          </table:table-cell>
          <table:table-cell office:value-type="string" calcext:value-type="string">
            <text:p>04/07/2017</text:p>
          </table:table-cell>
          <table:table-cell office:value-type="string" calcext:value-type="string">
            <text:p>14/07/2017</text:p>
          </table:table-cell>
          <table:table-cell office:value-type="string" calcext:value-type="string">
            <text:p>16/06/2017</text:p>
          </table:table-cell>
          <table:table-cell office:value-type="string" calcext:value-type="string">
            <text:p>23/07/2017</text:p>
          </table:table-cell>
          <table:table-cell office:value-type="string" calcext:value-type="string">
            <text:p>Festival</text:p>
          </table:table-cell>
          <table:table-cell office:value-type="string" calcext:value-type="string">
            <text:p>Festival Internacional de Música de Almansa</text:p>
          </table:table-cell>
          <table:table-cell office:value-type="string" calcext:value-type="string">
            <text:p>Dirección General Artística y Musical del Festival Internacional de Almansa</text:p>
          </table:table-cell>
          <table:table-cell office:value-type="string" calcext:value-type="string">
            <text:p>Durante la actividad se reuniran intelectuales de la música de diferentes países del mundo para compartir su quehacer didáctico así como obras, estrenos y por ende, actualización del quehacer musical actual. Repercute sobre los programas artísticos establecidos, así como para las clases que se imparten desde mis cursos de Apreciación Musical, pero sobre todo, el poder contactar y ligar al ámbito universitario artistas de diferentes latitudes.</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2,50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MAURICIO MONTERO ASTUA</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San Antonio, TEXAS, ESTADOS UNIDOS DE AMÉRICA</text:p>
          </table:table-cell>
          <table:table-cell office:value-type="string" calcext:value-type="string">
            <text:p>31/07/2017</text:p>
          </table:table-cell>
          <table:table-cell office:value-type="string" calcext:value-type="string">
            <text:p>10/08/2017</text:p>
          </table:table-cell>
          <table:table-cell office:value-type="string" calcext:value-type="string">
            <text:p>05/08/2017</text:p>
          </table:table-cell>
          <table:table-cell office:value-type="string" calcext:value-type="string">
            <text:p>09/08/2017</text:p>
          </table:table-cell>
          <table:table-cell office:value-type="string" calcext:value-type="string">
            <text:p>Congreso</text:p>
          </table:table-cell>
          <table:table-cell office:value-type="string" calcext:value-type="string">
            <text:p>APS Annual Meeting: Changing Landscapes of Plant Pathology (Reunión anual de la sociedad americana de fitopatología 2017: Cambiando los panoramas de la patología vegetal)</text:p>
          </table:table-cell>
          <table:table-cell office:value-type="string" calcext:value-type="string">
            <text:p>Sociedad Americana de Fitopatología (American Phytopathological Society,http://www.apsnet.org/meet)</text:p>
          </table:table-cell>
          <table:table-cell office:value-type="string" calcext:value-type="string">
            <text:p>Me interesa mucho asistir al congreso de la APS este año para escuchar (participación pasiva) diferentes charlas y ver pósters e interactuar con sus autores para actualizarme/aprender sobre los últimos descubrimientos en el área de fitopatología con énfasis en los temas de: virus, vectores, MPMI y diagnóstico/detección molecular. Estoy analizando datos y comparando diferentes iniciadores para la detección de tospovirus como parte de los resultados de un proyecto de investigación. Me interesa escuchar todas las charlas al respecto que encuentre y conversar con los investigadores. El objetivo es llegar a las conclusiones correctas con mis datos y redactar un manuscrito apropiado. También me interesa actualizarme sobre micovirus e interacciones fitopatógeno-vector que son temas que se relacionan con proyectos de investigación o con la docencia en que participo.    </text:p>
            <text:p>Las Asociación Americana de Fitopatología (APS por sus siglas en inglés) es la asociación líder a nivel mundial en el área de enfermedades de plantas. La APS organiza un congreso anual que es de gran necesidad y beneficio para todo académico de la fitopatología. La ciencia actualmente avanza a pasos exponenciales: nuevas técnicas e instrumentos y una producción de conocimiento científico desproporcionado (decenas de artículos nuevos publicados cada mes). Por lo tanto, es imposible sin asistir a este tipo de congresos, mantenerse al día en las técnicas, nuevas teorías/descubrimientos y temas de interés actual para investigación/financiamiento. Además, el poder interactuar y conversar (“networking”) con otros investigadores en vivo y tiempo real tiene beneficios que los recursos tecnológicos (email, chat, videoconferencia) todavía no son capaces de dar. El asistir a dicha reunión permite enterarse (i) de los últimos avances (técnicas y descubrimientos) en la investigación en patología vegetal, (ii) sobre investigaciones en proceso de las cuales todavía no hay publicaciones científicas, y (iii) sobre los temas dentro del área que han cobrado importancia o prioridad para su investigación a nivel internacional. Por otra parte, permite hacer presencia como investigador, como unidad (CIBCM y Escuela de Agronomía) y como institución (UCR) en el mayor congreso sobre fitopatología que se celebra anualmente. Finalmente, permite conocer y reencontrar investigadores, editores y revisores de revistas científicas, con todas las implicaciones positivas (“networking”) que eso tiene para posibles colaboraciones, redes estratégicas y publicación de manuscritos. Todas esas ventajas o ganancias se reflejan en beneficios para UCR (en mi caso específico para la Escuela de Agronomía y el CIBCM) en mejorar la evaluación y ejecución de los proyectos de investigación; en hacer presencia de la institución en la actividad y las posibles colaboraciones o contactos que resulten del “networking”. También, se benefician los estudiantes (docencia) al brindarles información actualizada no disponible en libros, e incluso en artículos científicos, y ayudar a los estudiantes a contactar investigadores internacionales cuando hay interés de pasantías o estudios en el exterior.</text:p>
          </table:table-cell>
          <table:table-cell office:value-type="string" calcext:value-type="string">
            <text:p>0.00</text:p>
          </table:table-cell>
          <table:table-cell office:value-type="string" calcext:value-type="string">
            <text:p>540.00</text:p>
          </table:table-cell>
          <table:table-cell table:number-columns-repeated="4" office:value-type="string" calcext:value-type="string">
            <text:p>0.00</text:p>
          </table:table-cell>
          <table:table-cell office:value-type="string" calcext:value-type="string">
            <text:p>Rectoría 677</text:p>
          </table:table-cell>
          <table:table-cell office:value-type="string" calcext:value-type="string">
            <text:p>07/06/2017</text:p>
          </table:table-cell>
          <table:table-cell table:number-columns-repeated="1003"/>
        </table:table-row>
        <table:table-row table:style-name="ro1">
          <table:table-cell office:value-type="string" calcext:value-type="string">
            <text:p>MAX HIDALGO JOHON</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Varadero, provincia de Matanzas, CUBA</text:p>
          </table:table-cell>
          <table:table-cell office:value-type="string" calcext:value-type="string">
            <text:p>25/06/2017</text:p>
          </table:table-cell>
          <table:table-cell office:value-type="string" calcext:value-type="string">
            <text:p>02/07/2017</text:p>
          </table:table-cell>
          <table:table-cell office:value-type="string" calcext:value-type="string">
            <text:p>27/06/2017</text:p>
          </table:table-cell>
          <table:table-cell office:value-type="string" calcext:value-type="string">
            <text:p>01/07/2017</text:p>
          </table:table-cell>
          <table:table-cell office:value-type="string" calcext:value-type="string">
            <text:p>Taller</text:p>
          </table:table-cell>
          <table:table-cell office:value-type="string" calcext:value-type="string">
            <text:p>VI TALLER INTERNACIONAL “La enseñanza de las disciplinas humanísticas”</text:p>
          </table:table-cell>
          <table:table-cell office:value-type="string" calcext:value-type="string">
            <text:p>Universidad de Matanzas, Cuba.</text:p>
          </table:table-cell>
          <table:table-cell office:value-type="string" calcext:value-type="string">
            <text:p>Presentación de la Ponencia titulada: Repaso histórico: Una visión humanística desde el siglo XIX al XX.</text:p>
          </table:table-cell>
          <table:table-cell office:value-type="string" calcext:value-type="string">
            <text:p>0.00</text:p>
          </table:table-cell>
          <table:table-cell office:value-type="string" calcext:value-type="string">
            <text:p>91.00</text:p>
          </table:table-cell>
          <table:table-cell office:value-type="string" calcext:value-type="string">
            <text:p>560.03</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9</text:p>
          </table:table-cell>
          <table:table-cell office:value-type="string" calcext:value-type="string">
            <text:p>15/06/2017</text:p>
          </table:table-cell>
          <table:table-cell table:number-columns-repeated="1003"/>
        </table:table-row>
        <table:table-row table:style-name="ro1">
          <table:table-cell office:value-type="string" calcext:value-type="string">
            <text:p>MAXIMILIANO GARNIER VILLARREAL</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VITADO</text:p>
          </table:table-cell>
          <table:table-cell office:value-type="string" calcext:value-type="string">
            <text:p>San Salvador, EL SALVADOR</text:p>
          </table:table-cell>
          <table:table-cell office:value-type="string" calcext:value-type="string">
            <text:p>04/06/2017</text:p>
          </table:table-cell>
          <table:table-cell office:value-type="string" calcext:value-type="string">
            <text:p>10/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II Congreso Geológico de América Central</text:p>
          </table:table-cell>
          <table:table-cell office:value-type="string" calcext:value-type="string">
            <text:p>Ministerio de Medio Ambiente y Recursos Naturales (El Salvador)</text:p>
          </table:table-cell>
          <table:table-cell office:value-type="string" calcext:value-type="string">
            <text:p>Voy a participar en el congreso presentando una ponencia que fue aceptada, y además sirve para generar y fortalecer conexiones a nivel regional e internacional con profesionales en la materia, y conocer los nuevos avances y descubrimientos en las diferentes ramas de geología</text:p>
          </table:table-cell>
          <table:table-cell office:value-type="string" calcext:value-type="string">
            <text:p>164.86</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MIJAIL ROJAS CARVAJAL</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string" calcext:value-type="string">
            <text:p>10/11/2017</text:p>
          </table:table-cell>
          <table:table-cell office:value-type="string" calcext:value-type="string">
            <text:p>18/11/2017</text:p>
          </table:table-cell>
          <table:table-cell office:value-type="string" calcext:value-type="string">
            <text:p>11/11/2017</text:p>
          </table:table-cell>
          <table:table-cell office:value-type="string" calcext:value-type="string">
            <text:p>15/11/2017</text:p>
          </table:table-cell>
          <table:table-cell office:value-type="string" calcext:value-type="string">
            <text:p>Congreso</text:p>
          </table:table-cell>
          <table:table-cell office:value-type="string" calcext:value-type="string">
            <text:p>47th Annual Meeting of Society for Neuroscience</text:p>
          </table:table-cell>
          <table:table-cell office:value-type="string" calcext:value-type="string">
            <text:p>Society for Neuroscience</text:p>
          </table:table-cell>
          <table:table-cell office:value-type="string" calcext:value-type="string">
            <text:p>En los últimos años he desarrollado una línea de trabajo sobre la relación entre distintos tipos de memoria y la regulación emocional a través del estudio de con roedores (ver links de los trabajos abajo). Gracias a esto he entrado en contacto con investigadores de otros países con los cuales discuto y expongo mis resultados. Esta convención es el punto de encuentro con dichos investigadores, así como uno de los espacios de discusión científica sobre temas de neurociencia más importantes del mundo. Para mi, el participar en esta actividad no solo fortalece mis lazos y los de la institución con entidades y personas externas, sino que también fortalece la presencia constante de la Universidad de Costa Rica en espacios de alto nivel académico. El poder exponer mis datos en dicho contexto siempre enriquece mi perspectiva del tema. Además, me permite adquirir experiencia y conocimiento para aplicar en la futura publicación sobre los datos del poster. Quisiera recalcar que los datos que expondré pertenecen al proyecto 837-B7-603, el cual fue galardonado con el Fondo de Estímulo a la Investigación 2017, del cual soy investigador principal. Por este motivo, siento aún más la necesidad de brindarle saliencia y visibilidad a los datos obtenidos a partir de esta investigación. Agradezco de antemano su colaboración y atención con esta solicitud.</text:p>
            <text:p/>
            <text:p>https://www.researchgate.net/publication/309790897_Environmental_and_pharmacological_modulation_of_novelty_habituation_in_rats_The_rising_of_self-grooming_as_a_de-arousal_indicator</text:p>
            <text:p/>
            <text:p>https://www.researchgate.net/publication/283043250_Grooming_as_a_de-arousal_behavior_underlying_novelty_habituation_An_effect_potentiated_by_environmental_enrichment</text:p>
            <text:p/>
            <text:p>https://www.researchgate.net/publication/309791043_Incentive_motivation_and_neurobehavioral_plasticity_the_effects_of_unpredictable_environmental_enrichment_in_rats</text:p>
            <text:p/>
            <text:p>https://www.researchgate.net/publication/257656767_Aging_versus_Housing_A_repeated_measures_multivariate_analysis_of_variances_RP-MANOVA_design_using_Radial_Maze_Test</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string" calcext:value-type="string">
            <text:p>30/06/2017</text:p>
          </table:table-cell>
          <table:table-cell table:number-columns-repeated="1003"/>
        </table:table-row>
        <table:table-row table:style-name="ro1">
          <table:table-cell office:value-type="string" calcext:value-type="string">
            <text:p>NORA GARITA BONILLA</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reunión CLACSO), ARGENTINA</text:p>
            <text:p>Mendoza (congreso Universidad de Cuyo), -</text:p>
          </table:table-cell>
          <table:table-cell office:value-type="string" calcext:value-type="string">
            <text:p>09/06/2017</text:p>
          </table:table-cell>
          <table:table-cell office:value-type="string" calcext:value-type="string">
            <text:p>18/06/2017</text:p>
          </table:table-cell>
          <table:table-cell office:value-type="string" calcext:value-type="string">
            <text:p>12/06/2017</text:p>
          </table:table-cell>
          <table:table-cell office:value-type="string" calcext:value-type="string">
            <text:p>16/06/2017</text:p>
          </table:table-cell>
          <table:table-cell office:value-type="string" calcext:value-type="string">
            <text:p>Congreso</text:p>
          </table:table-cell>
          <table:table-cell office:value-type="string" calcext:value-type="string">
            <text:p>reunión GT-CLACSO y congreso Universidad de Cuyo</text:p>
          </table:table-cell>
          <table:table-cell office:value-type="string" calcext:value-type="string">
            <text:p>CLACSO y Universidad de Cuyo, Mendoza</text:p>
          </table:table-cell>
          <table:table-cell office:value-type="string" calcext:value-type="string">
            <text:p>Para participar en Buenos Aires, Argentina , en reunión del GT CLACSO los días 12 y 13 de junio y en Mendoza, Argentina, en el congreso de sociología de la Universidad de Cuyo para impartir conferencia</text:p>
          </table:table-cell>
          <table:table-cell office:value-type="string" calcext:value-type="string">
            <text:p>1,553.00</text:p>
          </table:table-cell>
          <table:table-cell table:number-columns-repeated="4" office:value-type="string" calcext:value-type="string">
            <text:p>0.00</text:p>
          </table:table-cell>
          <table:table-cell office:value-type="string" calcext:value-type="string">
            <text:p>500.00</text:p>
          </table:table-cell>
          <table:table-cell office:value-type="string" calcext:value-type="string">
            <text:p>CU 6086</text:p>
          </table:table-cell>
          <table:table-cell office:value-type="string" calcext:value-type="string">
            <text:p>01/06/2017</text:p>
          </table:table-cell>
          <table:table-cell table:number-columns-repeated="1003"/>
        </table:table-row>
        <table:table-row table:style-name="ro1">
          <table:table-cell office:value-type="string" calcext:value-type="string">
            <text:p>RAMON MASIS ROJA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office:value-type="string" calcext:value-type="string">
            <text:p>21/06/2017</text:p>
          </table:table-cell>
          <table:table-cell office:value-type="string" calcext:value-type="string">
            <text:p>01/07/2017</text:p>
          </table:table-cell>
          <table:table-cell office:value-type="string" calcext:value-type="string">
            <text:p>22/06/2017</text:p>
          </table:table-cell>
          <table:table-cell office:value-type="string" calcext:value-type="string">
            <text:p>27/06/2017</text:p>
          </table:table-cell>
          <table:table-cell office:value-type="string" calcext:value-type="string">
            <text:p>Congreso</text:p>
          </table:table-cell>
          <table:table-cell office:value-type="string" calcext:value-type="string">
            <text:p>ALA Annual Conference and Exhibition</text:p>
          </table:table-cell>
          <table:table-cell office:value-type="string" calcext:value-type="string">
            <text:p>American Library Association</text:p>
          </table:table-cell>
          <table:table-cell office:value-type="string" calcext:value-type="string">
            <text:p>Participación en el Congreso de la American Library Association, actualmente soy miembro activo de esta entidad, como miembro activo es importante participar del evento, por varias razones la calidad de las conferencias que se imparten durante el Congreso, las temáticas que cubre, así como los contactos con profesionales de otras latitudes que asisten al evento. Así mismo las redes de colaboración que se pueden realizar con los profesores de Universidades de Estados Unidos. Estos aspectos traerán un fortalecimiento para labores sustantivas como la docencia, y la investigación, esta última para plantear temas de vanguardia en el país y que permitan un desarrollo para la sociedad costarricense desde la Bibliotecología.</text:p>
          </table:table-cell>
          <table:table-cell office:value-type="string" calcext:value-type="string">
            <text:p>628.89</text:p>
          </table:table-cell>
          <table:table-cell office:value-type="string" calcext:value-type="string">
            <text:p>245.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REBECA GU NAVARRO</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string" calcext:value-type="string">
            <text:p>04/06/2017</text:p>
          </table:table-cell>
          <table:table-cell office:value-type="string" calcext:value-type="string">
            <text:p>17/06/2017</text:p>
          </table:table-cell>
          <table:table-cell office:value-type="string" calcext:value-type="string">
            <text:p>05/06/2017</text:p>
          </table:table-cell>
          <table:table-cell office:value-type="string" calcext:value-type="string">
            <text:p>09/06/2017</text:p>
          </table:table-cell>
          <table:table-cell office:value-type="string" calcext:value-type="string">
            <text:p>Congreso</text:p>
          </table:table-cell>
          <table:table-cell office:value-type="string" calcext:value-type="string">
            <text:p>XIV Congreso Latinoamericano y del Caribe de Extensión Universitaria ULEU y 2do Congreso Centroamericano de Compromiso Social CSUCA</text:p>
          </table:table-cell>
          <table:table-cell office:value-type="string" calcext:value-type="string">
            <text:p>Unión latinoamericana de extensión universitaria</text:p>
          </table:table-cell>
          <table:table-cell office:value-type="string" calcext:value-type="string">
            <text:p>En la actividad se podrá dar a conocer la labor del TCU y realimentar el quehacer de las universidades públicas en materia de extensión o acción social, desde un enfoque regional. Esto permitirá posicionar la labor de la UCR con las comunidades, al tiempo que se participará de otras actividades y discusiones que fortalezcan el quehacer cotidiano desde la Vicerrectoría de acción social.</text:p>
          </table:table-cell>
          <table:table-cell office:value-type="string" calcext:value-type="string">
            <text:p>150.00</text:p>
          </table:table-cell>
          <table:table-cell office:value-type="string" calcext:value-type="string">
            <text:p>70.00</text:p>
          </table:table-cell>
          <table:table-cell office:value-type="string" calcext:value-type="string">
            <text:p>695.52</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RODOLFO ARCE PORTUGU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COCLE, PANAMÁ</text:p>
          </table:table-cell>
          <table:table-cell office:value-type="string" calcext:value-type="string">
            <text:p>25/06/2017</text:p>
          </table:table-cell>
          <table:table-cell office:value-type="string" calcext:value-type="string">
            <text:p>30/06/2017</text:p>
          </table:table-cell>
          <table:table-cell office:value-type="string" calcext:value-type="string">
            <text:p>26/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Retos de las Nuevas Regulaciones Aduanales para la Integración de Panamá y Centroamérica</text:p>
          </table:table-cell>
          <table:table-cell office:value-type="string" calcext:value-type="string">
            <text:p>Universidad de Panamá. Sede Cocle</text:p>
          </table:table-cell>
          <table:table-cell office:value-type="string" calcext:value-type="string">
            <text:p>Participaré como expositor con 5 presentaciones, una cada día, sobre temas aduaneros y de comercio. La actividad va dirigida a estudiantes de la Universidad de Panamá, sede Colón, Panamá y Cocle, así como empresarios interesados en la decisión de Panamá de integrarse a Centroamerica. </text:p>
            <text:p>Los temas a desarrollar para los primeros cuatro días son:</text:p>
            <text:p>Conferencia Magistral "Normas Éticas y Cultura del Corredor de Aduanas".</text:p>
            <text:p>“Regulaciones Adoptadas por los Diferentes Transportes de Carga” </text:p>
            <text:p>Video Conferencia a nivel de Centros (Panamá-Penonomé y Colón):</text:p>
            <text:p>“El Lenguaje Universal del Comercio”</text:p>
            <text:p>“Detalles a tomar en cuenta en la integración de Panamá a Centro América”.</text:p>
          </table:table-cell>
          <table:table-cell table:number-columns-repeated="2" office:value-type="string" calcext:value-type="string">
            <text:p>0.00</text:p>
          </table:table-cell>
          <table:table-cell office:value-type="string" calcext:value-type="string">
            <text:p>724.36</text:p>
          </table:table-cell>
          <table:table-cell table:number-columns-repeated="2" office:value-type="string" calcext:value-type="string">
            <text:p>0.00</text:p>
          </table:table-cell>
          <table:table-cell office:value-type="string" calcext:value-type="string">
            <text:p>215.08</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RONALD SANCHEZ PORR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Xalapa, MÉXICO</text:p>
            <text:p>Puebla, MÉXICO</text:p>
          </table:table-cell>
          <table:table-cell office:value-type="string" calcext:value-type="string">
            <text:p>11/06/2017</text:p>
          </table:table-cell>
          <table:table-cell office:value-type="string" calcext:value-type="string">
            <text:p>16/06/2017</text:p>
          </table:table-cell>
          <table:table-cell office:value-type="string" calcext:value-type="string">
            <text:p>12/06/2017</text:p>
          </table:table-cell>
          <table:table-cell office:value-type="string" calcext:value-type="string">
            <text:p>16/06/2017</text:p>
          </table:table-cell>
          <table:table-cell office:value-type="string" calcext:value-type="string">
            <text:p>Seminario</text:p>
          </table:table-cell>
          <table:table-cell office:value-type="string" calcext:value-type="string">
            <text:p>Seminario e intercambio de Posgrados conjuntos México - Costa Rica Experiencias de gestión ambiental</text:p>
          </table:table-cell>
          <table:table-cell office:value-type="string" calcext:value-type="string">
            <text:p>Universidad Veracruzana y Benemérita Universidad Autónoma de Puebla</text:p>
          </table:table-cell>
          <table:table-cell office:value-type="string" calcext:value-type="string">
            <text:p>A través de esta participación se busca la divulgación del quehacer académico que desarrolla la Sede de Occidente, Además, el interesado es el director de la Maestría en Desarrollo Sostenible por lo que esta actividad permite establecer un acercamiento con posgrados mexicanos que trabajan temáticas similares como lo son la Maestría en Gestión Ambiental para la Sustentabilidad de la Universidad Veracruzana y el Posgrado en Manejo Sostenible de Agroecosistemas de la Benemérita Universidad Autónoma de Puebla.</text:p>
          </table:table-cell>
          <table:table-cell office:value-type="string" calcext:value-type="string">
            <text:p>440.00</text:p>
          </table:table-cell>
          <table:table-cell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675</text:p>
          </table:table-cell>
          <table:table-cell office:value-type="string" calcext:value-type="string">
            <text:p>01/06/2017</text:p>
          </table:table-cell>
          <table:table-cell table:number-columns-repeated="1003"/>
        </table:table-row>
        <table:table-row table:style-name="ro1">
          <table:table-cell office:value-type="string" calcext:value-type="string">
            <text:p>ROTSAY GE ROSALES VALLADARE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evideo, URUGUAY</text:p>
          </table:table-cell>
          <table:table-cell office:value-type="string" calcext:value-type="string">
            <text:p>25/07/2017</text:p>
          </table:table-cell>
          <table:table-cell office:value-type="string" calcext:value-type="string">
            <text:p>01/08/2017</text:p>
          </table:table-cell>
          <table:table-cell office:value-type="string" calcext:value-type="string">
            <text:p>26/07/2017</text:p>
          </table:table-cell>
          <table:table-cell office:value-type="string" calcext:value-type="string">
            <text:p>28/07/2017</text:p>
          </table:table-cell>
          <table:table-cell office:value-type="string" calcext:value-type="string">
            <text:p>Congreso</text:p>
          </table:table-cell>
          <table:table-cell office:value-type="string" calcext:value-type="string">
            <text:p>9no. Congreso de la Asociación Latinoamericana de Ciencia Política (IX ALACIP 2017)</text:p>
          </table:table-cell>
          <table:table-cell office:value-type="string" calcext:value-type="string">
            <text:p>Asociación Latinoamericana de Ciencia Política (ALACIP)</text:p>
          </table:table-cell>
          <table:table-cell office:value-type="string" calcext:value-type="string">
            <text:p>Fortalecerá el vínculo que el participante y la Unidad Académica mantienen tanto con la red ALACIP como con el Grupo de investigación en Partidos Políticos de América Latina (GIPSAL). Repercutirá positivamente en la Cátedra de Partidos Políticos, Representación y Partidos en la que el Catedrático (e investigador del CIEP) participa desde hace más de 10 años. Asimismo, profundizará las labores de investigación que el docente investigador participante de ALACIP desarrolla sobre la estasiología latinoamericana y, en particular, en <text:s/>el estudio de las nuevas configuraciones partidarias como los partidos - movimientos.</text:p>
          </table:table-cell>
          <table:table-cell office:value-type="string" calcext:value-type="string">
            <text:p>777.00</text:p>
          </table:table-cell>
          <table:table-cell office:value-type="string" calcext:value-type="string">
            <text:p>0.00</text:p>
          </table:table-cell>
          <table:table-cell office:value-type="string" calcext:value-type="string">
            <text:p>606.48</text:p>
          </table:table-cell>
          <table:table-cell table:number-columns-repeated="3" office:value-type="string" calcext:value-type="string">
            <text:p>0.00</text:p>
          </table:table-cell>
          <table:table-cell office:value-type="string" calcext:value-type="string">
            <text:p>Rectoría 677</text:p>
          </table:table-cell>
          <table:table-cell office:value-type="string" calcext:value-type="string">
            <text:p>07/06/2017</text:p>
          </table:table-cell>
          <table:table-cell table:number-columns-repeated="1003"/>
        </table:table-row>
        <table:table-row table:style-name="ro1">
          <table:table-cell office:value-type="string" calcext:value-type="string">
            <text:p>ROXANA HIDALGO XIRINACHS</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string" calcext:value-type="string">
            <text:p>10/07/2017</text:p>
          </table:table-cell>
          <table:table-cell office:value-type="string" calcext:value-type="string">
            <text:p>14/07/2017</text:p>
          </table:table-cell>
          <table:table-cell office:value-type="string" calcext:value-type="string">
            <text:p>11/07/2017</text:p>
          </table:table-cell>
          <table:table-cell office:value-type="string" calcext:value-type="string">
            <text:p>13/07/2017</text:p>
          </table:table-cell>
          <table:table-cell office:value-type="string" calcext:value-type="string">
            <text:p>Congreso</text:p>
          </table:table-cell>
          <table:table-cell office:value-type="string" calcext:value-type="string">
            <text:p>VI Congreso Centroamericano de Estudios Culturales Debates Culturales: memoria e interculturalidad</text:p>
          </table:table-cell>
          <table:table-cell office:value-type="string" calcext:value-type="string">
            <text:p>Instituto de Historia de Nicaragua y Centroamérica _ IHNCA, Universidad Centroamericana UCA</text:p>
          </table:table-cell>
          <table:table-cell office:value-type="string" calcext:value-type="string">
            <text:p>El VI Congreso impulsará debates culturales sobre diferentes ejes de interés. Promoverá además, intervenciones académicas sobre memoria e interculturalidad. rúbricas significativas desde las cuales pensar ela Centroamérica contemporánea. El tema del libro que presentaré está dentro de las rúbricas que se analizarán en la actividad.</text:p>
          </table:table-cell>
          <table:table-cell office:value-type="string" calcext:value-type="string">
            <text:p>175.00</text:p>
          </table:table-cell>
          <table:table-cell office:value-type="string" calcext:value-type="string">
            <text:p>21.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RUBEN CALDERON CERDA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Tuxtla Gutiérrez, MÉXICO</text:p>
          </table:table-cell>
          <table:table-cell office:value-type="string" calcext:value-type="string">
            <text:p>15/07/2017</text:p>
          </table:table-cell>
          <table:table-cell office:value-type="string" calcext:value-type="string">
            <text:p>21/07/2017</text:p>
          </table:table-cell>
          <table:table-cell office:value-type="string" calcext:value-type="string">
            <text:p>16/07/2017</text:p>
          </table:table-cell>
          <table:table-cell office:value-type="string" calcext:value-type="string">
            <text:p>20/07/2017</text:p>
          </table:table-cell>
          <table:table-cell office:value-type="string" calcext:value-type="string">
            <text:p>Congreso</text:p>
          </table:table-cell>
          <table:table-cell office:value-type="string" calcext:value-type="string">
            <text:p>XIX Congreso Internacional/XLIV Congreso Nacional de Fitopatología</text:p>
          </table:table-cell>
          <table:table-cell office:value-type="string" calcext:value-type="string">
            <text:p>Sociedad Mexicana de Fitopatología</text:p>
          </table:table-cell>
          <table:table-cell office:value-type="string" calcext:value-type="string">
            <text:p>Presentación oral de dos trabajos de investigación realizados en el marco de dos proyectos de investigación que coordino en la Sede del Atlántico. Cada uno de los dos resúmenes corresponden a los proyectos 510-B5-274 y 510-B6-243.</text:p>
            <text:p/>
            <text:p>El amachamiento del frijol es una enfermedad endémica de Costa Rica y significa hasta el 60% de pérdida en la producción de frijol en algunas fincas. Conociendo la biología del nematodo, la Sede se perfila como promotora de una solución de manejo integral contra el agente causal de tal enfermedad. </text:p>
            <text:p/>
            <text:p>Con respecto al resumen de caracterización fisiológica de una enfermedad del helecho, se integran conceptos fisiológicos durante el proceso patológico la enfermedad con el fin de detectar de manera temprana la enfermedad. Para esto, se  evalúa con sensores remotos que han sido adquiridos la Sede, con lo que se apunta a una agricultura sostenible de precisión.</text:p>
          </table:table-cell>
          <table:table-cell office:value-type="string" calcext:value-type="string">
            <text:p>769.00</text:p>
          </table:table-cell>
          <table:table-cell office:value-type="string" calcext:value-type="string">
            <text:p>124.60</text:p>
          </table:table-cell>
          <table:table-cell office:value-type="string" calcext:value-type="string">
            <text:p>488.00</text:p>
          </table:table-cell>
          <table:table-cell table:number-columns-repeated="3" office:value-type="string" calcext:value-type="string">
            <text:p>0.00</text:p>
          </table:table-cell>
          <table:table-cell office:value-type="string" calcext:value-type="string">
            <text:p>Rectoría 682</text:p>
          </table:table-cell>
          <table:table-cell office:value-type="string" calcext:value-type="string">
            <text:p>23/06/2017</text:p>
          </table:table-cell>
          <table:table-cell table:number-columns-repeated="1003"/>
        </table:table-row>
        <table:table-row table:style-name="ro1">
          <table:table-cell office:value-type="string" calcext:value-type="string">
            <text:p>SALOMON CHAVES BADILLA</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ASOCIADO</text:p>
          </table:table-cell>
          <table:table-cell office:value-type="string" calcext:value-type="string">
            <text:p>Querétaro, MÉXICO</text:p>
          </table:table-cell>
          <table:table-cell office:value-type="string" calcext:value-type="string">
            <text:p>20/07/2017</text:p>
          </table:table-cell>
          <table:table-cell office:value-type="string" calcext:value-type="string">
            <text:p>26/07/2017</text:p>
          </table:table-cell>
          <table:table-cell office:value-type="string" calcext:value-type="string">
            <text:p>21/07/2017</text:p>
          </table:table-cell>
          <table:table-cell office:value-type="string" calcext:value-type="string">
            <text:p>22/07/2017</text:p>
          </table:table-cell>
          <table:table-cell office:value-type="string" calcext:value-type="string">
            <text:p>Capacitación</text:p>
          </table:table-cell>
          <table:table-cell office:value-type="string" calcext:value-type="string">
            <text:p>Capacitación sobre uso de Equipos para Conservación, Cámara de Fumigación <text:s/>con personal especializado <text:s text:c="2"/>en Querétaro , Mexico</text:p>
          </table:table-cell>
          <table:table-cell office:value-type="string" calcext:value-type="string">
            <text:p>Marco Polo. Alta Tecnología en Preservación</text:p>
          </table:table-cell>
          <table:table-cell office:value-type="string" calcext:value-type="string">
            <text:p>Vicerrectoría de investigación a través de gestión del IIArte autorizó la compra de un Equipo <text:s/>Especializado en Fumigación de Hongos en obras de papel para utilizar en el Proyecto 726-B6-116. (se adjunta oficio) . Es necesario capacitarse para el uso adecuado del equipo ya que se aplican químicos delicados, y los procesos necesitan estandarizarse siguiendo los protocolos de seguridad de los proveedores para no poner en peligro las obras ni la salud del personal que lo utilice en la UCR.</text:p>
          </table:table-cell>
          <table:table-cell office:value-type="string" calcext:value-type="string">
            <text:p>417.07</text:p>
          </table:table-cell>
          <table:table-cell office:value-type="string" calcext:value-type="string">
            <text:p>0.00</text:p>
          </table:table-cell>
          <table:table-cell office:value-type="string" calcext:value-type="string">
            <text:p>564.48</text:p>
          </table:table-cell>
          <table:table-cell table:number-columns-repeated="3" office:value-type="string" calcext:value-type="string">
            <text:p>0.00</text:p>
          </table:table-cell>
          <table:table-cell office:value-type="string" calcext:value-type="string">
            <text:p>Rectoría 682</text:p>
          </table:table-cell>
          <table:table-cell office:value-type="string" calcext:value-type="string">
            <text:p>23/06/2017</text:p>
          </table:table-cell>
          <table:table-cell table:number-columns-repeated="1003"/>
        </table:table-row>
        <table:table-row table:style-name="ro1">
          <table:table-cell office:value-type="string" calcext:value-type="string">
            <text:p>SERGIO ANDRES MOLINA MURILL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office:value-type="string" calcext:value-type="string">
            <text:p>13/06/2017</text:p>
          </table:table-cell>
          <table:table-cell office:value-type="string" calcext:value-type="string">
            <text:p>17/06/2017</text:p>
          </table:table-cell>
          <table:table-cell office:value-type="string" calcext:value-type="string">
            <text:p>14/06/2017</text:p>
          </table:table-cell>
          <table:table-cell office:value-type="string" calcext:value-type="string">
            <text:p>16/06/2017</text:p>
          </table:table-cell>
          <table:table-cell office:value-type="string" calcext:value-type="string">
            <text:p>Congreso</text:p>
          </table:table-cell>
          <table:table-cell office:value-type="string" calcext:value-type="string">
            <text:p>23º Congreso Internacional de la Sociedad de Investigación en Desarrollo Sostenible</text:p>
          </table:table-cell>
          <table:table-cell office:value-type="string" calcext:value-type="string">
            <text:p>Universidad de Los Andes e International Sustainable Development Research Society</text:p>
          </table:table-cell>
          <table:table-cell office:value-type="string" calcext:value-type="string">
            <text:p>Este Congreso es de gran relevancia ya que permite una amplia discusión en temas del sobre desarrollo sostenible, incluyendo temas de cambio climático, gobernabilidad ambiental, indicadores ambientales. Además permite interactuar con múltiples colegas científicos de distintas regiones del mundo, y la oportunidad de dar a conocer la investigación que he realizado, representando nuestra institución y país.</text:p>
          </table:table-cell>
          <table:table-cell office:value-type="string" calcext:value-type="string">
            <text:p>391.03</text:p>
          </table:table-cell>
          <table:table-cell office:value-type="string" calcext:value-type="string">
            <text:p>209.30</text:p>
          </table:table-cell>
          <table:table-cell office:value-type="string" calcext:value-type="string">
            <text:p>382.70</text:p>
          </table:table-cell>
          <table:table-cell table:number-columns-repeated="3" office:value-type="string" calcext:value-type="string">
            <text:p>0.00</text:p>
          </table:table-cell>
          <table:table-cell office:value-type="string" calcext:value-type="string">
            <text:p>CU 6088</text:p>
          </table:table-cell>
          <table:table-cell office:value-type="string" calcext:value-type="string">
            <text:p>08/06/2017</text:p>
          </table:table-cell>
          <table:table-cell table:number-columns-repeated="1003"/>
        </table:table-row>
        <table:table-row table:style-name="ro1">
          <table:table-cell office:value-type="string" calcext:value-type="string">
            <text:p>SUNNY GONZALEZ SERR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Mexico DF y Puebla, MÉXICO</text:p>
          </table:table-cell>
          <table:table-cell office:value-type="string" calcext:value-type="string">
            <text:p>17/07/2017</text:p>
          </table:table-cell>
          <table:table-cell office:value-type="string" calcext:value-type="string">
            <text:p>25/07/2017</text:p>
          </table:table-cell>
          <table:table-cell office:value-type="string" calcext:value-type="string">
            <text:p>17/07/2017</text:p>
          </table:table-cell>
          <table:table-cell office:value-type="string" calcext:value-type="string">
            <text:p>24/07/2017</text:p>
          </table:table-cell>
          <table:table-cell office:value-type="string" calcext:value-type="string">
            <text:p>Conferencia</text:p>
          </table:table-cell>
          <table:table-cell office:value-type="string" calcext:value-type="string">
            <text:p>1. Curso taller en pediatria del desarrollo.2. Curso de Alta especialidad en Pediatria del Desarrollo 3. Evento con enfermeras del Hospital infantil de mexico .4.Evento Mujeres, madres y profesionales</text:p>
          </table:table-cell>
          <table:table-cell office:value-type="string" calcext:value-type="string">
            <text:p>Instituto Nacional de salud, afiliado a la UNAM.Hospital Infantil de Mexico</text:p>
          </table:table-cell>
          <table:table-cell office:value-type="string" calcext:value-type="string">
            <text:p>Se ha establecido un vínculo de cooperación entre la Escuela de Enfermería, el Programa de Posgrados de Enfermería con el  Instituto Nacional de Salud, afiliado a la UNAM. Y Hospital Infantil de México logrando el intercambio de experiencias a nivel de investigación y docencia en el área de desarrollo infantil..</text:p>
            <text:p>Con línea de investigación  que dirijo en valoración del desarrollo infantil , hemos logrado la participación de expertos de las instituciones mencionadas en los procesos de validación de pruebas, intercambio de experiencias sobre instrumentos tanto nacionales , mexicanos e internacionales para la  valoración del desarrollo</text:p>
            <text:p>Se logró  coordinar  en  el año 2016 pasantías para  2 docentes en  la Unidad de Investigación de Neurodesarrollo .</text:p>
            <text:p>Es en esta coyuntura  que ahora se me invita a participar en tan importantes eventos científicos y docentes.</text:p>
          </table:table-cell>
          <table:table-cell office:value-type="string" calcext:value-type="string">
            <text:p>278.88</text:p>
          </table:table-cell>
          <table:table-cell office:value-type="string" calcext:value-type="string">
            <text:p>0.00</text:p>
          </table:table-cell>
          <table:table-cell office:value-type="string" calcext:value-type="string">
            <text:p>1,150.00</text:p>
          </table:table-cell>
          <table:table-cell table:number-columns-repeated="2" office:value-type="string" calcext:value-type="string">
            <text:p>0.00</text:p>
          </table:table-cell>
          <table:table-cell office:value-type="string" calcext:value-type="string">
            <text:p>200.00</text:p>
          </table:table-cell>
          <table:table-cell office:value-type="string" calcext:value-type="string">
            <text:p>Rectoría 675</text:p>
          </table:table-cell>
          <table:table-cell office:value-type="string" calcext:value-type="string">
            <text:p>30/05/2017</text:p>
          </table:table-cell>
          <table:table-cell table:number-columns-repeated="1003"/>
        </table:table-row>
        <table:table-row table:style-name="ro1">
          <table:table-cell office:value-type="string" calcext:value-type="string">
            <text:p>SURAYABI ALONSO RAMIREZ VARAS</text:p>
          </table:table-cell>
          <table:table-cell office:value-type="string" calcext:value-type="string">
            <text:p>OBSERVATORIO DEL DESARROLLO</text:p>
          </table:table-cell>
          <table:table-cell office:value-type="string" calcext:value-type="string">
            <text:p>DOCENTE</text:p>
          </table:table-cell>
          <table:table-cell office:value-type="string" calcext:value-type="string">
            <text:p>INTERINO</text:p>
          </table:table-cell>
          <table:table-cell office:value-type="string" calcext:value-type="string">
            <text:p>Queenstown, SINGAPOUR</text:p>
          </table:table-cell>
          <table:table-cell office:value-type="string" calcext:value-type="string">
            <text:p>24/06/2017</text:p>
          </table:table-cell>
          <table:table-cell office:value-type="string" calcext:value-type="string">
            <text:p>02/07/2017</text:p>
          </table:table-cell>
          <table:table-cell office:value-type="string" calcext:value-type="string">
            <text:p>28/06/2017</text:p>
          </table:table-cell>
          <table:table-cell office:value-type="string" calcext:value-type="string">
            <text:p>30/06/2017</text:p>
          </table:table-cell>
          <table:table-cell office:value-type="string" calcext:value-type="string">
            <text:p>Congreso</text:p>
          </table:table-cell>
          <table:table-cell office:value-type="string" calcext:value-type="string">
            <text:p>Third International Conference on Public Policy (ICPP3)</text:p>
          </table:table-cell>
          <table:table-cell office:value-type="string" calcext:value-type="string">
            <text:p>International Public Policy Association (IPPA)</text:p>
          </table:table-cell>
          <table:table-cell office:value-type="string" calcext:value-type="string">
            <text:p>El Congreso es organizado por la Asociación Internacional en Políticas Públicas (IPPA, por sus cifras en inglés), la cual es la asociación más prestigiosa a nivel mundial en políticas públicas.</text:p>
            <text:p/>
            <text:p>Mi participación consistirá en la presentación de un estudio de economía laboral de mi coautoría cuyo título es “Strengthening skills for a knowledge-intensive economy: The Case of Costa Rica”. El  artículo mide los beneficios económicos y laborales que obtienen los trabajadores que dominan inglés en la economía costarricense, y será presentado en el panel de discusión del congreso denominado “Conditions of Sustainable Development Policy”, donde también participaré de comentarista de cuatro artículos a presentar en la primera parte del panel mencionado.  </text:p>
            <text:p/>
            <text:p>Complementariamente, participaré en la sesión de preguntas y respuestas en la presentación del artículo “A Farewell to Arms: The long run Developmental effects of Costa Rica's army abolishment”, artículo que presentará el coinvestigador Alejandro Abarca, y que realizamos en conjunto. En este artículo de economía política se cuantifica el efecto de largo plazo que tuvo la abolición del ejército sobre el crecimiento económico de Costa Rica.</text:p>
            <text:p/>
            <text:p>Siendo el congreso de esta categoría, me permite crear vínculos académicos con otros investigadores a nivel mundial, y fortalecer asimismo, el alcance y la calidad de las investigaciones realizadas en el Observatorio del Desarrollo.  Esto en tanto el congreso trabajará temas relacionados con la unidad donde estoy inscrito, cuales son el diseño de políticas públicas, política pública comparada, desarrollo sostenible y política económica. Por último, indico que estos estudios serán expandidos y se encuentran en proceso de inscripción como proyectos de investigación del Observatorio del Desarroll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string" calcext:value-type="string">
            <text:p>22/06/2017</text:p>
          </table:table-cell>
          <table:table-cell table:number-columns-repeated="1003"/>
        </table:table-row>
        <table:table-row table:style-name="ro1">
          <table:table-cell office:value-type="string" calcext:value-type="string">
            <text:p>TANIA RODRIGUEZ ECHAVARRI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string" calcext:value-type="string">
            <text:p>25/07/2017</text:p>
          </table:table-cell>
          <table:table-cell office:value-type="string" calcext:value-type="string">
            <text:p>05/08/2017</text:p>
          </table:table-cell>
          <table:table-cell office:value-type="string" calcext:value-type="string">
            <text:p>26/07/2017</text:p>
          </table:table-cell>
          <table:table-cell office:value-type="string" calcext:value-type="string">
            <text:p>28/07/2017</text:p>
          </table:table-cell>
          <table:table-cell office:value-type="string" calcext:value-type="string">
            <text:p>Concurso</text:p>
          </table:table-cell>
          <table:table-cell office:value-type="string" calcext:value-type="string">
            <text:p>9º Congreso Latinoamericano de Ciencia Política ¿Democracias en Recesión?</text:p>
          </table:table-cell>
          <table:table-cell office:value-type="string" calcext:value-type="string">
            <text:p>Asociación Latinoamericana de Ciencia Política (ALACIP)</text:p>
          </table:table-cell>
          <table:table-cell office:value-type="string" calcext:value-type="string">
            <text:p>Esta ponencia busca presentar los resultados de mi tesis de doctorado así que de mis proyectos de investigación sobre los procesos de cooperación y de conflicto que se desarrollan en la cuenca del río Sixaola alrededor de la conservación del ambiente que he venido desarrollando desde la Sede del Caribe y desde la Escuela de Ciencias Políticas.</text:p>
            <text:p>Este Congreso es un espacio clave para presentar esta ponencia pero también es un espacio de debate que puede permitir enriquecer mi trabajo. Espero además poder generar importantes contactos con otros investigadores que están trabajando temáticas ligadas a la participación política en la gestión de recursos naturales para así avanzar en la generación de redes de investigadores. Esto debido a que este Congreso busca generar una importante reflexión sobre la democracia y sus desafíos a diferentes escalas por lo que esperamos aportar a este debate los resultados de un proceso de investigación que pone en evidencia los desafíos existentes en los procesos deliberativos a escala local alrededor del ambiente. ¿Son estos representativos y legítimos? ¿Estamos hablando de una democracia selectiva?</text:p>
            <text:p/>
            <text:p>Cabe destacar que al momento de finalizar los proyectos de investigación uno de los criterios que son evaluados por la Vicerrectoría de Investigación de la Universidad de Costa Rica es la participación en Seminarios y Congresos de este tipo y la presentación de ponencias. Además se evalúa el “Impacto, difusión y divulgación realizada a la fecha al interior y exterior de la Universidad”. Esto debido a la importancia que la Universidad le asigna al intercambio de resultados y de conocimientos, pero también a la necesidad de visibilizar la investigación que estamos realizando desde la Universidad de Costa Rica. </text:p>
            <text:p>Es para mí por lo tanto de sumo interés poder participar en dicho evento, en el cual espero representar la investigación que se realiza desde la Escuela de Ciencias Políticas y a la Universidad de Costa Rica.</text:p>
          </table:table-cell>
          <table:table-cell office:value-type="string" calcext:value-type="string">
            <text:p>800.00</text:p>
          </table:table-cell>
          <table:table-cell office:value-type="string" calcext:value-type="string">
            <text:p>35.00</text:p>
          </table:table-cell>
          <table:table-cell office:value-type="string" calcext:value-type="string">
            <text:p>478.80</text:p>
          </table:table-cell>
          <table:table-cell table:number-columns-repeated="3" office:value-type="string" calcext:value-type="string">
            <text:p>0.00</text:p>
          </table:table-cell>
          <table:table-cell office:value-type="string" calcext:value-type="string">
            <text:p>Rectoría 676</text:p>
          </table:table-cell>
          <table:table-cell office:value-type="string" calcext:value-type="string">
            <text:p>06/06/2017</text:p>
          </table:table-cell>
          <table:table-cell table:number-columns-repeated="1003"/>
        </table:table-row>
        <table:table-row table:style-name="ro1">
          <table:table-cell office:value-type="string" calcext:value-type="string">
            <text:p>VANIA SOLANO LACLE</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string" calcext:value-type="string">
            <text:p>11/06/2017</text:p>
          </table:table-cell>
          <table:table-cell office:value-type="string" calcext:value-type="string">
            <text:p>17/06/2017</text:p>
          </table:table-cell>
          <table:table-cell office:value-type="string" calcext:value-type="string">
            <text:p>12/06/2017</text:p>
          </table:table-cell>
          <table:table-cell office:value-type="string" calcext:value-type="string">
            <text:p>15/06/2017</text:p>
          </table:table-cell>
          <table:table-cell office:value-type="string" calcext:value-type="string">
            <text:p>Conferencia</text:p>
          </table:table-cell>
          <table:table-cell office:value-type="string" calcext:value-type="string">
            <text:p>Conferencia de la Red de Investigación Acción 2017 de las Américas (ARNA)</text:p>
          </table:table-cell>
          <table:table-cell office:value-type="string" calcext:value-type="string">
            <text:p>Universidad de Colombia y Action Research Network of the Americas</text:p>
          </table:table-cell>
          <table:table-cell office:value-type="string" calcext:value-type="string">
            <text:p>Los temas que se abordarán en esta Conferencia están íntimamente relacionados con el quehacer de la Acción Social. El espacio permitirá conocer nuevas metodologías y abordajes teóricos sobre la investigación-acción. A la vez, compartiremos las experiencias que se están realizando en nuestra Universidad en su vinculación con el país.</text:p>
          </table:table-cell>
          <table:table-cell office:value-type="string" calcext:value-type="string">
            <text:p>365.03</text:p>
          </table:table-cell>
          <table:table-cell office:value-type="string" calcext:value-type="string">
            <text:p>0.00</text:p>
          </table:table-cell>
          <table:table-cell office:value-type="string" calcext:value-type="string">
            <text:p>40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Rectoría 678</text:p>
          </table:table-cell>
          <table:table-cell office:value-type="string" calcext:value-type="string">
            <text:p>12/06/2017</text:p>
          </table:table-cell>
          <table:table-cell table:number-columns-repeated="1003"/>
        </table:table-row>
        <table:table-row table:style-name="ro1">
          <table:table-cell office:value-type="string" calcext:value-type="string">
            <text:p>YASY MORALES CHACON</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ochabamba, BOLIVIA</text:p>
          </table:table-cell>
          <table:table-cell office:value-type="string" calcext:value-type="string">
            <text:p>26/06/2017</text:p>
          </table:table-cell>
          <table:table-cell office:value-type="string" calcext:value-type="string">
            <text:p>01/07/2017</text:p>
          </table:table-cell>
          <table:table-cell office:value-type="string" calcext:value-type="string">
            <text:p>27/06/2017</text:p>
          </table:table-cell>
          <table:table-cell office:value-type="string" calcext:value-type="string">
            <text:p>30/06/2017</text:p>
          </table:table-cell>
          <table:table-cell office:value-type="string" calcext:value-type="string">
            <text:p>Foro</text:p>
          </table:table-cell>
          <table:table-cell office:value-type="string" calcext:value-type="string">
            <text:p>Modelo comunitario basado en la Economía Social y Solidaria y el diálogo de saberes", II Foro de Desarrollo Económico Local de AL.</text:p>
          </table:table-cell>
          <table:table-cell office:value-type="string" calcext:value-type="string">
            <text:p>UDUAL Universidad de Costa Rica</text:p>
          </table:table-cell>
          <table:table-cell office:value-type="string" calcext:value-type="string">
            <text:p>La vicerrectora de Acción Social, en el marco de la UDUAL coordina el panel en el que me estaría presentando, me invita para presentar la experiencia de la UCR en el tema de la Economía Social Solidaria (ESS), por medio del Programa de Desarrollo de la Economía Social Solidaria que coordino en la VAS. </text:p>
            <text:p>El participar en este foro y poder escuchar las otras ponencias de universitarias y universitarios de nuestro continente podrá ampliar el conocimiento sobre las experiencias en la región y a la vez brindar información útil sobre el desarrollo local y la ESS en otros países.</text:p>
          </table:table-cell>
          <table:table-cell office:value-type="string" calcext:value-type="string">
            <text:p>1,370.00</text:p>
          </table:table-cell>
          <table:table-cell office:value-type="string" calcext:value-type="string">
            <text:p>0.00</text:p>
          </table:table-cell>
          <table:table-cell office:value-type="string" calcext:value-type="string">
            <text:p>304.00</text:p>
          </table:table-cell>
          <table:table-cell table:number-columns-repeated="3" office:value-type="string" calcext:value-type="string">
            <text:p>0.00</text:p>
          </table:table-cell>
          <table:table-cell office:value-type="string" calcext:value-type="string">
            <text:p>CU 6093</text:p>
          </table:table-cell>
          <table:table-cell office:value-type="string" calcext:value-type="string">
            <text:p>22/06/2017</text:p>
          </table:table-cell>
          <table:table-cell table:number-columns-repeated="1003"/>
        </table:table-row>
        <table:table-row table:style-name="ro1" table:number-rows-repeated="1048494">
          <table:table-cell table:number-columns-repeated="1024"/>
        </table:table-row>
        <table:table-row table:style-name="ro1">
          <table:table-cell table:number-columns-repeated="1024"/>
        </table:table-row>
        <table:named-expressions>
          <table:named-expression table:name="Print_Titles" table:base-cell-address="$'2017-06'.$A$1" table:expression="RptListadoInformeTransparencia.#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acOSX_X86_64 LibreOffice_project/2b7f1e640c46ceb28adf43ee075a6e8b8439ed10</meta:generator>
    <dc:creator>Gustavo Solera Alfaro</dc:creator>
    <meta:creation-date>2017-07-11T15:10:40Z</meta:creation-date>
    <dc:date>2017-07-11T09:32:28.108621000</dc:date>
    <meta:editing-duration>PT8S</meta:editing-duration>
    <meta:editing-cycles>1</meta:editing-cycles>
    <meta:document-statistic meta:table-count="1" meta:cell-count="1701" meta:object-count="0"/>
  </office:meta>
</office:document-meta>
</file>