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5mm"/>
    </style:style>
    <style:style style:name="co2" style:family="table-column">
      <style:table-column-properties fo:break-before="auto" style:column-width="65.37mm"/>
    </style:style>
    <style:style style:name="co3" style:family="table-column">
      <style:table-column-properties fo:break-before="auto" style:column-width="48.15mm"/>
    </style:style>
    <style:style style:name="co4" style:family="table-column">
      <style:table-column-properties fo:break-before="auto" style:column-width="47.15mm"/>
    </style:style>
    <style:style style:name="co5" style:family="table-column">
      <style:table-column-properties fo:break-before="auto" style:column-width="84.6mm"/>
    </style:style>
    <style:style style:name="co6" style:family="table-column">
      <style:table-column-properties fo:break-before="auto" style:column-width="28.43mm"/>
    </style:style>
    <style:style style:name="co7" style:family="table-column">
      <style:table-column-properties fo:break-before="auto" style:column-width="27.69mm"/>
    </style:style>
    <style:style style:name="co8" style:family="table-column">
      <style:table-column-properties fo:break-before="auto" style:column-width="41.42mm"/>
    </style:style>
    <style:style style:name="co9" style:family="table-column">
      <style:table-column-properties fo:break-before="auto" style:column-width="99.87mm"/>
    </style:style>
    <style:style style:name="co10" style:family="table-column">
      <style:table-column-properties fo:break-before="auto" style:column-width="99.32mm"/>
    </style:style>
    <style:style style:name="co11" style:family="table-column">
      <style:table-column-properties fo:break-before="auto" style:column-width="111.8mm"/>
    </style:style>
    <style:style style:name="co12" style:family="table-column">
      <style:table-column-properties fo:break-before="auto" style:column-width="31.68mm"/>
    </style:style>
    <style:style style:name="co13" style:family="table-column">
      <style:table-column-properties fo:break-before="auto" style:column-width="36.67mm"/>
    </style:style>
    <style:style style:name="co14" style:family="table-column">
      <style:table-column-properties fo:break-before="auto" style:column-width="42.92mm"/>
    </style:style>
    <style:style style:name="co15" style:family="table-column">
      <style:table-column-properties fo:break-before="auto" style:column-width="22.58mm"/>
    </style:style>
    <style:style style:name="co16" style:family="table-column">
      <style:table-column-properties fo:break-before="auto" style:column-width="16.67mm"/>
    </style:style>
    <style:style style:name="ro1" style:family="table-row">
      <style:table-row-properties style:row-height="4.9mm" fo:break-before="auto" style:use-optimal-row-height="false"/>
    </style:style>
    <style:style style:name="ro2" style:family="table-row">
      <style:table-row-properties style:row-height="4.87mm" fo:break-before="auto" style:use-optimal-row-height="tru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style:paragraph-properties fo:text-align="center" fo:margin-left="0mm"/>
      <style:text-properties style:font-name="Calibri1" fo:font-size="11pt" style:font-size-asian="11pt" style:font-size-complex="11pt"/>
    </style:style>
    <style:style style:name="ce2" style:family="table-cell" style:parent-style-name="Normal">
      <style:text-properties style:font-name="Calibri1" fo:font-size="11pt" style:font-size-asian="11pt" style:font-size-complex="11pt"/>
    </style:style>
    <style:style style:name="ce3" style:family="table-cell" style:parent-style-name="Default">
      <style:text-properties style:font-name="Calibri1" fo:font-size="11pt" style:font-size-asian="11pt" style:font-size-complex="11pt"/>
    </style:style>
    <style:style style:name="ce4" style:family="table-cell" style:parent-style-name="Default">
      <style:table-cell-properties style:text-align-source="fix" style:repeat-content="false"/>
      <style:paragraph-properties fo:text-align="center" fo:margin-left="0mm"/>
      <style:text-properties style:font-name="Calibri1" fo:font-size="11pt" style:font-size-asian="11pt" style:font-size-complex="11pt"/>
    </style:style>
    <style:style style:name="ce5" style:family="table-cell" style:parent-style-name="Normal">
      <style:table-cell-properties style:text-align-source="fix" style:repeat-content="false"/>
      <style:paragraph-properties fo:text-align="end" fo:margin-left="0mm"/>
      <style:text-properties style:font-name="Calibri1" fo:font-size="11pt" style:font-size-asian="11pt" style:font-size-complex="11pt"/>
    </style:style>
    <style:style style:name="ce6" style:family="table-cell" style:parent-style-name="Default">
      <style:table-cell-properties style:text-align-source="fix" style:repeat-content="false"/>
      <style:paragraph-properties fo:text-align="end" fo:margin-left="0mm"/>
      <style:text-properties style:font-name="Calibri1"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08"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6"/>
        <table:table-column table:style-name="co6" table:default-cell-style-name="ce6"/>
        <table:table-column table:style-name="co13" table:default-cell-style-name="ce6"/>
        <table:table-column table:style-name="co2" table:default-cell-style-name="ce6"/>
        <table:table-column table:style-name="co14" table:default-cell-style-name="ce6"/>
        <table:table-column table:style-name="co15" table:default-cell-style-name="ce6"/>
        <table:table-column table:style-name="co15" table:default-cell-style-name="ce3"/>
        <table:table-column table:style-name="co15" table:default-cell-style-name="ce4"/>
        <table:table-column table:style-name="co16" table:number-columns-repeated="999" table:default-cell-style-name="ce3"/>
        <table:table-column table:style-name="co16" table:number-columns-repeated="4"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4" table:number-columns-repeated="999"/>
            <table:table-cell table:number-columns-repeated="4"/>
          </table:table-row>
        </table:table-header-rows>
        <table:table-row table:style-name="ro1">
          <table:table-cell table:style-name="ce2" office:value-type="string" calcext:value-type="string">
            <text:p>ALBERTO JUAN DIAZ TEY</text:p>
          </table:table-cell>
          <table:table-cell table:style-name="ce2" office:value-type="string" calcext:value-type="string">
            <text:p>INST. INV. EN INGENIER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rís, FRANCIA</text:p>
          </table:table-cell>
          <table:table-cell table:style-name="ce1" office:value-type="string" calcext:value-type="string">
            <text:p>17/09/2017</text:p>
          </table:table-cell>
          <table:table-cell table:style-name="ce1" office:value-type="string" calcext:value-type="string">
            <text:p>01/01/2018</text:p>
          </table:table-cell>
          <table:table-cell table:style-name="ce1" office:value-type="string" calcext:value-type="string">
            <text:p>19/09/2017</text:p>
          </table:table-cell>
          <table:table-cell table:style-name="ce1" office:value-type="string" calcext:value-type="string">
            <text:p>27/09/2017</text:p>
          </table:table-cell>
          <table:table-cell table:style-name="ce2" office:value-type="string" calcext:value-type="string">
            <text:p>Congreso</text:p>
          </table:table-cell>
          <table:table-cell table:style-name="ce2" office:value-type="string" calcext:value-type="string">
            <text:p>18. Congreso Internacional de Metrología (CIM 2017)</text:p>
          </table:table-cell>
          <table:table-cell table:style-name="ce2" office:value-type="string" calcext:value-type="string">
            <text:p>College Francais de Metrologie</text:p>
          </table:table-cell>
          <table:table-cell table:style-name="ce2" office:value-type="string" calcext:value-type="string">
            <text:p>Desde inicios del 2015 he trabajado en el campo de las mediciones dinámicas en diferentes proyectos de investigación inscritos en la Vicerrectoría de Investigación de la UCR, con el objetivo principal de desarrollar un patrón dinámico de presión.</text:p>
            <text:p>Para enriquecer el proceso investigativo, en noviembre del 2016 participé en el 9. Workshop Internacional en análisis de mediciones dinámicas, celebrado en Berlín, donde, además de presentar los resultados parciales de mis investigaciones, intercambié criterios con los principales especialistas en el campo de la metrología dinámica en Europa, y posteriormente, entre los días 14 y 16 de noviembre, sostuve tres sesiones de trabajo con el Dr. Sascha Rainer Eichstädt, especialista del Grupo de Trabajo 8.42. Data Analysis and Measurement Uncertainty, del Instituto Berlin del Physikalisch-Technische Bundesanstalt (PTB).</text:p>
            <text:p>Como resultado de esas reuniones, se perfiló el programa de una pasantía en el 2017 en instituciones europeas competentes técnicamente y de gran prestigio internacional en el tema de mediciones dinámicas.</text:p>
            <text:p>El programa de la pasantía, diseñada en conjunto con el director de mi tesis de Doctorado, el Ph.D. Georges Govaere Vicarioli, incluye las siguientes actividades:</text:p>
            <text:p>- 18. Congreso Internacional de Metrología (CIM 2017): del 19 al 21 de septiembre del 2017.</text:p>
            <text:p>- Realización de mediciones dinámicas de presión para intercomparación de métodos e instrumentos. Laboratoire de Métrologie Dynamique (LMD). École Nationale Supérieure d'Arts et Métiers (ENSAM). Del 25 al 27 de septiembre del 2017.</text:p>
            <text:p>A continuación de la intercomparación en París, viajaría a la ciudad alemana de Braunschweig, sede principal del PTB, donde realizaría una pasantía de 3 meses (octubre, noviembre y diciembre del 2017) como "Investigador invitado", con el apoyo financiero del PTB (excluyendo el pasaje aéreo). Por esa razón, el pasaje aéreo de regreso está programado para el 2 de enero del 2018.</text:p>
          </table:table-cell>
          <table:table-cell table:style-name="ce5" office:value-type="string" calcext:value-type="string">
            <text:p>0.00</text:p>
          </table:table-cell>
          <table:table-cell table:style-name="ce5" office:value-type="string" calcext:value-type="string">
            <text:p>423.73</text:p>
          </table:table-cell>
          <table:table-cell table:style-name="ce5" office:value-type="string" calcext:value-type="string">
            <text:p>1,484.7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ALEJANDRA BOZA VILLARREAL</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astellón, ESPAÑA</text:p>
            <text:p>Valencia, ESPAÑA</text:p>
          </table:table-cell>
          <table:table-cell table:style-name="ce1" office:value-type="string" calcext:value-type="string">
            <text:p>02/09/2017</text:p>
          </table:table-cell>
          <table:table-cell table:style-name="ce1" office:value-type="string" calcext:value-type="string">
            <text:p>09/09/2017</text:p>
          </table:table-cell>
          <table:table-cell table:style-name="ce1" office:value-type="string" calcext:value-type="string">
            <text:p>05/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Congreso Internacional de la Asociación de Historiadores Latinoamericanistas Europeos (AHILA) // Los otros bicentenarios: revoluciones e independencias en los años veinte en Iberoamérica y en España</text:p>
          </table:table-cell>
          <table:table-cell table:style-name="ce2" office:value-type="string" calcext:value-type="string">
            <text:p>Asociación de Historiadores Latinoamericanistas Europeos // Universitat Jaume I</text:p>
          </table:table-cell>
          <table:table-cell table:style-name="ce2" office:value-type="string" calcext:value-type="string">
            <text:p>1. Voy a presentar ante un foro internacional los resultados de dos de mis proyectos de investigación recientes, adscritos al CIHAC.</text:p>
            <text:p>2. A partir de los artículos del simposio del cual soy organizadora (#9) se publicará un libro con apoyo del CIICLA y la EUCR.</text:p>
            <text:p>3. La actividad me permitirá integrar materiales novedosos a mi investigación y a los cursos que imparto.</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ANA MARIA DURAN QUESADA</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osque Negro, ALEMANIA</text:p>
          </table:table-cell>
          <table:table-cell table:style-name="ce1" office:value-type="string" calcext:value-type="string">
            <text:p>14/10/2017</text:p>
          </table:table-cell>
          <table:table-cell table:style-name="ce1" office:value-type="string" calcext:value-type="string">
            <text:p>20/10/2017</text:p>
          </table:table-cell>
          <table:table-cell table:style-name="ce1" office:value-type="string" calcext:value-type="string">
            <text:p>16/10/2017</text:p>
          </table:table-cell>
          <table:table-cell table:style-name="ce1" office:value-type="string" calcext:value-type="string">
            <text:p>18/10/2017</text:p>
          </table:table-cell>
          <table:table-cell table:style-name="ce2" office:value-type="string" calcext:value-type="string">
            <text:p>Conferencia</text:p>
          </table:table-cell>
          <table:table-cell table:style-name="ce2" office:value-type="string" calcext:value-type="string">
            <text:p>EGU Leonardo Conference 2017 <text:s/>Water stable isotopes in the hydrological cycle</text:p>
          </table:table-cell>
          <table:table-cell table:style-name="ce2" office:value-type="string" calcext:value-type="string">
            <text:p>Unión Europea de Geociencias y Albert-Ludwigs-Universität Freiburg</text:p>
          </table:table-cell>
          <table:table-cell table:style-name="ce2" office:value-type="string" calcext:value-type="string">
            <text:p>Se participará con la presentación oral del trabajo "Understanding tropical rain producing systems through precipitation stable isotopic composition". Además se compartirá avances de las actividades de la Red de Isótopos para el estudio de ecosistemas tropicales (IsoNet), red de investigación apoyada por la Vicerrectoría de Investigación de la UCR</text:p>
          </table:table-cell>
          <table:table-cell table:style-name="ce5" office:value-type="string" calcext:value-type="string">
            <text:p>847.00</text:p>
          </table:table-cell>
          <table:table-cell table:style-name="ce5" office:value-type="string" calcext:value-type="string">
            <text:p>361.20</text:p>
          </table:table-cell>
          <table:table-cell table:style-name="ce5" office:value-type="string" calcext:value-type="string">
            <text:p>137.00</text:p>
          </table:table-cell>
          <table:table-cell table:number-columns-repeated="3" table:style-name="ce5" office:value-type="string" calcext:value-type="string">
            <text:p>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ANDREA DE LOS ANGELE MARIN CAMPOS</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Medellín, COLOMBIA</text:p>
          </table:table-cell>
          <table:table-cell table:style-name="ce1" office:value-type="string" calcext:value-type="string">
            <text:p>11/10/2017</text:p>
          </table:table-cell>
          <table:table-cell table:style-name="ce1" office:value-type="string" calcext:value-type="string">
            <text:p>14/10/2017</text:p>
          </table:table-cell>
          <table:table-cell table:style-name="ce1" office:value-type="string" calcext:value-type="string">
            <text:p>12/10/2017</text:p>
          </table:table-cell>
          <table:table-cell table:style-name="ce1" office:value-type="string" calcext:value-type="string">
            <text:p>13/10/2017</text:p>
          </table:table-cell>
          <table:table-cell table:style-name="ce2" office:value-type="string" calcext:value-type="string">
            <text:p>Congreso</text:p>
          </table:table-cell>
          <table:table-cell table:style-name="ce2" office:value-type="string" calcext:value-type="string">
            <text:p>III Congreso Internacional de Investigación en Calidad</text:p>
          </table:table-cell>
          <table:table-cell table:style-name="ce2" office:value-type="string" calcext:value-type="string">
            <text:p>Red Académica Internacional de Investigación</text:p>
          </table:table-cell>
          <table:table-cell table:style-name="ce2" office:value-type="string" calcext:value-type="string">
            <text:p>Se expondrá una propuesta de gestión de los sistemas de calidad en tres etapas, considerando la historia de la calidad y visibilizando los retos que las nuevas tendencias plantean en el liderazgo activo de las organizaciones. La propuesta expone conceptos desde la sociología, la gestión del conocimiento y la innovación en las organizaciones y una etapa piloto que se está desarrollando con resultados preliminares enfocados al apoyo de las jefaturas, conocimiento y compromiso del personal y el cambio organizacional. Lo cual es importante para la promover la discusión y las mejoras que pueden hacerse a esta propuesta que repercutirá en el trabajo realizado a la interno de la Unidad de Gestión de la Calidad con la Vicerrectoría de Investigación y con las unidades que se apoyan en esta línea de calidad.</text:p>
          </table:table-cell>
          <table:table-cell table:style-name="ce5" office:value-type="string" calcext:value-type="string">
            <text:p>419.73</text:p>
          </table:table-cell>
          <table:table-cell table:style-name="ce5" office:value-type="string" calcext:value-type="string">
            <text:p>0.00</text:p>
          </table:table-cell>
          <table:table-cell table:style-name="ce5" office:value-type="string" calcext:value-type="string">
            <text:p>288.9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ANDRES GATICA ARIA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alifornia, ESTADOS UNIDOS DE AMÉRICA</text:p>
          </table:table-cell>
          <table:table-cell table:style-name="ce1" office:value-type="string" calcext:value-type="string">
            <text:p>15/08/2017</text:p>
          </table:table-cell>
          <table:table-cell table:style-name="ce1" office:value-type="string" calcext:value-type="string">
            <text:p>18/08/2017</text:p>
          </table:table-cell>
          <table:table-cell table:style-name="ce1" office:value-type="string" calcext:value-type="string">
            <text:p>16/08/2017</text:p>
          </table:table-cell>
          <table:table-cell table:style-name="ce1" office:value-type="string" calcext:value-type="string">
            <text:p>17/08/2017</text:p>
          </table:table-cell>
          <table:table-cell table:style-name="ce2" office:value-type="string" calcext:value-type="string">
            <text:p>Encuentro</text:p>
          </table:table-cell>
          <table:table-cell table:style-name="ce2" office:value-type="string" calcext:value-type="string">
            <text:p>CRISPRcon: Science, Society, and the Future of Gene Editing</text:p>
          </table:table-cell>
          <table:table-cell table:style-name="ce2" office:value-type="string" calcext:value-type="string">
            <text:p>Universidad de California</text:p>
          </table:table-cell>
          <table:table-cell table:style-name="ce2" office:value-type="string" calcext:value-type="string">
            <text:p>El curso organizado por el IBP me permitirá adquirir conocimientos actualizados sobre la edición de genomas en organismos eucariotas. La comunidad científica ha estado utilizando a nivel mundial una herramienta increíble: la capacidad de realizar cambios precisos en el ADN de las células vivas mediante la edición de genomas. Lo cual permitiría erradicar enfermedades en plantas y animales, transformar la industria agrícola y permitir grandes avances en las ciencias ambientales y de la vida. Estas son algunas aplicaciones y promesas de CRISPR y otras tecnologías que permiten a los científicos hacer ediciones precisas a los genomas.</text:p>
            <text:p>Las estrategias de edición del genoma con nucleases de diseño (CRISPR/Cas9, TALENs, meganucleasas, ZFNs) han revolucionado el mejoramiento genético en plantas. Asimismo, permiten el direccionamiento de una secuencia de ADN específica dentro de un genoma para la sustitución precisa de nucleótidos, deleciones de nucleótidos o apilamiento de genes dirigidos al sitio. </text:p>
            <text:p>Al respecto, los conocimientos adquiridos podrán ser aplicados en el proyecto de investigación de UCREA “Edición del genoma de arroz: alternativa para contribuir a la mitigación del cambio climático y una contribución al logro de la seguridad alimentaria” cuyo objetivo general es implementar una estrategia de edición de genomas, específicamente CRISPR/Cas9, en arroz que contribuya a la mitigación del cambio climático y al logro de la seguridad alimentaria. </text:p>
            <text:p>Durante este evento de un día y medio se explorará la interacción de la ciencia, la sociedad y el futuro de la edición de genes. El programa incluirá charlas magistrales, discusiones, encuestas interactivas de audiencia y oportunidades para establecer contactos y discusiones entre un conjunto diverso de investigadores. El evento CRISPRcon explorará temas que incluyen: involucrar a la sociedad en conversaciones sobre CRISPR, dimensiones sociales del CRISPR en medicina, alimentación y conservación, el papel de la regulación y la aceptación social en la determinación del futuro de CRISPR.</text:p>
            <text:p>Este evento destacará el progreso con los desafíos técnicos y las aplicaciones de la edición del genoma para la mejora de cultivos. De igual manera se desarrollaran las siguientes discusiones:</text:p>
            <text:p>• Debate del Laboratorio al Salón: Reflexiones de un investigador del CRISPR sobre las dimensiones sociales de la ciencia.</text:p>
            <text:p>• 2050: ¿Dónde nos puede llevar la tecnología CRISPR y hacia dónde queremos ir?</text:p>
            <text:p>• CRISPR en el ojo público: percepciones sociales de la ciencia</text:p>
            <text:p>• Si lo editamos, ¿lo comeremos ?: La aceptación social de CRISPR en los alimentos</text:p>
            <text:p>• ¿Quién determina el futuro de CRISPR?</text:p>
            <text:p>• Reflexiones finales de los investigadores líderes de CRISPR</text:p>
            <text:p>Asimismo, la participación en dicho evento me permitirá realizar contactos con investigadores con el fin de establecer alianzas estratégicas que permitan el desarrollo conjunto de proyectos de investigación en la edición de genomas en plantas. De igual manera, la participación en dicho evento permitiría posicionar a la Universidad de Costa Rica a nivel nacional, como una institución con experiencia en el área de la edición de genomas en plantas.</text:p>
          </table:table-cell>
          <table:table-cell table:style-name="ce5" office:value-type="string" calcext:value-type="string">
            <text:p>712.00</text:p>
          </table:table-cell>
          <table:table-cell table:style-name="ce5" office:value-type="string" calcext:value-type="string">
            <text:p>0.00</text:p>
          </table:table-cell>
          <table:table-cell table:style-name="ce5" office:value-type="string" calcext:value-type="string">
            <text:p>453.00</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CARLOS ARAYA LEANDRO</text:p>
          </table:table-cell>
          <table:table-cell table:style-name="ce2" office:value-type="string" calcext:value-type="string">
            <text:p>VICERRECTORIA DE ADMINISTRACIO</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Lima, PERÚ</text:p>
            <text:p>Pisac, PERÚ</text:p>
          </table:table-cell>
          <table:table-cell table:style-name="ce1" office:value-type="string" calcext:value-type="string">
            <text:p>11/09/2017</text:p>
          </table:table-cell>
          <table:table-cell table:style-name="ce1" office:value-type="string" calcext:value-type="string">
            <text:p>17/09/2017</text:p>
          </table:table-cell>
          <table:table-cell table:style-name="ce1" office:value-type="string" calcext:value-type="string">
            <text:p>12/09/2017</text:p>
          </table:table-cell>
          <table:table-cell table:style-name="ce1" office:value-type="string" calcext:value-type="string">
            <text:p>15/09/2017</text:p>
          </table:table-cell>
          <table:table-cell table:style-name="ce2" office:value-type="string" calcext:value-type="string">
            <text:p>Asamblea</text:p>
          </table:table-cell>
          <table:table-cell table:style-name="ce2" office:value-type="string" calcext:value-type="string">
            <text:p>XIII Reunión anual de responsables de Administración y Finanzas / <text:s/>y 1er Seminario Iberoamericano "Gestión Innovadora de Universidades en el siglo XXI"</text:p>
          </table:table-cell>
          <table:table-cell table:style-name="ce2" office:value-type="string" calcext:value-type="string">
            <text:p>Centro Interuniversitario de Desarrollo (CINDA) / <text:s/>y Pontificia Universidad Católica del Perú</text:p>
          </table:table-cell>
          <table:table-cell table:style-name="ce2" office:value-type="string" calcext:value-type="string">
            <text:p>La exposición: Financiación de la Educación Superior Pública en Costa Rica se realizará el día 12 de septiembre en la Pontificia Universidad Católica del Perú cuya actividad fue organizada en forma conjunta con CINDA.</text:p>
            <text:p>Y la presentación: "Memoria de Responsabilidad Social en la Gestión Administrativa de la Universidad de Costa Rica” se realizará en el marco de la XIII Reunión anual de responsables de Administración y Finanzas de CINDA</text:p>
          </table:table-cell>
          <table:table-cell table:style-name="ce5" office:value-type="string" calcext:value-type="string">
            <text:p>871.64</text:p>
          </table:table-cell>
          <table:table-cell table:style-name="ce5" office:value-type="string" calcext:value-type="string">
            <text:p>0.00</text:p>
          </table:table-cell>
          <table:table-cell table:style-name="ce5" office:value-type="string" calcext:value-type="string">
            <text:p>934.80</text:p>
          </table:table-cell>
          <table:table-cell table:number-columns-repeated="3" table:style-name="ce5" office:value-type="string" calcext:value-type="string">
            <text:p>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CARLOS MURILLO ZAMORA</text:p>
          </table:table-cell>
          <table:table-cell table:style-name="ce2" office:value-type="string" calcext:value-type="string">
            <text:p>ESC. ADMINISTRACION PUBL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Santiago, CHILE</text:p>
          </table:table-cell>
          <table:table-cell table:style-name="ce1" office:value-type="string" calcext:value-type="string">
            <text:p>20/08/2017</text:p>
          </table:table-cell>
          <table:table-cell table:style-name="ce1" office:value-type="string" calcext:value-type="string">
            <text:p>26/08/2017</text:p>
          </table:table-cell>
          <table:table-cell table:style-name="ce1" office:value-type="string" calcext:value-type="string">
            <text:p>21/08/2017</text:p>
          </table:table-cell>
          <table:table-cell table:style-name="ce1" office:value-type="string" calcext:value-type="string">
            <text:p>25/08/2017</text:p>
          </table:table-cell>
          <table:table-cell table:style-name="ce2" office:value-type="string" calcext:value-type="string">
            <text:p>Reunión</text:p>
          </table:table-cell>
          <table:table-cell table:style-name="ce2" office:value-type="string" calcext:value-type="string">
            <text:p>Reunión Internacional de Santiago del GT de CLACSO</text:p>
          </table:table-cell>
          <table:table-cell table:style-name="ce2" office:value-type="string" calcext:value-type="string">
            <text:p>CLACSO y Universidad Alberto Hurtado</text:p>
          </table:table-cell>
          <table:table-cell table:style-name="ce2" office:value-type="string" calcext:value-type="string">
            <text:p>Se trata de dos actividades, una es la participación en la reunión del GT de CLACSO, para exponer sobre políticas públicas de migración en Costa Rica y entregar una ponencia que será publicada como parte de un libro a finales de 2018. La segunda actividad es una reunión con autoridades del Instituto de Asuntos Públicos de la Universidad de Chile, para explorar actividades conjuntas con la Escuela de Administración Pública, la Maestría de Administración Pública y el Doctorado en Gobierno y Politicas Públicas, sobre todo en el marco de la Red INPAE (de la cual es parte la UCR).</text:p>
          </table:table-cell>
          <table:table-cell table:style-name="ce5" office:value-type="string" calcext:value-type="string">
            <text:p>836.73</text:p>
          </table:table-cell>
          <table:table-cell table:number-columns-repeated="4"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CARLOS SANDOVAL GARCIA</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San Salvador, EL SALVADOR</text:p>
          </table:table-cell>
          <table:table-cell table:style-name="ce1" office:value-type="string" calcext:value-type="string">
            <text:p>29/08/2017</text:p>
          </table:table-cell>
          <table:table-cell table:style-name="ce1" office:value-type="string" calcext:value-type="string">
            <text:p>02/09/2017</text:p>
          </table:table-cell>
          <table:table-cell table:style-name="ce1" office:value-type="string" calcext:value-type="string">
            <text:p>29/08/2017</text:p>
          </table:table-cell>
          <table:table-cell table:style-name="ce1" office:value-type="string" calcext:value-type="string">
            <text:p>02/09/2017</text:p>
          </table:table-cell>
          <table:table-cell table:style-name="ce2" office:value-type="string" calcext:value-type="string">
            <text:p>Gira de Campo</text:p>
          </table:table-cell>
          <table:table-cell table:style-name="ce2" office:value-type="string" calcext:value-type="string">
            <text:p>Aplicación de encuesta en San Salvador, como parte del proyecto “Demandas ciudadanas de jóvenes residentes en barriadas populares en Centroamérica. Un estudio exploratorio regional”</text:p>
          </table:table-cell>
          <table:table-cell table:style-name="ce2" office:value-type="string" calcext:value-type="string">
            <text:p>Cátedra Humboldt-IIS UCR</text:p>
          </table:table-cell>
          <table:table-cell table:style-name="ce2" office:value-type="string" calcext:value-type="string">
            <text:p>Se trata de un proyecto que se realiza desde la Cátedra Humboldt y que procura, a partir de datos empíricos, caracterizar algunos aspectos cardinales de la vida cotidiana de personas jóvenes residentes en barrios empobrecidos de capitales centroamericanas.</text:p>
          </table:table-cell>
          <table:table-cell table:style-name="ce5" office:value-type="string" calcext:value-type="string">
            <text:p>263.86</text:p>
          </table:table-cell>
          <table:table-cell table:style-name="ce5" office:value-type="string" calcext:value-type="string">
            <text:p>0.00</text:p>
          </table:table-cell>
          <table:table-cell table:style-name="ce5" office:value-type="string" calcext:value-type="string">
            <text:p>425.00</text:p>
          </table:table-cell>
          <table:table-cell table:number-columns-repeated="3" table:style-name="ce5" office:value-type="string" calcext:value-type="string">
            <text:p>0.00</text:p>
          </table:table-cell>
          <table:table-cell table:style-name="ce2" office:value-type="string" calcext:value-type="string">
            <text:p>CU 6106</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CARLOS VILLALOBOS VILLALOBOS</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Toledo, ESPAÑA</text:p>
          </table:table-cell>
          <table:table-cell table:style-name="ce1" office:value-type="string" calcext:value-type="string">
            <text:p>30/08/2017</text:p>
          </table:table-cell>
          <table:table-cell table:style-name="ce1" office:value-type="string" calcext:value-type="string">
            <text:p>06/09/2017</text:p>
          </table:table-cell>
          <table:table-cell table:style-name="ce1" office:value-type="string" calcext:value-type="string">
            <text:p>31/08/2017</text:p>
          </table:table-cell>
          <table:table-cell table:style-name="ce1" office:value-type="string" calcext:value-type="string">
            <text:p>05/09/2017</text:p>
          </table:table-cell>
          <table:table-cell table:style-name="ce2" office:value-type="string" calcext:value-type="string">
            <text:p>Festival</text:p>
          </table:table-cell>
          <table:table-cell table:style-name="ce2" office:value-type="string" calcext:value-type="string">
            <text:p>5° edición del Festival Internacional de Poesía Voix Vives</text:p>
          </table:table-cell>
          <table:table-cell table:style-name="ce2" office:value-type="string" calcext:value-type="string">
            <text:p>la Asociación Libre Culture, El Dorado Activismo Cultural y el Ayuntamiento de Toledo</text:p>
          </table:table-cell>
          <table:table-cell table:style-name="ce2" office:value-type="string" calcext:value-type="string">
            <text:p>Este festival se organiza desde hace 25 años en Sète, Francia, pero desde el año 2010 se expandió a otros países del Mediterráneo. El objetivo es el intercambio y reencuentro entre las culturas a través de la palabra poética. Por esta razón, la organización selecciona escritores de distintos países del mundo para garantizar la pluralidad de voces. En esta oportunidad la organización me ha hecho el honor de seleccionar mi nombre como el representante de Costa Rica</text:p>
          </table:table-cell>
          <table:table-cell table:style-name="ce5" office:value-type="string" calcext:value-type="string">
            <text:p>1,265.00</text:p>
          </table:table-cell>
          <table:table-cell table:style-name="ce5" office:value-type="string" calcext:value-type="string">
            <text:p>0.00</text:p>
          </table:table-cell>
          <table:table-cell table:style-name="ce5" office:value-type="string" calcext:value-type="string">
            <text:p>235.0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CRISTIAN ALONSO SILVA JIMENEZ</text:p>
          </table:table-cell>
          <table:table-cell table:style-name="ce2" office:value-type="string" calcext:value-type="string">
            <text:p>RADIO UNIVERSIDAD</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Bogotá, COLOMBIA</text:p>
          </table:table-cell>
          <table:table-cell table:style-name="ce1" office:value-type="string" calcext:value-type="string">
            <text:p>04/09/2017</text:p>
          </table:table-cell>
          <table:table-cell table:style-name="ce1" office:value-type="string" calcext:value-type="string">
            <text:p>10/09/2017</text:p>
          </table:table-cell>
          <table:table-cell table:style-name="ce1" office:value-type="string" calcext:value-type="string">
            <text:p>07/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VI Congreso Internacional de ALICE</text:p>
          </table:table-cell>
          <table:table-cell table:style-name="ce2" office:value-type="string" calcext:value-type="string">
            <text:p>Asociación Latinoamericana de Investigadores en Campañas Electorales</text:p>
          </table:table-cell>
          <table:table-cell table:style-name="ce2" office:value-type="string" calcext:value-type="string">
            <text:p>Buscar posibles contactos claves y materiales que beneficiarían al quehacer diario de las Radioemisoras de la Universidad de Costa Rica. En este sentido, se aproxima el periodo electoral presidencial en el país y es de suma importancia conocer la perspectiva de diferentes investigadores que se han especializado en la temática. </text:p>
            <text:p>Asimismo, las Radioemisoras tienen un papel primordial para estar actualizados de las informaciones que aquejan la realidad latinoamericana.</text:p>
          </table:table-cell>
          <table:table-cell table:number-columns-repeated="2" table:style-name="ce5" office:value-type="string" calcext:value-type="string">
            <text:p>0.00</text:p>
          </table:table-cell>
          <table:table-cell table:style-name="ce5" office:value-type="string" calcext:value-type="string">
            <text:p>288.90</text:p>
          </table:table-cell>
          <table:table-cell table:number-columns-repeated="2" table:style-name="ce5" office:value-type="string" calcext:value-type="string">
            <text:p>0.00</text:p>
          </table:table-cell>
          <table:table-cell table:style-name="ce5" office:value-type="string" calcext:value-type="string">
            <text:p>347.00</text:p>
          </table:table-cell>
          <table:table-cell table:style-name="ce2" office:value-type="string" calcext:value-type="string">
            <text:p>CU 6106</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EDUARDO MADRIGAL MUNOZ</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Valencia, ESPAÑA</text:p>
          </table:table-cell>
          <table:table-cell table:style-name="ce1" office:value-type="string" calcext:value-type="string">
            <text:p>02/09/2017</text:p>
          </table:table-cell>
          <table:table-cell table:style-name="ce1" office:value-type="string" calcext:value-type="string">
            <text:p>09/09/2017</text:p>
          </table:table-cell>
          <table:table-cell table:style-name="ce1" office:value-type="string" calcext:value-type="string">
            <text:p>05/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XVIII Congreso de la Asociación de Historiadores Latinoamericanistas Europeos (AHILA)</text:p>
          </table:table-cell>
          <table:table-cell table:style-name="ce2" office:value-type="string" calcext:value-type="string">
            <text:p>Universidad de Valencia</text:p>
          </table:table-cell>
          <table:table-cell table:style-name="ce2" office:value-type="string" calcext:value-type="string">
            <text:p>Esta actividad es de gran importancia para la UCR debido a que los congresos de AHILA son un foro internacional donde convergen los historiadores y especialistas más connotados del mundo en el tema de los estudios latinoamericanos y, por lo tanto, son una oportunidad fundamental para establecer contactos internacionales de alto nivel, para obtener la bibliografía más actualizada sobre las diversas temáticas de la región, así como para dar a conocer el quehacer investigativo de la UCR en el extranjero.</text:p>
          </table:table-cell>
          <table:table-cell table:style-name="ce5" office:value-type="string" calcext:value-type="string">
            <text:p>1,281.95</text:p>
          </table:table-cell>
          <table:table-cell table:style-name="ce5" office:value-type="string" calcext:value-type="string">
            <text:p>0.00</text:p>
          </table:table-cell>
          <table:table-cell table:style-name="ce5" office:value-type="string" calcext:value-type="string">
            <text:p>218.05</text:p>
          </table:table-cell>
          <table:table-cell table:number-columns-repeated="3" table:style-name="ce5" office:value-type="string" calcext:value-type="string">
            <text:p>0.00</text:p>
          </table:table-cell>
          <table:table-cell table:style-name="ce2" office:value-type="string" calcext:value-type="string">
            <text:p>Rectoría 698</text:p>
          </table:table-cell>
          <table:table-cell table:style-name="ce1" office:value-type="string" calcext:value-type="string">
            <text:p>21/08/2017</text:p>
          </table:table-cell>
          <table:table-cell table:number-columns-repeated="1003"/>
        </table:table-row>
        <table:table-row table:style-name="ro1">
          <table:table-cell table:style-name="ce2" office:value-type="string" calcext:value-type="string">
            <text:p>ERICK CASTELLON ELIZONDO</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Lieja, BÉLGICA</text:p>
          </table:table-cell>
          <table:table-cell table:style-name="ce1" office:value-type="string" calcext:value-type="string">
            <text:p>02/09/2017</text:p>
          </table:table-cell>
          <table:table-cell table:style-name="ce1" office:value-type="string" calcext:value-type="string">
            <text:p>09/09/2017</text:p>
          </table:table-cell>
          <table:table-cell table:style-name="ce1" office:value-type="string" calcext:value-type="string">
            <text:p>03/09/2017</text:p>
          </table:table-cell>
          <table:table-cell table:style-name="ce1" office:value-type="string" calcext:value-type="string">
            <text:p>08/09/2017</text:p>
          </table:table-cell>
          <table:table-cell table:style-name="ce2" office:value-type="string" calcext:value-type="string">
            <text:p>Congreso</text:p>
          </table:table-cell>
          <table:table-cell table:style-name="ce2" office:value-type="string" calcext:value-type="string">
            <text:p>The 19th International Sol-Gel Conference</text:p>
          </table:table-cell>
          <table:table-cell table:style-name="ce2" office:value-type="string" calcext:value-type="string">
            <text:p>International Sol-Gel Society</text:p>
          </table:table-cell>
          <table:table-cell table:style-name="ce2" office:value-type="string" calcext:value-type="string">
            <text:p>El International Sol-Gel Conference es uno de los congresos científicos más importantes en el área de ciencia de materiales a nivel mundial, reuniendo algunos de los máximos exponentes de la estrategia de síntesis y procesado de materiales conocida como sol-gel, la cual abarca un amplio espectro de aplicaciones en catálisis, óptica, recubrimientos, materiales biomédicos, remediación medioambiental, entre muchos otros aspectos. El intercambio de ideas y exposición de las últimas tendencias en el campo de síntesis y aplicaciones de materiales, será uno de los mejores insumos académicos que recibirá Erick Castellón al asistir a este congreso. Asímismo la Universidad de Costa Rica estará representada y tendrá visibilidad internacional con la participación del trabajo titulado "Electrooptical devices based on liquid crystals dispersions in hybrid organic-inorganic mixed oxides of silicon and vanadium synthesized by the sol-gel method".</text:p>
          </table:table-cell>
          <table:table-cell table:style-name="ce5" office:value-type="string" calcext:value-type="string">
            <text:p>1,789.70</text:p>
          </table:table-cell>
          <table:table-cell table:style-name="ce5" office:value-type="string" calcext:value-type="string">
            <text:p>0.00</text:p>
          </table:table-cell>
          <table:table-cell table:style-name="ce5" office:value-type="string" calcext:value-type="string">
            <text:p>983.80</text:p>
          </table:table-cell>
          <table:table-cell table:style-name="ce5" office:value-type="string" calcext:value-type="string">
            <text:p>934.00</text:p>
          </table:table-cell>
          <table:table-cell table:number-columns-repeated="2" table:style-name="ce5" office:value-type="string" calcext:value-type="string">
            <text:p>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FERNANDO GARCIA SANTAMARIA</text:p>
          </table:table-cell>
          <table:table-cell table:style-name="ce2" office:value-type="string" calcext:value-type="string">
            <text:p>VICERRECTORIA INVESTIGACION</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MANAGUA, NICARAGUA</text:p>
          </table:table-cell>
          <table:table-cell table:style-name="ce1" office:value-type="string" calcext:value-type="string">
            <text:p>21/08/2017</text:p>
          </table:table-cell>
          <table:table-cell table:style-name="ce1" office:value-type="string" calcext:value-type="string">
            <text:p>23/08/2017</text:p>
          </table:table-cell>
          <table:table-cell table:style-name="ce1" office:value-type="string" calcext:value-type="string">
            <text:p>21/08/2017</text:p>
          </table:table-cell>
          <table:table-cell table:style-name="ce1" office:value-type="string" calcext:value-type="string">
            <text:p>22/08/2017</text:p>
          </table:table-cell>
          <table:table-cell table:style-name="ce2" office:value-type="string" calcext:value-type="string">
            <text:p>Reunión</text:p>
          </table:table-cell>
          <table:table-cell table:style-name="ce2" office:value-type="string" calcext:value-type="string">
            <text:p>Tercera REunión de la Región Caribe, Centroamérica y México.</text:p>
          </table:table-cell>
          <table:table-cell table:style-name="ce2" office:value-type="string" calcext:value-type="string">
            <text:p>Unión de Universidades de América Latina y el Caribe (UDUAL)</text:p>
          </table:table-cell>
          <table:table-cell table:style-name="ce2" office:value-type="string" calcext:value-type="string">
            <text:p>Participación como Vicerrector de Investigación y en representación de la Universidad de Costa Rica en la construcción de una agenda de trabajo para la edificación de un </text:p>
            <text:p>Espacio común de Educación Superior de América Latina y el Caribe.</text:p>
          </table:table-cell>
          <table:table-cell table:style-name="ce5" office:value-type="string" calcext:value-type="string">
            <text:p>190.00</text:p>
          </table:table-cell>
          <table:table-cell table:style-name="ce5" office:value-type="string" calcext:value-type="string">
            <text:p>0.00</text:p>
          </table:table-cell>
          <table:table-cell table:style-name="ce5" office:value-type="string" calcext:value-type="string">
            <text:p>365.04</text:p>
          </table:table-cell>
          <table:table-cell table:number-columns-repeated="3" table:style-name="ce5" office:value-type="string" calcext:value-type="string">
            <text:p>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FERNANDO JOSE RICHMOND ZUMBADO</text:p>
          </table:table-cell>
          <table:table-cell table:style-name="ce2" office:value-type="string" calcext:value-type="string">
            <text:p>EST.EXPERIM. FABIO BAUDRIT</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Guadalajara, MÉXICO</text:p>
          </table:table-cell>
          <table:table-cell table:style-name="ce1" office:value-type="string" calcext:value-type="string">
            <text:p>11/09/2017</text:p>
          </table:table-cell>
          <table:table-cell table:style-name="ce1" office:value-type="string" calcext:value-type="string">
            <text:p>16/09/2017</text:p>
          </table:table-cell>
          <table:table-cell table:style-name="ce1" office:value-type="string" calcext:value-type="string">
            <text:p>14/09/2017</text:p>
          </table:table-cell>
          <table:table-cell table:style-name="ce1" office:value-type="string" calcext:value-type="string">
            <text:p>15/09/2017</text:p>
          </table:table-cell>
          <table:table-cell table:style-name="ce2" office:value-type="string" calcext:value-type="string">
            <text:p>Conferencia</text:p>
          </table:table-cell>
          <table:table-cell table:style-name="ce2" office:value-type="string" calcext:value-type="string">
            <text:p>Conferencia y EXPO Biocontroles México 2017</text:p>
          </table:table-cell>
          <table:table-cell table:style-name="ce2" office:value-type="string" calcext:value-type="string">
            <text:p>Meister Media Worldwide</text:p>
          </table:table-cell>
          <table:table-cell table:style-name="ce2" office:value-type="string" calcext:value-type="string">
            <text:p>En la Conferencia se expondrán temas actuales y novedosos en la producción de hortalizas, los cuales serán un insumo para la transferencia de información a productores, técnicos y estudiantes, en los diferentes cursos o talleres que se imparten en la universidad.</text:p>
          </table:table-cell>
          <table:table-cell table:style-name="ce5" office:value-type="string" calcext:value-type="string">
            <text:p>289.41</text:p>
          </table:table-cell>
          <table:table-cell table:style-name="ce5" office:value-type="string" calcext:value-type="string">
            <text:p>136.50</text:p>
          </table:table-cell>
          <table:table-cell table:style-name="ce5" office:value-type="string" calcext:value-type="string">
            <text:p>459.6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FLORY OTAROLA DURAN</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ontevideo, URUGUAY</text:p>
          </table:table-cell>
          <table:table-cell table:style-name="ce1" office:value-type="string" calcext:value-type="string">
            <text:p>05/11/2017</text:p>
          </table:table-cell>
          <table:table-cell table:style-name="ce1" office:value-type="string" calcext:value-type="string">
            <text:p>16/11/2017</text:p>
          </table:table-cell>
          <table:table-cell table:style-name="ce1" office:value-type="string" calcext:value-type="string">
            <text:p>06/11/2017</text:p>
          </table:table-cell>
          <table:table-cell table:style-name="ce1" office:value-type="string" calcext:value-type="string">
            <text:p>11/11/2017</text:p>
          </table:table-cell>
          <table:table-cell table:style-name="ce2" office:value-type="string" calcext:value-type="string">
            <text:p>Encuentro</text:p>
          </table:table-cell>
          <table:table-cell table:style-name="ce2" office:value-type="string" calcext:value-type="string">
            <text:p>XVIII Encuentro Iberoamericano de Valoración y Gestión de Cementerios Patrimoniales: Los cementerios como desarrollo cultural, histórico y sustentable de las comunidades.</text:p>
          </table:table-cell>
          <table:table-cell table:style-name="ce2" office:value-type="string" calcext:value-type="string">
            <text:p>Red Iberoamericana de Valoración y Gestión de Cementerios Patrimoniales, Red Uruguaya de Cementerio</text:p>
          </table:table-cell>
          <table:table-cell table:style-name="ce2" office:value-type="string" calcext:value-type="string">
            <text:p>Asistir a este evento reviste mucha importancia para mí, por cuanto las temáticas que se analizan en estos encuentros, complementan los conocimientos adquiridos en mis investigaciones en el tema de la muerte, en el cual incursiono desde hace varios años. Igualmente, a nivel institucional esos conocimientos  me permiten atender algunos planteamientos y cuestionamientos religiosos que los y las estudiantes entablan en los cursos que imparto, sobre temas tan antropológicos como son “las creencias religiosas ante el desafío de la crisis social y el cambio”, “religión y muerte en un mundo globalizado”, “simbolismo, representaciones y  prácticas culturales de la muerte en la construcción de la identidad religiosa”, entre otros. Igualmente, en ocasiones  participo en conversatorios, en instituciones como el Museo del Oro del Banco Central y otras instancias,  sobre distintas visiones en el tema de la muerte: el concepto cultural de la muerte, la construcción social de la muerte, prácticas y representaciones de la muerte, entre otras, en los cuales soy presentada como antropóloga de la Universidad de Costa Rica, lo cual me obliga a mantener un nivel de conocimiento y discusión, reconocido,  sobre la temática.</text:p>
            <text:p/>
            <text:p>Así mismo, desde hace catorce años pertenezco a la Red Iberoamericana de Valoración y Gestión de Cementerios Patrimoniales, lo que me ha permitido contribuir a promover en Costa Rica el compromiso de instituciones públicas y privadas en la salvaguarda del patrimonio material e inmaterial funerario: cementerios, rituales, memorias, iconografía, y otros.</text:p>
          </table:table-cell>
          <table:table-cell table:style-name="ce5" office:value-type="string" calcext:value-type="string">
            <text:p>854.23</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GINA MURILLO KNUDSEN</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ontevideo, URUGUAY</text:p>
          </table:table-cell>
          <table:table-cell table:style-name="ce1" office:value-type="string" calcext:value-type="string">
            <text:p>09/08/2017</text:p>
          </table:table-cell>
          <table:table-cell table:style-name="ce1" office:value-type="string" calcext:value-type="string">
            <text:p>13/08/2017</text:p>
          </table:table-cell>
          <table:table-cell table:style-name="ce1" office:value-type="string" calcext:value-type="string">
            <text:p>11/08/2017</text:p>
          </table:table-cell>
          <table:table-cell table:style-name="ce1" office:value-type="string" calcext:value-type="string">
            <text:p>12/08/2017</text:p>
          </table:table-cell>
          <table:table-cell table:style-name="ce2" office:value-type="string" calcext:value-type="string">
            <text:p>Reunión</text:p>
          </table:table-cell>
          <table:table-cell table:style-name="ce2" office:value-type="string" calcext:value-type="string">
            <text:p>XII REUNIÓN ANUAL DE LA SOCIEDAD URUGUAYA DE INVESTIGACIÓN ODONTOLÓGICA</text:p>
          </table:table-cell>
          <table:table-cell table:style-name="ce2" office:value-type="string" calcext:value-type="string">
            <text:p>International Association for Dental Research</text:p>
          </table:table-cell>
          <table:table-cell table:style-name="ce2" office:value-type="string" calcext:value-type="string">
            <text:p>Mi participación como coordinadora del Programa Macro de Investigación y Coordinadora de la Comisión de Investigación en la XII Reunión Anual de la Sociedad Uruguaya de Investigación Odontológica, será activa como jurado de las investigaciones concursantes, así como en el aporte de mi experiencia en el tema de lesiones de tejidos mineralizados y Amelogénesis Imperfecta. Organizan mesas redondas de investigación para las cuales va dirigida mi participación.</text:p>
            <text:p>Son dos días de soporte activo a su evento, como investigadora de la Universidad de Costa Rica y la Facultad de Odontología.</text:p>
            <text:p>Para la Sociedad Uruguaya de Investigación, resulta muy enriquecedor interactuar con una investigadora de la UCR ya que es la única universidad de Centroamérica invitada y esto es gracias a la colaboración que daré a su evento en el concurso de investigación, mesas redondas y discusiones académicas en los temas que investigo en los cuales se han descubierto mutaciones genéticas nuevas, no reportadas nunca antes a nivel mundial.</text:p>
            <text:p>Mi participación aportará un enfoque diferente en la investigación de lesiones del esmalte dental a los colegas de América del Sur participantes, por mi trayectoria en este tema y publicaciones científicas.</text:p>
          </table:table-cell>
          <table:table-cell table:style-name="ce5" office:value-type="string" calcext:value-type="string">
            <text:p>842.73</text:p>
          </table:table-cell>
          <table:table-cell table:style-name="ce5" office:value-type="string" calcext:value-type="string">
            <text:p>0.00</text:p>
          </table:table-cell>
          <table:table-cell table:style-name="ce5" office:value-type="string" calcext:value-type="string">
            <text:p>300.00</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GINA SIBAJA QUESADA</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ogotá, COLOMBIA</text:p>
          </table:table-cell>
          <table:table-cell table:style-name="ce1" office:value-type="string" calcext:value-type="string">
            <text:p>05/09/2017</text:p>
          </table:table-cell>
          <table:table-cell table:style-name="ce1" office:value-type="string" calcext:value-type="string">
            <text:p>10/09/2017</text:p>
          </table:table-cell>
          <table:table-cell table:style-name="ce1" office:value-type="string" calcext:value-type="string">
            <text:p>07/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VI Congreso Internacional de Comunicación Política Comunicación y crisis política</text:p>
          </table:table-cell>
          <table:table-cell table:style-name="ce2" office:value-type="string" calcext:value-type="string">
            <text:p>ALICE - Universidad Externado</text:p>
          </table:table-cell>
          <table:table-cell table:style-name="ce2" office:value-type="string" calcext:value-type="string">
            <text:p>Desde hace 5 años participo en los congresos de comunicación política que organiza ALICE/Asociación Latinoamericana de investigadores en Comunicación política, además de organizar mesas de trabajo en cada congreso, con participación de investigadoras e investigadores de la UCR así como de universidades del resto de la región centroamericana. Adicionalmente, he promovido la participación de jóvenes estudiantes en la conformación de las mesas de trabajo asi como en el congreso en general. De igual manera, formo parte de la junta directiva de ALICE desde hace 5 años, en calidad de Vicepresidenta y he desarrollado varias actividades académicas en la UCR para facilitar la formación e investigación en este campo plurisidsiplinario de la comunicación política en la región CA. También, en cada congreso que he participado, compro literatura actualizada en este campo para nutrir los cursos sobre esta materia que desarrollamos en la Escuela de Ciencias Políticas asì como las ponencias que trabajamos en el marco de las mesas de trabajo que hemos inscrito en cada congreso.</text:p>
          </table:table-cell>
          <table:table-cell table:style-name="ce5" office:value-type="string" calcext:value-type="string">
            <text:p>452.73</text:p>
          </table:table-cell>
          <table:table-cell table:style-name="ce5" office:value-type="string" calcext:value-type="string">
            <text:p>70.00</text:p>
          </table:table-cell>
          <table:table-cell table:style-name="ce5" office:value-type="string" calcext:value-type="string">
            <text:p>296.40</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HEBER VIANNEY MONGE ARIAS</text:p>
          </table:table-cell>
          <table:table-cell table:style-name="ce2" office:value-type="string" calcext:value-type="string">
            <text:p>CTRO INV.ENFERMEDADES TROPIC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New York, ESTADOS UNIDOS DE AMÉRICA</text:p>
          </table:table-cell>
          <table:table-cell table:style-name="ce1" office:value-type="string" calcext:value-type="string">
            <text:p>11/09/2017</text:p>
          </table:table-cell>
          <table:table-cell table:style-name="ce1" office:value-type="string" calcext:value-type="string">
            <text:p>17/09/2017</text:p>
          </table:table-cell>
          <table:table-cell table:style-name="ce1" office:value-type="string" calcext:value-type="string">
            <text:p>12/09/2017</text:p>
          </table:table-cell>
          <table:table-cell table:style-name="ce1" office:value-type="string" calcext:value-type="string">
            <text:p>16/09/2017</text:p>
          </table:table-cell>
          <table:table-cell table:style-name="ce2" office:value-type="string" calcext:value-type="string">
            <text:p>Encuentro</text:p>
          </table:table-cell>
          <table:table-cell table:style-name="ce2" office:value-type="string" calcext:value-type="string">
            <text:p>Microbial Pathogenesis and Host Response</text:p>
          </table:table-cell>
          <table:table-cell table:style-name="ce2" office:value-type="string" calcext:value-type="string">
            <text:p>Cold Spring Harbor Laboratory</text:p>
          </table:table-cell>
          <table:table-cell table:style-name="ce2" office:value-type="string" calcext:value-type="string">
            <text:p>Intercambio de conocimiento científico en el área de investigación en Bacteriología Médica. El encuentro es importante para nosotros ya que abarca temas como la visualización de las interacciones entre patógenos y hospederos, defensas y respuestas del hospedero, asuntos de nutrición y metabolismo en la patogénesis, hábitos de patógenos y hospederos, patogénesis y superficies, y la evolución de la interfase patógeno-hospedero. Todos temas importantes para el desarrollo y continuidad de los proyectos del CIET, en especial los de Brucelosis.</text:p>
          </table:table-cell>
          <table:table-cell table:style-name="ce5" office:value-type="string" calcext:value-type="string">
            <text:p>0.00</text:p>
          </table:table-cell>
          <table:table-cell table:style-name="ce5" office:value-type="string" calcext:value-type="string">
            <text:p>847.00</text:p>
          </table:table-cell>
          <table:table-cell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106</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HENRY HERNANDEZ VEGA</text:p>
          </table:table-cell>
          <table:table-cell table:style-name="ce2" office:value-type="string" calcext:value-type="string">
            <text:p>LAB. NL. MATER. Y MODELOS ESTR</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Montreal, CANADÁ</text:p>
          </table:table-cell>
          <table:table-cell table:style-name="ce1" office:value-type="string" calcext:value-type="string">
            <text:p>23/09/2017</text:p>
          </table:table-cell>
          <table:table-cell table:style-name="ce1" office:value-type="string" calcext:value-type="string">
            <text:p>01/10/2017</text:p>
          </table:table-cell>
          <table:table-cell table:style-name="ce1" office:value-type="string" calcext:value-type="string">
            <text:p>24/09/2017</text:p>
          </table:table-cell>
          <table:table-cell table:style-name="ce1" office:value-type="string" calcext:value-type="string">
            <text:p>29/09/2017</text:p>
          </table:table-cell>
          <table:table-cell table:style-name="ce2" office:value-type="string" calcext:value-type="string">
            <text:p>Conferencia</text:p>
          </table:table-cell>
          <table:table-cell table:style-name="ce2" office:value-type="string" calcext:value-type="string">
            <text:p>Conferencia Internacional de Métodos de Encuestas de Transporte (International Conference on Transport Survey Methods)</text:p>
          </table:table-cell>
          <table:table-cell table:style-name="ce2" office:value-type="string" calcext:value-type="string">
            <text:p>Interuniversitary Research Centre on Entreprise Networks, Logistics and Transport (CIRRELT)</text:p>
          </table:table-cell>
          <table:table-cell table:style-name="ce2" office:value-type="string" calcext:value-type="string">
            <text:p>L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La actividad constituye una importante oportunidad para proyectar la labor docente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ext:p/>
            <text:p>Respecto a la temática, las encuestas de transporte brindan los insumos claves en todos los procesos de planeamiento de infraestructura vial, del planeamiento del transporte y de su modelación. En la actualidad, los cambios tecnológicos han generado cambios en las maneras tradicionales en las que se recopila la información. La conferencia es una excelente oportunidad para ampliar conocimiento respecto a los diferentes métodos por los cuales se realizan estas encuestas. Por ejemplo, la conferencia tiene consta de dos talleres que resultarán en síntesis y acciones junto con sesiones plenarias. </text:p>
            <text:p/>
            <text:p>Talleres A</text:p>
            <text:p/>
            <text:p>A1 - Actitudes / percepción cómo medir en la encuesta cuantitativa </text:p>
            <text:p>A2 - Nuevas Direcciones en Diseño Experimental </text:p>
            <text:p>A3 - Nuevos desarrollos en sistemas de recolección de diarios de viaje basados en teléfonos inteligentes y receptores GPS </text:p>
            <text:p>A4 - Datos de tarjetas inteligentes: nuevo método y aplicaciones para el transporte público </text:p>
            <text:p>A5 - Encuestas de viajes de los hogares en una era de evolución de la necesidad de datos para las demandas de viaje de pasajeros </text:p>
            <text:p>A6 - Representatividad en las encuestas: desafíos y soluciones </text:p>
            <text:p>A7 - Comparación y combinación de métodos para muestreo de encuestas de viajes y recuperación de datos </text:p>
            <text:p>A8 - Validación bajo "verdad en campo" en encuestas </text:p>
            <text:p/>
            <text:p>Talleres B</text:p>
            <text:p/>
            <text:p>B1 - Uso de medios sociales, redes sociales y enfoques cualitativos como formas innovadoras de recopilar y enriquecer datos de viajes </text:p>
            <text:p>B2 - Cambios de comportamiento en los viajes - Desafíos e implicaciones para su identificación y medición </text:p>
            <text:p>B3 - Datos pasivos y sensores: potencial y aplicación </text:p>
            <text:p>B4 - Basada en la Web: una nueva visión para abordar los principales desafíos </text:p>
            <text:p>B5 - Inmovilidad y no respuesta a la encuesta </text:p>
            <text:p>B6 - Incrementar los niveles de participación en los estudios sin cambiar el comportamiento de los viajes</text:p>
            <text:p>B7 - Fusión de Datos: Necesidades y Desafíos en un Nuevo Paisaje de Datos de Transporte </text:p>
            <text:p>B8 - Encuestas sobre viajes de larga distancia y otros eventos raros</text:p>
          </table:table-cell>
          <table:table-cell table:style-name="ce5" office:value-type="string" calcext:value-type="string">
            <text:p>598.00</text:p>
          </table:table-cell>
          <table:table-cell table:style-name="ce5" office:value-type="string" calcext:value-type="string">
            <text:p>905.00</text:p>
          </table:table-cell>
          <table:table-cell table:number-columns-repeated="3" table:style-name="ce5" office:value-type="string" calcext:value-type="string">
            <text:p>0.00</text:p>
          </table:table-cell>
          <table:table-cell table:style-name="ce5" office:value-type="string" calcext:value-type="string">
            <text:p>1,800.00</text:p>
          </table:table-cell>
          <table:table-cell table:style-name="ce2" office:value-type="string" calcext:value-type="string">
            <text:p>CU 6100</text:p>
          </table:table-cell>
          <table:table-cell table:style-name="ce1" office:value-type="string" calcext:value-type="string">
            <text:p>10/08/2017</text:p>
          </table:table-cell>
          <table:table-cell table:number-columns-repeated="1003"/>
        </table:table-row>
        <table:table-row table:style-name="ro1">
          <table:table-cell table:style-name="ce2" office:value-type="string" calcext:value-type="string">
            <text:p>INGRID VARGAS AZOFEIFA</text:p>
          </table:table-cell>
          <table:table-cell table:style-name="ce2" office:value-type="string" calcext:value-type="string">
            <text:p>ESCUELA DE GE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Rosario, ARGENTINA</text:p>
          </table:table-cell>
          <table:table-cell table:style-name="ce1" office:value-type="string" calcext:value-type="string">
            <text:p>26/08/2017</text:p>
          </table:table-cell>
          <table:table-cell table:style-name="ce1" office:value-type="string" calcext:value-type="string">
            <text:p>03/09/2017</text:p>
          </table:table-cell>
          <table:table-cell table:style-name="ce1" office:value-type="string" calcext:value-type="string">
            <text:p>28/08/2017</text:p>
          </table:table-cell>
          <table:table-cell table:style-name="ce1" office:value-type="string" calcext:value-type="string">
            <text:p>01/09/2017</text:p>
          </table:table-cell>
          <table:table-cell table:style-name="ce2" office:value-type="string" calcext:value-type="string">
            <text:p>Cursos</text:p>
          </table:table-cell>
          <table:table-cell table:style-name="ce2" office:value-type="string" calcext:value-type="string">
            <text:p>Introducción a las aguas subterráneas</text:p>
          </table:table-cell>
          <table:table-cell table:style-name="ce2" office:value-type="string" calcext:value-type="string">
            <text:p>Universidad del Centro Educativo Latinoamericano, UCEL</text:p>
          </table:table-cell>
          <table:table-cell table:style-name="ce2" office:value-type="string" calcext:value-type="string">
            <text:p>Esta experiencia es importante ya que favorece el desarrollo de habilidades de comunicación de temas técnicos y científicos, además se puede conocer cuál es el grado de desarrollo de la investigación en hidrogeología en Argentina, el cual aunque es más grande que Costa Rica, tiene los retos de cualquier país en vías de desarrollo. Este curso también brinda un espacio para dar a conocer las actividades de docencia e investigación que se realizan en la Universidad de Costa Rica en el tema de agua subterránea</text:p>
          </table:table-cell>
          <table:table-cell table:number-columns-repeated="2" table:style-name="ce5" office:value-type="string" calcext:value-type="string">
            <text:p>0.00</text:p>
          </table:table-cell>
          <table:table-cell table:style-name="ce5" office:value-type="string" calcext:value-type="string">
            <text:p>565.93</text:p>
          </table:table-cell>
          <table:table-cell table:number-columns-repeated="2" table:style-name="ce5" office:value-type="string" calcext:value-type="string">
            <text:p>0.00</text:p>
          </table:table-cell>
          <table:table-cell table:style-name="ce5" office:value-type="string" calcext:value-type="string">
            <text:p>1,45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IRENE CARAVACA APUY</text:p>
          </table:table-cell>
          <table:table-cell table:style-name="ce2" office:value-type="string" calcext:value-type="string">
            <text:p>INST. INVESTIG. FARMACEUTICAS</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México, MÉXICO</text:p>
          </table:table-cell>
          <table:table-cell table:style-name="ce1" office:value-type="string" calcext:value-type="string">
            <text:p>06/09/2017</text:p>
          </table:table-cell>
          <table:table-cell table:style-name="ce1" office:value-type="string" calcext:value-type="string">
            <text:p>10/09/2017</text:p>
          </table:table-cell>
          <table:table-cell table:style-name="ce1" office:value-type="string" calcext:value-type="string">
            <text:p>07/09/2017</text:p>
          </table:table-cell>
          <table:table-cell table:style-name="ce1" office:value-type="string" calcext:value-type="string">
            <text:p>08/09/2017</text:p>
          </table:table-cell>
          <table:table-cell table:style-name="ce2" office:value-type="string" calcext:value-type="string">
            <text:p>Encuentro</text:p>
          </table:table-cell>
          <table:table-cell table:style-name="ce2" office:value-type="string" calcext:value-type="string">
            <text:p>Encuentro Científico 2017 FEUM-USP</text:p>
          </table:table-cell>
          <table:table-cell table:style-name="ce2" office:value-type="string" calcext:value-type="string">
            <text:p>Farmacopea de los Estados Unidos Mexicanos/Farmacopea de los Estados Unidos Americanos</text:p>
          </table:table-cell>
          <table:table-cell table:style-name="ce2" office:value-type="string" calcext:value-type="string">
            <text:p>En dicho encuentro se expondrán temas de gran interés para el quehacer del LAYAFA, como lo son almacenamiento y distribución de insumos para la salud , preparación de mezclas estériles y no estériles en farmacia, sistemas críticos: nueva monografía FEUM y agua para uso farmacéutico, caracterización de sustancias activas, límites microbianos, bioensayo e Impurezas orgánicas en medicamentos, todos estos temas serán de gran provecho para mi persona como gerente técnica del LAYAFA, para fortalecer mi apoyo a los proyectos de investigación, control de calidad y asesorías que brinda el Inifar por medio del LAYAFA o en otros servicios que el INIFAR requiera</text:p>
          </table:table-cell>
          <table:table-cell table:style-name="ce5" office:value-type="string" calcext:value-type="string">
            <text:p>400.00</text:p>
          </table:table-cell>
          <table:table-cell table:style-name="ce5" office:value-type="string" calcext:value-type="string">
            <text:p>277.2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ISAAC QUIROS FERNANDEZ</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iudad de Panamá, PANAMÁ</text:p>
          </table:table-cell>
          <table:table-cell table:style-name="ce1" office:value-type="string" calcext:value-type="string">
            <text:p>30/08/2017</text:p>
          </table:table-cell>
          <table:table-cell table:style-name="ce1" office:value-type="string" calcext:value-type="string">
            <text:p>03/09/2017</text:p>
          </table:table-cell>
          <table:table-cell table:style-name="ce1" office:value-type="string" calcext:value-type="string">
            <text:p>30/08/2017</text:p>
          </table:table-cell>
          <table:table-cell table:style-name="ce1" office:value-type="string" calcext:value-type="string">
            <text:p>02/09/2017</text:p>
          </table:table-cell>
          <table:table-cell table:style-name="ce2" office:value-type="string" calcext:value-type="string">
            <text:p>Congreso</text:p>
          </table:table-cell>
          <table:table-cell table:style-name="ce2" office:value-type="string" calcext:value-type="string">
            <text:p>X Congreso del Grupo Cooperativo Iberoamericano de Medicina Transfusional (GCIAMT)</text:p>
          </table:table-cell>
          <table:table-cell table:style-name="ce2" office:value-type="string" calcext:value-type="string">
            <text:p>Grupo Cooperativo Iberamericano de Medicina Transfusional</text:p>
          </table:table-cell>
          <table:table-cell table:style-name="ce2" office:value-type="string" calcext:value-type="string">
            <text:p>Las transfusiones de sangre y otros hemocomponentes, son un pilar fundamental del sistema de salud costarricense, tanto para el tratamiento de problemas de salud agudos (accidentes, heridas, soporte quirúrgico, entre otros) como para el tratamiento de patologías crónicas. En todos estos casos, la administración de los componentes sanguíneos compatibles representa la mejor terapia y en algunos casos la única, para mantener con vida a las personas,</text:p>
            <text:p>Los encargados de seleccionar los hemocomponentes adecuados, realizar las pruebas de compatibilidad y asegurarse que los componentes son seguros para el receptor, somos los microbiólogos y químicos clínicos. Hace diez meses empecé a laborar como docente en la sección de Inmunohematología y Banco de Sangre de la Universidad de Costa Rica, formando a los futuros microbiólogos que se harán cargo de los bancos de sangre del país. En la sección es el único profesor tiempo completo, y de paso con la tarea de llevar a cabo un recambio generacional, aspirando a una plaza fija en propiedad a mediano plazo.</text:p>
            <text:p>En la mayoría de países del mundo, el campo de la medicina transfusional es acaparada por médicos especialistas en hematología, en Costa Rica no es así, y es por este motivo que el que yo participe en un Congreso tan importante para la región representa una oportunidad inigualable para aprender en gran manera de la contraparte médica, representada en este congreso por los mayores exponentes en medicina transfusional de toda América.</text:p>
            <text:p>El que se celebre este congreso en un país vecino como lo es Panamá, abarata considerablemente su participación en dicho congreso. Mi participación en este congreso contribuiría a mejorar en gran medida la preparación que reciben los microbiólogos en Costa Rica en un campo trascendental para el sistema de salud de Costa Rica. Además, se podrán establecer vínculos de cooperación con autoridades internacionales, que agilicen futuras colaboraciones y mejoren la comunicación científica entre universidades.</text:p>
          </table:table-cell>
          <table:table-cell table:style-name="ce5" office:value-type="string" calcext:value-type="string">
            <text:p>235.93</text:p>
          </table:table-cell>
          <table:table-cell table:style-name="ce5" office:value-type="string" calcext:value-type="string">
            <text:p>224.00</text:p>
          </table:table-cell>
          <table:table-cell table:style-name="ce5" office:value-type="string" calcext:value-type="string">
            <text:p>551.62</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JESUS ALEXANDER RODRIGUEZ ARRIETA</text:p>
          </table:table-cell>
          <table:table-cell table:style-name="ce2" office:value-type="string" calcext:value-type="string">
            <text:p>UNIDAD MICROSCOP. ELECTRON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Tegucigalpa, HONDURAS</text:p>
            <text:p>Ciudad de Mexico, MÉXICO</text:p>
          </table:table-cell>
          <table:table-cell table:style-name="ce1" office:value-type="string" calcext:value-type="string">
            <text:p>21/08/2017</text:p>
          </table:table-cell>
          <table:table-cell table:style-name="ce1" office:value-type="string" calcext:value-type="string">
            <text:p>01/09/2017</text:p>
          </table:table-cell>
          <table:table-cell table:style-name="ce1" office:value-type="string" calcext:value-type="string">
            <text:p>22/08/2017</text:p>
          </table:table-cell>
          <table:table-cell table:style-name="ce1" office:value-type="string" calcext:value-type="string">
            <text:p>31/08/2017</text:p>
          </table:table-cell>
          <table:table-cell table:style-name="ce2" office:value-type="string" calcext:value-type="string">
            <text:p>Congreso</text:p>
          </table:table-cell>
          <table:table-cell table:style-name="ce2" office:value-type="string" calcext:value-type="string">
            <text:p>XIII Congreso Centroamericano y del Caribe de Parasitología y Medicina Tropical y reuniones de coordinación de proyectos de investigación, IBUNAM-UNAM</text:p>
          </table:table-cell>
          <table:table-cell table:style-name="ce2" office:value-type="string" calcext:value-type="string">
            <text:p>Asoc. Centroam. y del Caribe de Parasitología y UNAM, Mexico</text:p>
          </table:table-cell>
          <table:table-cell table:style-name="ce2" office:value-type="string" calcext:value-type="string">
            <text:p>Se atiende la invitación <text:s/>para participar en el XIII Congreso Centroamericano y del Caribe de Parasitologia y Medicina Tropical, I Congreso Internacional de Enfermedades Infecciosas, XIII Curso Nacional de Enfermedades Infecciosas y V Congreso Nacional de Parasitología, los cuales se desarrollaran en Tegucigalpa. Esta actividad pretende ser el encuentro de investigadores de toda la región centroamericana y del caribe en lo que respecta parasitología y a los avances en el área. Se atiende al mismo tiempo la solicitud del Laboratorio de Thysanoptera y Colección Nacional de Insectos de la UNAM, México con el fin de ejecutar actividades del proyecto de investigación de la Universidad de Costa Rica Código B6-A33 denominado THRIPS DE MÉXICO, AMÉRICA CENTRAL Y EL CARIBE, TAXONOMÍA, ECOLOGÍA Y BIOLOGÍA DE ADULTOS E INMADUROS. Ambas actividades son de especial importancia para la correcta ejecución de la labores de investigación en el CIEMIC-UCR.</text:p>
          </table:table-cell>
          <table:table-cell table:style-name="ce5" office:value-type="string" calcext:value-type="string">
            <text:p>542.00</text:p>
          </table:table-cell>
          <table:table-cell table:style-name="ce5" office:value-type="string" calcext:value-type="string">
            <text:p>0.00</text:p>
          </table:table-cell>
          <table:table-cell table:style-name="ce5" office:value-type="string" calcext:value-type="string">
            <text:p>958.00</text:p>
          </table:table-cell>
          <table:table-cell table:number-columns-repeated="3" table:style-name="ce5" office:value-type="string" calcext:value-type="string">
            <text:p>0.00</text:p>
          </table:table-cell>
          <table:table-cell table:style-name="ce2" office:value-type="string" calcext:value-type="string">
            <text:p>Rectoría 694</text:p>
          </table:table-cell>
          <table:table-cell table:style-name="ce1" office:value-type="string" calcext:value-type="string">
            <text:p>01/08/2017</text:p>
          </table:table-cell>
          <table:table-cell table:number-columns-repeated="1003"/>
        </table:table-row>
        <table:table-row table:style-name="ro1">
          <table:table-cell table:style-name="ce2" office:value-type="string" calcext:value-type="string">
            <text:p>JOHANNA KATHERINE ALARCON RIVERA</text:p>
          </table:table-cell>
          <table:table-cell table:style-name="ce2" office:value-type="string" calcext:value-type="string">
            <text:p>ESC. ADMINISTRACION PUBL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Madrid, ESPAÑA</text:p>
          </table:table-cell>
          <table:table-cell table:style-name="ce1" office:value-type="string" calcext:value-type="string">
            <text:p>10/11/2017</text:p>
          </table:table-cell>
          <table:table-cell table:style-name="ce1" office:value-type="string" calcext:value-type="string">
            <text:p>19/11/2017</text:p>
          </table:table-cell>
          <table:table-cell table:style-name="ce1" office:value-type="string" calcext:value-type="string">
            <text:p>14/11/2017</text:p>
          </table:table-cell>
          <table:table-cell table:style-name="ce1" office:value-type="string" calcext:value-type="string">
            <text:p>17/11/2017</text:p>
          </table:table-cell>
          <table:table-cell table:style-name="ce2" office:value-type="string" calcext:value-type="string">
            <text:p>Congreso</text:p>
          </table:table-cell>
          <table:table-cell table:style-name="ce2" office:value-type="string" calcext:value-type="string">
            <text:p>Congreso Internacional sobre la Reforma del Estado y la Administración Pública</text:p>
          </table:table-cell>
          <table:table-cell table:style-name="ce2" office:value-type="string" calcext:value-type="string">
            <text:p>Centro Latinoamericano de Administración Pública para el Desarrollo</text:p>
          </table:table-cell>
          <table:table-cell table:style-name="ce2" office:value-type="string" calcext:value-type="string">
            <text:p>El evento se enmarca en un panel internacional (se cuenta con la participación de Colombia, Perú, España y Costa Rica) que ha conformado la Dirección de Función Pública de Colombia, específicamente la Dirección de Gestión de Conocimiento, como parte de una serie de eventos e intercambio académico con tal instancia, y especialmente con la Administración Pública Colombiana.</text:p>
          </table:table-cell>
          <table:table-cell table:style-name="ce5" office:value-type="string" calcext:value-type="string">
            <text:p>917.23</text:p>
          </table:table-cell>
          <table:table-cell table:style-name="ce5" office:value-type="string" calcext:value-type="string">
            <text:p>126.00</text:p>
          </table:table-cell>
          <table:table-cell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JORGE CHEN SHAM</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able:table-cell>
          <table:table-cell table:style-name="ce1" office:value-type="string" calcext:value-type="string">
            <text:p>21/08/2017</text:p>
          </table:table-cell>
          <table:table-cell table:style-name="ce1" office:value-type="string" calcext:value-type="string">
            <text:p>26/08/2017</text:p>
          </table:table-cell>
          <table:table-cell table:style-name="ce1" office:value-type="string" calcext:value-type="string">
            <text:p>22/08/2017</text:p>
          </table:table-cell>
          <table:table-cell table:style-name="ce1" office:value-type="string" calcext:value-type="string">
            <text:p>26/08/2017</text:p>
          </table:table-cell>
          <table:table-cell table:style-name="ce2" office:value-type="string" calcext:value-type="string">
            <text:p>Feria</text:p>
          </table:table-cell>
          <table:table-cell table:style-name="ce2" office:value-type="string" calcext:value-type="string">
            <text:p>Feria Internacional del Libro Universitario, FILUNI 2017</text:p>
          </table:table-cell>
          <table:table-cell table:style-name="ce2" office:value-type="string" calcext:value-type="string">
            <text:p>Universidad Nacional Autónoma de México</text:p>
          </table:table-cell>
          <table:table-cell table:style-name="ce2" office:value-type="string" calcext:value-type="string">
            <text:p>Representaré a la Comisión Editorial de la Universidad de Costa Rica, según el oficio SIEDIN-888-2017, en la Feria Internacional del Libro Universitario, FILUNI 2017, por realizarse en la UNAM.</text:p>
          </table:table-cell>
          <table:table-cell table:style-name="ce5" office:value-type="string" calcext:value-type="string">
            <text:p>400.00</text:p>
          </table:table-cell>
          <table:table-cell table:style-name="ce5" office:value-type="string" calcext:value-type="string">
            <text:p>0.00</text:p>
          </table:table-cell>
          <table:table-cell table:style-name="ce5" office:value-type="string" calcext:value-type="string">
            <text:p>900.00</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JORGE VINICIO VARGAS CARMIOL</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Tegucigalpa, HONDURAS</text:p>
          </table:table-cell>
          <table:table-cell table:style-name="ce1" office:value-type="string" calcext:value-type="string">
            <text:p>18/08/2017</text:p>
          </table:table-cell>
          <table:table-cell table:style-name="ce1" office:value-type="string" calcext:value-type="string">
            <text:p>29/08/2017</text:p>
          </table:table-cell>
          <table:table-cell table:style-name="ce1" office:value-type="string" calcext:value-type="string">
            <text:p>22/08/2017</text:p>
          </table:table-cell>
          <table:table-cell table:style-name="ce1" office:value-type="string" calcext:value-type="string">
            <text:p>26/08/2017</text:p>
          </table:table-cell>
          <table:table-cell table:style-name="ce2" office:value-type="string" calcext:value-type="string">
            <text:p>Congreso</text:p>
          </table:table-cell>
          <table:table-cell table:style-name="ce2" office:value-type="string" calcext:value-type="string">
            <text:p>XIII Congreso Centroamericano y del Caribe de Parasitología y Medicina Tropical</text:p>
          </table:table-cell>
          <table:table-cell table:style-name="ce2" office:value-type="string" calcext:value-type="string">
            <text:p>Asociación Centroamericana y del Caribe de Parasitología y Medicina tropical</text:p>
          </table:table-cell>
          <table:table-cell table:style-name="ce2" office:value-type="string" calcext:value-type="string">
            <text:p>La Asociación Costarricense de Microbiología y Parasitología (ACMP), fundada en 1956, fue cofundadora junto con la Asociación Guatemalteca de Parasitología de la Asociación Centroamericana y del Caribe de Parasitología y Medicina Tropical (ACACPMT), cada dos años se realiza un Congreso sobre el tema en alguno de los países del Área, y las asociaciones de cada país miembro contribuyen con aportes científicos para el desarrollo del evento, en mi caso particular, he sido designado como representante ante la ACACPMT por parte de la ACMP, además, participaré en uno de los simposios del Congreso como expositor</text:p>
          </table:table-cell>
          <table:table-cell table:number-columns-repeated="2" table:style-name="ce5" office:value-type="string" calcext:value-type="string">
            <text:p>0.00</text:p>
          </table:table-cell>
          <table:table-cell table:style-name="ce5" office:value-type="string" calcext:value-type="string">
            <text:p>623.00</text:p>
          </table:table-cell>
          <table:table-cell table:number-columns-repeated="2" table:style-name="ce5" office:value-type="string" calcext:value-type="string">
            <text:p>0.00</text:p>
          </table:table-cell>
          <table:table-cell table:style-name="ce5" office:value-type="string" calcext:value-type="string">
            <text:p>275.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JOSE ERNESTO RIVERA CASASOLA</text:p>
          </table:table-cell>
          <table:table-cell table:style-name="ce2" office:value-type="string" calcext:value-type="string">
            <text:p>SEMANARIO UNIVERSIDAD</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Panamá, PANAMÁ</text:p>
          </table:table-cell>
          <table:table-cell table:style-name="ce1" office:value-type="string" calcext:value-type="string">
            <text:p>23/08/2017</text:p>
          </table:table-cell>
          <table:table-cell table:style-name="ce1" office:value-type="string" calcext:value-type="string">
            <text:p>24/08/2017</text:p>
          </table:table-cell>
          <table:table-cell table:style-name="ce1" office:value-type="string" calcext:value-type="string">
            <text:p>23/08/2017</text:p>
          </table:table-cell>
          <table:table-cell table:style-name="ce1" office:value-type="string" calcext:value-type="string">
            <text:p>24/08/2017</text:p>
          </table:table-cell>
          <table:table-cell table:style-name="ce2" office:value-type="string" calcext:value-type="string">
            <text:p>Reunión</text:p>
          </table:table-cell>
          <table:table-cell table:style-name="ce2" office:value-type="string" calcext:value-type="string">
            <text:p>Encuentro con autoridades bancarias y periodistas</text:p>
          </table:table-cell>
          <table:table-cell table:style-name="ce2" office:value-type="string" calcext:value-type="string">
            <text:p>Semanario Universidad</text:p>
          </table:table-cell>
          <table:table-cell table:style-name="ce2" office:value-type="string" calcext:value-type="string">
            <text:p>Reunión con autoridades bancarias y periodísticas para una prospección investigativa</text:p>
          </table:table-cell>
          <table:table-cell table:style-name="ce5" office:value-type="string" calcext:value-type="string">
            <text:p>553.00</text:p>
          </table:table-cell>
          <table:table-cell table:style-name="ce5" office:value-type="string" calcext:value-type="string">
            <text:p>0.00</text:p>
          </table:table-cell>
          <table:table-cell table:style-name="ce5" office:value-type="string" calcext:value-type="string">
            <text:p>150.44</text:p>
          </table:table-cell>
          <table:table-cell table:number-columns-repeated="3" table:style-name="ce5" office:value-type="string" calcext:value-type="string">
            <text:p>0.00</text:p>
          </table:table-cell>
          <table:table-cell table:style-name="ce2" office:value-type="string" calcext:value-type="string">
            <text:p>Rectoría 698</text:p>
          </table:table-cell>
          <table:table-cell table:style-name="ce1" office:value-type="string" calcext:value-type="string">
            <text:p>21/08/2017</text:p>
          </table:table-cell>
          <table:table-cell table:number-columns-repeated="1003"/>
        </table:table-row>
        <table:table-row table:style-name="ro1">
          <table:table-cell table:style-name="ce2" office:value-type="string" calcext:value-type="string">
            <text:p>JOSE MANUEL PEREZ PERDIGUERO</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Ciudad de Panamá, PANAMÁ</text:p>
          </table:table-cell>
          <table:table-cell table:style-name="ce1" office:value-type="string" calcext:value-type="string">
            <text:p>20/08/2017</text:p>
          </table:table-cell>
          <table:table-cell table:style-name="ce1" office:value-type="string" calcext:value-type="string">
            <text:p>23/08/2017</text:p>
          </table:table-cell>
          <table:table-cell table:style-name="ce1" office:value-type="string" calcext:value-type="string">
            <text:p>21/08/2017</text:p>
          </table:table-cell>
          <table:table-cell table:style-name="ce1" office:value-type="string" calcext:value-type="string">
            <text:p>22/08/2017</text:p>
          </table:table-cell>
          <table:table-cell table:style-name="ce2" office:value-type="string" calcext:value-type="string">
            <text:p>Seminario</text:p>
          </table:table-cell>
          <table:table-cell table:style-name="ce2" office:value-type="string" calcext:value-type="string">
            <text:p>Seminario Internacional Manipulación, Transporte y Almacenamiento de Mercancías Peligrosas (Código IMDG)</text:p>
          </table:table-cell>
          <table:table-cell table:style-name="ce2" office:value-type="string" calcext:value-type="string">
            <text:p>Universidad de Panamá</text:p>
          </table:table-cell>
          <table:table-cell table:style-name="ce2" office:value-type="string" calcext:value-type="string">
            <text:p>Imparto el curso CN-0021, Formación Marítima Avanzada, en la cual se estudia todos los diversos Convenios Internacionales Marítimos, entre ellos el Convenio IMDG del que se va a tratar en el seminario. Por lo tanto, el beneficio tanto para la Universidad de Costa Rica, como para mi persona y para los estudiantes que cursen dicha materia, está acreditado.</text:p>
          </table:table-cell>
          <table:table-cell table:style-name="ce5" office:value-type="string" calcext:value-type="string">
            <text:p>197.00</text:p>
          </table:table-cell>
          <table:table-cell table:style-name="ce5" office:value-type="string" calcext:value-type="string">
            <text:p>0.00</text:p>
          </table:table-cell>
          <table:table-cell table:style-name="ce5" office:value-type="string" calcext:value-type="string">
            <text:p>418.00</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JOSE PABLO HERNANDEZ HERNANDEZ</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able:table-cell>
          <table:table-cell table:style-name="ce1" office:value-type="string" calcext:value-type="string">
            <text:p>06/09/2017</text:p>
          </table:table-cell>
          <table:table-cell table:style-name="ce1" office:value-type="string" calcext:value-type="string">
            <text:p>17/09/2017</text:p>
          </table:table-cell>
          <table:table-cell table:style-name="ce1" office:value-type="string" calcext:value-type="string">
            <text:p>06/09/2017</text:p>
          </table:table-cell>
          <table:table-cell table:style-name="ce1" office:value-type="string" calcext:value-type="string">
            <text:p>14/09/2017</text:p>
          </table:table-cell>
          <table:table-cell table:style-name="ce2" office:value-type="string" calcext:value-type="string">
            <text:p>Simposio</text:p>
          </table:table-cell>
          <table:table-cell table:style-name="ce2" office:value-type="string" calcext:value-type="string">
            <text:p>Simposio Internacional Warburg (en/sobre) América: translaciones y proyecciones</text:p>
          </table:table-cell>
          <table:table-cell table:style-name="ce2" office:value-type="string" calcext:value-type="string">
            <text:p>Instituto de Investigaciones Estéticas de la UNAM y el Museo de Arte Contemporáneo de México</text:p>
          </table:table-cell>
          <table:table-cell table:style-name="ce2" office:value-type="string" calcext:value-type="string">
            <text:p>Buscar consolidar el intercambio, la colaboración y la cooperación entre las unidades académicas de filosofía, estudios literarios y estudios culturales de la UNAM y la UCR tanto a nivel estudiantil como docente, son algunos de los objetivos de esta estancia.</text:p>
            <text:p>Las actividades representan foros de discusión interdisciplinaria que nutrirán sin duda el área de trabajo de estética, filosofía del arte y filosofía de la cultura de la Universidad de Costa Rica. Áreas estas con una enorme demanda y repercusión actualmente en diversas unidades académicas, además de Filosofía.</text:p>
            <text:p>Mis cursos e investigaciones y por ende mis estudiantes, colaboradores y colegas se verán beneficiados por todos los objetivos de esta estancia, por medio de las posteriores actividades de socialización y discusión de la misma en las instancias de la UCR habilitadas para ello.</text:p>
          </table:table-cell>
          <table:table-cell table:style-name="ce5" office:value-type="string" calcext:value-type="string">
            <text:p>451.91</text:p>
          </table:table-cell>
          <table:table-cell table:style-name="ce5" office:value-type="string" calcext:value-type="string">
            <text:p>0.0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JOSE PABLO MORA VARGAS</text:p>
          </table:table-cell>
          <table:table-cell table:style-name="ce2" office:value-type="string" calcext:value-type="string">
            <text:p>RECTORIA</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Managua, NICARAGUA</text:p>
          </table:table-cell>
          <table:table-cell table:style-name="ce1" office:value-type="string" calcext:value-type="string">
            <text:p>20/08/2017</text:p>
          </table:table-cell>
          <table:table-cell table:style-name="ce1" office:value-type="string" calcext:value-type="string">
            <text:p>23/08/2017</text:p>
          </table:table-cell>
          <table:table-cell table:style-name="ce1" office:value-type="string" calcext:value-type="string">
            <text:p>21/08/2017</text:p>
          </table:table-cell>
          <table:table-cell table:style-name="ce1" office:value-type="string" calcext:value-type="string">
            <text:p>22/08/2017</text:p>
          </table:table-cell>
          <table:table-cell table:style-name="ce2" office:value-type="string" calcext:value-type="string">
            <text:p>Conferencia</text:p>
          </table:table-cell>
          <table:table-cell table:style-name="ce2" office:value-type="string" calcext:value-type="string">
            <text:p>Tercera reunión de la Región Caribe, Centroamérica y México</text:p>
          </table:table-cell>
          <table:table-cell table:style-name="ce2" office:value-type="string" calcext:value-type="string">
            <text:p>Unión de Universidades de América Latina (UDUAL)</text:p>
          </table:table-cell>
          <table:table-cell table:style-name="ce2" office:value-type="string" calcext:value-type="string">
            <text:p>La actividad tratará temas puntuales para la academia de la región, dentro del marco del Centenario de la Reforma de Córdoba, entre ellos, una mesa sobre la comunicación institucional desde las diferentes universidades que conforman la UDUAL.</text:p>
          </table:table-cell>
          <table:table-cell table:style-name="ce5" office:value-type="string" calcext:value-type="string">
            <text:p>183.00</text:p>
          </table:table-cell>
          <table:table-cell table:style-name="ce5" office:value-type="string" calcext:value-type="string">
            <text:p>0.00</text:p>
          </table:table-cell>
          <table:table-cell table:style-name="ce5" office:value-type="string" calcext:value-type="string">
            <text:p>413.28</text:p>
          </table:table-cell>
          <table:table-cell table:number-columns-repeated="3" table:style-name="ce5" office:value-type="string" calcext:value-type="string">
            <text:p>0.00</text:p>
          </table:table-cell>
          <table:table-cell table:style-name="ce2" office:value-type="string" calcext:value-type="string">
            <text:p>Rectoría 697</text:p>
          </table:table-cell>
          <table:table-cell table:style-name="ce1" office:value-type="string" calcext:value-type="string">
            <text:p>16/08/2017</text:p>
          </table:table-cell>
          <table:table-cell table:number-columns-repeated="1003"/>
        </table:table-row>
        <table:table-row table:style-name="ro1">
          <table:table-cell table:style-name="ce2" office:value-type="string" calcext:value-type="string">
            <text:p>JUAN CARLOS CAMBRONERO HEINRICHS</text:p>
          </table:table-cell>
          <table:table-cell table:style-name="ce2" office:value-type="string" calcext:value-type="string">
            <text:p>CTRO.INV.CONTAMINACION AMBIENT</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ento Gonçalves, BRASIL</text:p>
          </table:table-cell>
          <table:table-cell table:style-name="ce1" office:value-type="string" calcext:value-type="string">
            <text:p>09/09/2017</text:p>
          </table:table-cell>
          <table:table-cell table:style-name="ce1" office:value-type="string" calcext:value-type="string">
            <text:p>17/09/2017</text:p>
          </table:table-cell>
          <table:table-cell table:style-name="ce1" office:value-type="string" calcext:value-type="string">
            <text:p>12/09/2017</text:p>
          </table:table-cell>
          <table:table-cell table:style-name="ce1" office:value-type="string" calcext:value-type="string">
            <text:p>14/09/2017</text:p>
          </table:table-cell>
          <table:table-cell table:style-name="ce2" office:value-type="string" calcext:value-type="string">
            <text:p>Congreso</text:p>
          </table:table-cell>
          <table:table-cell table:style-name="ce2" office:value-type="string" calcext:value-type="string">
            <text:p>III Latin American Biobed Worshop</text:p>
          </table:table-cell>
          <table:table-cell table:style-name="ce2" office:value-type="string" calcext:value-type="string">
            <text:p>Embrapa</text:p>
          </table:table-cell>
          <table:table-cell table:style-name="ce2" office:value-type="string" calcext:value-type="string">
            <text:p>Esta actividad es uno de los congresos más importantes sobre bioremediación en Latinoamérica. La actividad contará con multiples charlas de temáticas relacionadas a los biobeds: procesos biológicos en matrices biológicas, optimización de biomezclas, degradación de compuestos distintos a plaguicidas, manejo de aguas residuales, transferencia tecnológica a agricultores, aspectos regulatorios, de certificación y campañas de difusión e implementación. </text:p>
            <text:p>Desde el 2012, el CICA ha trabajado en el diseño, optimización y adaptación a condiciones tropicales de biomezclas para biobeds. Se ha estudiado la implementación de técnicas con el fin de mejorar el rendimiento de degradación de plaguicidas, como por ejemplo, la bioaumentación con hongos ligninolíticos. Además, se ha ensayado la degradación de distintas familias de plaguicidas y otras sustancias de uso agrícola, como los antibióticos. También, aparte de los métodos analíticos de detección de plaguicidas, se ha empleado indicadores ecotoxicológicos para monitorear la detoxificación de las aguas residuales sintéticas aplicadas a los biobeds. Por otra parte, se ha descrito también la vida útil de la biomezcla y se ha diseñado un manual para la aplicación de los biobeds, dirigido a los mismos productores agrícolas.</text:p>
            <text:p>Luego del diseño y validación de estos sistemas de biodegradación de plaguicidas, se ha buscado en el CICA su implementación en fincas de productores agrícolas. Para esto, se definió que la implementación de los sistemas debía realizarse en la zona norte de Cartago. Alrededor de cincuenta productores de la zona recibieron capacitaciones en buenas prácticas agrícolas, con el objetivo de promover su implementación para la protección del recurso hídrico, así como en la construcción y uso de los biobeds. Para esto, se elaboró y se entregó a los productores un “Manual de uso de biobeds”, con el propósito de explicar en qué consisten los sistemas de biopurificación y cuál es su importancia, mediante información con un diseño detallado y asesoramiento para construir e implementar este sistema de tratamiento a pequeña escala. De igual manera, se instalaron seis sistemas en las fincas de productores de las comunidades de Tierra Blanca y Llano Grande (Cartago), Cot y Potrero Cerrado (Oreamuno), Pacayas y Capellades (Alvarado) para su seguimiento y evaluación.</text:p>
            <text:p/>
            <text:p/>
            <text:p/>
            <text:p/>
            <text:p>Sería de mucho provecho para la Universidad de Costa Rica, el CICA y LBR, tanto para  mi como investigador participar en la actividad, que soy un investigador joven y que tiene a su cargo no solo investigación básica, sino también transferencia tecnológica, en relación a biobeds. La biorremediación de fuentes de contaminación puntual cargadas de plaguicidas en los biobeds es un tema de relevancia nacional y su aplicación ha demostrado en países Europeos generar impacto positivo en la disminución en la contaminación de aguas residuales, incluso disminuyendo los residuos de plaguicidas detectados en aguas superficiales y subterráneas a niveles no peligrosos.</text:p>
          </table:table-cell>
          <table:table-cell table:style-name="ce5" office:value-type="string" calcext:value-type="string">
            <text:p>804.23</text:p>
          </table:table-cell>
          <table:table-cell table:style-name="ce5" office:value-type="string" calcext:value-type="string">
            <text:p>70.00</text:p>
          </table:table-cell>
          <table:table-cell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106</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LAURA LOPEZ QUIROS</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dinburgh, ESCOCIA</text:p>
          </table:table-cell>
          <table:table-cell table:style-name="ce1" office:value-type="string" calcext:value-type="string">
            <text:p>02/09/2017</text:p>
          </table:table-cell>
          <table:table-cell table:style-name="ce1" office:value-type="string" calcext:value-type="string">
            <text:p>10/09/2017</text:p>
          </table:table-cell>
          <table:table-cell table:style-name="ce1" office:value-type="string" calcext:value-type="string">
            <text:p>04/09/2017</text:p>
          </table:table-cell>
          <table:table-cell table:style-name="ce1" office:value-type="string" calcext:value-type="string">
            <text:p>06/09/2017</text:p>
          </table:table-cell>
          <table:table-cell table:style-name="ce2" office:value-type="string" calcext:value-type="string">
            <text:p>Congreso</text:p>
          </table:table-cell>
          <table:table-cell table:style-name="ce2" office:value-type="string" calcext:value-type="string">
            <text:p>30th World Congress on Advanced Nursing Practice</text:p>
          </table:table-cell>
          <table:table-cell table:style-name="ce2" office:value-type="string" calcext:value-type="string">
            <text:p>Conference Series Ltd: World’s leading Event Organizer</text:p>
          </table:table-cell>
          <table:table-cell table:style-name="ce2" office:value-type="string" calcext:value-type="string">
            <text:p>En mi calidad docente de la Escuela de Enfermería y como investigadora asociada del Programa de Colaboración para la Investigación en Enfermería Basada en la Evidencia de Costa Rica (CIEBE-CR) considero que mi participación en dicho evento será muy importante, ya que los conocimientos adquiridos enriquecerán las actividades docentes y de investigación del grado y del posgrado de nuestra Escuela</text:p>
          </table:table-cell>
          <table:table-cell table:style-name="ce5" office:value-type="string" calcext:value-type="string">
            <text:p>1,075.00</text:p>
          </table:table-cell>
          <table:table-cell table:style-name="ce5" office:value-type="string" calcext:value-type="string">
            <text:p>0.00</text:p>
          </table:table-cell>
          <table:table-cell table:style-name="ce5" office:value-type="string" calcext:value-type="string">
            <text:p>425.00</text:p>
          </table:table-cell>
          <table:table-cell table:style-name="ce5" office:value-type="string" calcext:value-type="string">
            <text:p>799.00</text:p>
          </table:table-cell>
          <table:table-cell table:number-columns-repeated="2"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LEONORA DE LEMOS MEDINA</text:p>
          </table:table-cell>
          <table:table-cell table:style-name="ce2" office:value-type="string" calcext:value-type="string">
            <text:p>OF. ASUNTOS INTERNACIONALES</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MANAGUA, NICARAGUA</text:p>
          </table:table-cell>
          <table:table-cell table:style-name="ce1" office:value-type="string" calcext:value-type="string">
            <text:p>19/08/2017</text:p>
          </table:table-cell>
          <table:table-cell table:style-name="ce1" office:value-type="string" calcext:value-type="string">
            <text:p>23/08/2017</text:p>
          </table:table-cell>
          <table:table-cell table:style-name="ce1" office:value-type="string" calcext:value-type="string">
            <text:p>21/08/2017</text:p>
          </table:table-cell>
          <table:table-cell table:style-name="ce1" office:value-type="string" calcext:value-type="string">
            <text:p>22/08/2017</text:p>
          </table:table-cell>
          <table:table-cell table:style-name="ce2" office:value-type="string" calcext:value-type="string">
            <text:p>Reunión</text:p>
          </table:table-cell>
          <table:table-cell table:style-name="ce2" office:value-type="string" calcext:value-type="string">
            <text:p>Tercera Reunión de la Región Caribe, Centroamérica y México</text:p>
          </table:table-cell>
          <table:table-cell table:style-name="ce2" office:value-type="string" calcext:value-type="string">
            <text:p>UDUAL</text:p>
          </table:table-cell>
          <table:table-cell table:style-name="ce2" office:value-type="string" calcext:value-type="string">
            <text:p>Como parte de las funciones que se desarrollan dentro de la UDUAL, la participación en este tipo de reuniones resulta muy importante para fortalecer los vínculos con las universidades de la región. En cuanto a la temática que se tratará específicamente sobre el Programa Académico de Movilidad Educativa, resulta muy conveniente la participación de la UCR y específicamente de OAICE porque en nuestra Universidad recibimos gran cantidad de estudiantes centroamericanos y de México principalmente, por lo tanto, nos permitirá conocer de manera más cercana las necesidades del sector estudiantil que se moviliza. De igual manera, permitirá identificar universidades de la regióna las cuales podamos enviar más estudiantes nuestros.</text:p>
          </table:table-cell>
          <table:table-cell table:style-name="ce5" office:value-type="string" calcext:value-type="string">
            <text:p>154.16</text:p>
          </table:table-cell>
          <table:table-cell table:style-name="ce5" office:value-type="string" calcext:value-type="string">
            <text:p>0.00</text:p>
          </table:table-cell>
          <table:table-cell table:style-name="ce5" office:value-type="string" calcext:value-type="string">
            <text:p>340.00</text:p>
          </table:table-cell>
          <table:table-cell table:number-columns-repeated="3" table:style-name="ce5" office:value-type="string" calcext:value-type="string">
            <text:p>0.00</text:p>
          </table:table-cell>
          <table:table-cell table:style-name="ce2" office:value-type="string" calcext:value-type="string">
            <text:p>CU 6100</text:p>
          </table:table-cell>
          <table:table-cell table:style-name="ce1" office:value-type="string" calcext:value-type="string">
            <text:p>10/08/2017</text:p>
          </table:table-cell>
          <table:table-cell table:number-columns-repeated="1003"/>
        </table:table-row>
        <table:table-row table:style-name="ro1">
          <table:table-cell table:style-name="ce2" office:value-type="string" calcext:value-type="string">
            <text:p>LIDIETH MARIA CERDAS FIGUEROA</text:p>
          </table:table-cell>
          <table:table-cell table:style-name="ce2" office:value-type="string" calcext:value-type="string">
            <text:p>OF. ASUNTOS INTERNACIONALES</text:p>
          </table:table-cell>
          <table:table-cell table:style-name="ce2" office:value-type="string" calcext:value-type="string">
            <text:p>ADMINISTRATIVO</text:p>
          </table:table-cell>
          <table:table-cell table:style-name="ce2" office:value-type="string" calcext:value-type="string">
            <text:p>TECNICO ESPECIALIZADO C</text:p>
          </table:table-cell>
          <table:table-cell table:style-name="ce2" office:value-type="string" calcext:value-type="string">
            <text:p>CÓRDOBA, ARGENTINA</text:p>
          </table:table-cell>
          <table:table-cell table:style-name="ce1" office:value-type="string" calcext:value-type="string">
            <text:p>23/09/2017</text:p>
          </table:table-cell>
          <table:table-cell table:style-name="ce1" office:value-type="string" calcext:value-type="string">
            <text:p>01/10/2017</text:p>
          </table:table-cell>
          <table:table-cell table:style-name="ce1" office:value-type="string" calcext:value-type="string">
            <text:p>26/09/2017</text:p>
          </table:table-cell>
          <table:table-cell table:style-name="ce1" office:value-type="string" calcext:value-type="string">
            <text:p>29/09/2017</text:p>
          </table:table-cell>
          <table:table-cell table:style-name="ce2" office:value-type="string" calcext:value-type="string">
            <text:p>Congreso</text:p>
          </table:table-cell>
          <table:table-cell table:style-name="ce2" office:value-type="string" calcext:value-type="string">
            <text:p>XII CONGRESO DE ARCHIVOLOGÍA DEL MERCOSUR</text:p>
          </table:table-cell>
          <table:table-cell table:style-name="ce2" office:value-type="string" calcext:value-type="string">
            <text:p>UNIVERSIDAD NACIONAL DE CÓRDOBA, ARGENTINA</text:p>
          </table:table-cell>
          <table:table-cell table:style-name="ce2" office:value-type="string" calcext:value-type="string">
            <text:p>ES UNA OPORTUNIDAD DE ACTUALIZACIÓN Y CAPACITACIÓN EN TEMÁTICAS AFINES A MI LABOR PROFESIONAL, A PARTIR DEL INTERCAMBIO DE EXPERIENCIAS, LO QUE INCIDIRA EN LA ESPECIALIZACIÓN DE LOS PROCESOS QUE REALIZO Y LA CONSTRUCCIÓN Y ADQUISICIÓN DE NUEVAS HERRAMIENTAS DE TRABAJO, ESPECIFICAMENTE LA ELABORACIÓN ANALISIS FUNCIONAL DE LAS ORGANIZACIONES.</text:p>
          </table:table-cell>
          <table:table-cell table:style-name="ce5" office:value-type="string" calcext:value-type="string">
            <text:p>1,257.20</text:p>
          </table:table-cell>
          <table:table-cell table:style-name="ce5" office:value-type="string" calcext:value-type="string">
            <text:p>31.50</text:p>
          </table:table-cell>
          <table:table-cell table:style-name="ce5" office:value-type="string" calcext:value-type="string">
            <text:p>949.31</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LUIS ALEJANDRO BRICEÑO MENA</text:p>
          </table:table-cell>
          <table:table-cell table:style-name="ce2" office:value-type="string" calcext:value-type="string">
            <text:p>ESCUELA INGENIERIA QUIM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Washington D.C., ESTADOS UNIDOS DE AMÉRICA</text:p>
          </table:table-cell>
          <table:table-cell table:style-name="ce1" office:value-type="string" calcext:value-type="string">
            <text:p>12/08/2017</text:p>
          </table:table-cell>
          <table:table-cell table:style-name="ce1" office:value-type="string" calcext:value-type="string">
            <text:p>17/08/2017</text:p>
          </table:table-cell>
          <table:table-cell table:style-name="ce1" office:value-type="string" calcext:value-type="string">
            <text:p>13/08/2017</text:p>
          </table:table-cell>
          <table:table-cell table:style-name="ce1" office:value-type="string" calcext:value-type="string">
            <text:p>17/08/2017</text:p>
          </table:table-cell>
          <table:table-cell table:style-name="ce2" office:value-type="string" calcext:value-type="string">
            <text:p>Congreso</text:p>
          </table:table-cell>
          <table:table-cell table:style-name="ce2" office:value-type="string" calcext:value-type="string">
            <text:p>23rd International Ozone Association World Congress and Exhibition</text:p>
          </table:table-cell>
          <table:table-cell table:style-name="ce2" office:value-type="string" calcext:value-type="string">
            <text:p>International Ozone Association</text:p>
          </table:table-cell>
          <table:table-cell table:style-name="ce2" office:value-type="string" calcext:value-type="string">
            <text:p>La presentación de los resultados de las investigaciones desarrolladas en la Escuela de Ingeniería Química en el tema de procesos de oxidación avanzada permite divulgar el trabajo científico de la unidad académica y someterlo al examen de la comunidad científica especializada. Por otro lado la participación en el congreso es importante para la actualización profesional y el desarrollo como investigador y docente.</text:p>
            <text:p>Cabe mencionar además que participaré como investigador en el proyecto "Contaminantes emergentes: Monitoreo y diseño de estrategias para la mitigación de su impacto ambiental", proyecto planteado en una colaboración multidisciplinaria entre la Escuela de Ingeniería Química, CICA, INIE, EEAVM, Escuela de Trabajo Social, Departamento de Ingeniería Química de la Universidad de Barcelona y Escuela de Ingeniería Química de la Universidad Autónoma de Barcelona, el cual fue acreedor del premio de financiamiento UCREA 2017. Mi participación en el congreso de mayor importancia a nivel mundial en el uso de ozono y procesos de oxidación avanzada para el tratamiento de estos contaminates será sin duda de gran beneficio para el proyecto.</text:p>
          </table:table-cell>
          <table:table-cell table:style-name="ce5" office:value-type="string" calcext:value-type="string">
            <text:p>558.89</text:p>
          </table:table-cell>
          <table:table-cell table:style-name="ce5" office:value-type="string" calcext:value-type="string">
            <text:p>0.00</text:p>
          </table:table-cell>
          <table:table-cell table:style-name="ce5" office:value-type="string" calcext:value-type="string">
            <text:p>882.50</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LUIS ALONSO VILLALOBOS VILLALOBOS</text:p>
          </table:table-cell>
          <table:table-cell table:style-name="ce2" office:value-type="string" calcext:value-type="string">
            <text:p>ESCUELA DE ZOOTECNI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Tampa, Florida, ESTADOS UNIDOS DE AMÉRICA</text:p>
            <text:p>Tifton, Georgia, ESTADOS UNIDOS DE AMÉRICA</text:p>
          </table:table-cell>
          <table:table-cell table:style-name="ce1" office:value-type="string" calcext:value-type="string">
            <text:p>21/10/2017</text:p>
          </table:table-cell>
          <table:table-cell table:style-name="ce1" office:value-type="string" calcext:value-type="string">
            <text:p>28/10/2017</text:p>
          </table:table-cell>
          <table:table-cell table:style-name="ce1" office:value-type="string" calcext:value-type="string">
            <text:p>22/10/2017</text:p>
          </table:table-cell>
          <table:table-cell table:style-name="ce1" office:value-type="string" calcext:value-type="string">
            <text:p>27/10/2017</text:p>
          </table:table-cell>
          <table:table-cell table:style-name="ce2" office:value-type="string" calcext:value-type="string">
            <text:p>Congreso</text:p>
          </table:table-cell>
          <table:table-cell table:style-name="ce2" office:value-type="string" calcext:value-type="string">
            <text:p>International Annual Meeting "Managing Global Resources for a Secure Future"</text:p>
          </table:table-cell>
          <table:table-cell table:style-name="ce2" office:value-type="string" calcext:value-type="string">
            <text:p>American Society of Agronomy, Crop Science Society of America, and Soil Science Society of America</text:p>
          </table:table-cell>
          <table:table-cell table:style-name="ce2" office:value-type="string" calcext:value-type="string">
            <text:p>Se presentará un póster que ya fue aceptado en la sección de Forrajes y pasturas en la sesión de póster sobre Forrajes de Florida y los Trópicos.</text:p>
          </table:table-cell>
          <table:table-cell table:style-name="ce5" office:value-type="string" calcext:value-type="string">
            <text:p>389.89</text:p>
          </table:table-cell>
          <table:table-cell table:style-name="ce5" office:value-type="string" calcext:value-type="string">
            <text:p>175.00</text:p>
          </table:table-cell>
          <table:table-cell table:style-name="ce5" office:value-type="string" calcext:value-type="string">
            <text:p>650.00</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MAGDA CECILIA SANDI SANDI</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able:table-cell>
          <table:table-cell table:style-name="ce1" office:value-type="string" calcext:value-type="string">
            <text:p>07/10/2017</text:p>
          </table:table-cell>
          <table:table-cell table:style-name="ce1" office:value-type="string" calcext:value-type="string">
            <text:p>14/10/2017</text:p>
          </table:table-cell>
          <table:table-cell table:style-name="ce1" office:value-type="string" calcext:value-type="string">
            <text:p>09/10/2017</text:p>
          </table:table-cell>
          <table:table-cell table:style-name="ce1" office:value-type="string" calcext:value-type="string">
            <text:p>13/10/2017</text:p>
          </table:table-cell>
          <table:table-cell table:style-name="ce2" office:value-type="string" calcext:value-type="string">
            <text:p>Encuentro</text:p>
          </table:table-cell>
          <table:table-cell table:style-name="ce2" office:value-type="string" calcext:value-type="string">
            <text:p>IX Encuentro Latinoamericano de Bibliotecarios, Archivistas y Museólogos en la Ciudad de México.</text:p>
          </table:table-cell>
          <table:table-cell table:style-name="ce2" office:value-type="string" calcext:value-type="string">
            <text:p>Instituto Mora de la Ciudad de México</text:p>
          </table:table-cell>
          <table:table-cell table:style-name="ce2" office:value-type="string" calcext:value-type="string">
            <text:p>El tema de conservación del patrimonio, es una área prioritaria de trabajo en la Escuela de Bibliotecología y C.I.  Desde los últimos cinco años hemos venido haciendo actividades, estableciendo alianzas con otras organizaciones que salvaguardan el patrimonio documental.  Se han introducido cursos en el plan de estudios de la carrera que están vinculados con la temática del Encuentro y desde el año 2015 he asumido la Presidencia del Comité Nacional de Memoria del Mundo de la </text:p>
            <text:p>UNESCO, Comité que está adscrito a la Comisión Costarricense de Cooperación con la UNESCO.</text:p>
          </table:table-cell>
          <table:table-cell table:style-name="ce5" office:value-type="string" calcext:value-type="string">
            <text:p>256.00</text:p>
          </table:table-cell>
          <table:table-cell table:style-name="ce5" office:value-type="string" calcext:value-type="string">
            <text:p>0.00</text:p>
          </table:table-cell>
          <table:table-cell table:style-name="ce5" office:value-type="string" calcext:value-type="string">
            <text:p>700.00</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MAIKEL VARGAS SANABRIA</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ento Goncalves, Porto Alegre, BRASIL</text:p>
          </table:table-cell>
          <table:table-cell table:style-name="ce1" office:value-type="string" calcext:value-type="string">
            <text:p>06/09/2017</text:p>
          </table:table-cell>
          <table:table-cell table:style-name="ce1" office:value-type="string" calcext:value-type="string">
            <text:p>15/09/2017</text:p>
          </table:table-cell>
          <table:table-cell table:style-name="ce1" office:value-type="string" calcext:value-type="string">
            <text:p>07/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VI Congreso de la Academia de Valoración del Daño Corporal del Mercosur</text:p>
          </table:table-cell>
          <table:table-cell table:style-name="ce2" office:value-type="string" calcext:value-type="string">
            <text:p>Academia de Valoración del Daño Corporal del Mercosur</text:p>
          </table:table-cell>
          <table:table-cell table:style-name="ce2" office:value-type="string" calcext:value-type="string">
            <text:p>El haber sido invitado a un foro de tanta categoría como el VI Congreso de la Academia de Valoración del Daño Corporal del Mercosur hace que la Universidad de Costa Rica siga proyectándose como una de las Universidades más prestigiosas de Latinoamérica y me permitirá adquirir conocimientos en el área anatómica, anatomo-patológica y médico legal que podré aplicar en las lecciones que imparto en los cursos de anatomía, específicamente en Neuro anatomía, curso que coordino y que está directamente relacionado con la temática que voy a exponer en este foro. Obviamente los conocimientos que adquiera los pondré a la disposición de los demás docentes a través de sesiones de educación continua a mi regreso.</text:p>
          </table:table-cell>
          <table:table-cell table:style-name="ce5" office:value-type="string" calcext:value-type="string">
            <text:p>649.37</text:p>
          </table:table-cell>
          <table:table-cell table:style-name="ce5" office:value-type="string" calcext:value-type="string">
            <text:p>0.00</text:p>
          </table:table-cell>
          <table:table-cell table:style-name="ce5" office:value-type="string" calcext:value-type="string">
            <text:p>409.50</text:p>
          </table:table-cell>
          <table:table-cell table:number-columns-repeated="3" table:style-name="ce5" office:value-type="string" calcext:value-type="string">
            <text:p>0.00</text:p>
          </table:table-cell>
          <table:table-cell table:style-name="ce2" office:value-type="string" calcext:value-type="string">
            <text:p>Rectoría 695</text:p>
          </table:table-cell>
          <table:table-cell table:style-name="ce1" office:value-type="string" calcext:value-type="string">
            <text:p>07/08/2017</text:p>
          </table:table-cell>
          <table:table-cell table:number-columns-repeated="1003"/>
        </table:table-row>
        <table:table-row table:style-name="ro1">
          <table:table-cell table:style-name="ce2" office:value-type="string" calcext:value-type="string">
            <text:p>MANRIQUE UMAÑA MC DERMOTT</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Dallas, Texas, ESTADOS UNIDOS DE AMÉRICA</text:p>
          </table:table-cell>
          <table:table-cell table:style-name="ce1" office:value-type="string" calcext:value-type="string">
            <text:p>07/08/2017</text:p>
          </table:table-cell>
          <table:table-cell table:style-name="ce1" office:value-type="string" calcext:value-type="string">
            <text:p>14/08/2017</text:p>
          </table:table-cell>
          <table:table-cell table:style-name="ce1" office:value-type="string" calcext:value-type="string">
            <text:p>08/08/2017</text:p>
          </table:table-cell>
          <table:table-cell table:style-name="ce1" office:value-type="string" calcext:value-type="string">
            <text:p>13/08/2017</text:p>
          </table:table-cell>
          <table:table-cell table:style-name="ce2" office:value-type="string" calcext:value-type="string">
            <text:p>Cursos</text:p>
          </table:table-cell>
          <table:table-cell table:style-name="ce2" office:value-type="string" calcext:value-type="string">
            <text:p>ACEP´s Teaching Fellowship</text:p>
          </table:table-cell>
          <table:table-cell table:style-name="ce2" office:value-type="string" calcext:value-type="string">
            <text:p>ACEP (Colegio Americano de Medicina de Emergencias)</text:p>
          </table:table-cell>
          <table:table-cell table:style-name="ce2" office:value-type="string" calcext:value-type="string">
            <text:p>Desde hace casi 10 años me desempeño como profesor de posgrado y hace casi 4 que funjo como Coordinador Nacional del Programa de Posgrado en Medicina de Emergencias.</text:p>
            <text:p>        Como parte de esa búsqueda por mejorar como docente del programa, hace casi tres años me coloqué en una lista de espera para realizar una subespecialidad en docencia que imparte el Colegio Americano de Medicina de Emergencias ("ACEP" por sus siglas en inglés), denominada "ACEP Teaching Fellowship".</text:p>
            <text:p> Este curso es muy cotizado en EEUU, pues a parte de la alta calidad, tiene un enfoque particular hacia la docencia en los Servicios de Emergencias, que constituyen ámbitos con muchas particularidades para la enseñanza.  Es debido a esto y a que solo se abren 40 plazas al año, donde tienen prioridad los egresados de universidades prestigiosas de EEUU, que es difícil ingresar.</text:p>
            <text:p> No obstante lo anterior y luego de múltiples gestiones personales, este año fui aceptado en el programa.  Este curso tiene una duración de un año, con dos semanas presenciales, una en agosto del 2017 y la otra en febrero del 2018, que tienen lugar en Dallas, Texas, E.E.U.U., y el resto del tiempo las actividades son realizadas en línea.</text:p>
            <text:p> Concretamente la solicitud de la presente es poder contar con el apoyo económico para poder realizar este curso en docencia, que me permita crecer como educador en mi especialidad, ayudar a crecer a mis compañeros docentes del programa de posgrado y todo en beneficio final de nuestros especialistas en formación.</text:p>
          </table:table-cell>
          <table:table-cell table:style-name="ce5" office:value-type="string" calcext:value-type="string">
            <text:p>0.00</text:p>
          </table:table-cell>
          <table:table-cell table:style-name="ce5" office:value-type="string" calcext:value-type="string">
            <text:p>1,130.50</text:p>
          </table:table-cell>
          <table:table-cell table:number-columns-repeated="4"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MARGOTH MENA YOUNG</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Buenos Aires, ARGENTINA</text:p>
          </table:table-cell>
          <table:table-cell table:style-name="ce1" office:value-type="string" calcext:value-type="string">
            <text:p>18/08/2017</text:p>
          </table:table-cell>
          <table:table-cell table:style-name="ce1" office:value-type="string" calcext:value-type="string">
            <text:p>27/08/2017</text:p>
          </table:table-cell>
          <table:table-cell table:style-name="ce1" office:value-type="string" calcext:value-type="string">
            <text:p>21/08/2017</text:p>
          </table:table-cell>
          <table:table-cell table:style-name="ce1" office:value-type="string" calcext:value-type="string">
            <text:p>25/08/2017</text:p>
          </table:table-cell>
          <table:table-cell table:style-name="ce2" office:value-type="string" calcext:value-type="string">
            <text:p>Congreso</text:p>
          </table:table-cell>
          <table:table-cell table:style-name="ce2" office:value-type="string" calcext:value-type="string">
            <text:p>XV Congreso bienal de la RedPOP, “Conexiones, nuevas maneras de popularizar la ciencia"</text:p>
          </table:table-cell>
          <table:table-cell table:style-name="ce2" office:value-type="string" calcext:value-type="string">
            <text:p>RedPop, Centro Cultural de la Ciencia-C3, UNESCO</text:p>
          </table:table-cell>
          <table:table-cell table:style-name="ce2" office:value-type="string" calcext:value-type="string">
            <text:p>Tengo más de diez años de implementar esfuerzos en Comunicación de la ciencia y de investigarla, por lo que el congreso bienal de la Red de Popularizacion de la Ciencia y la Tecnología, que es el más concurrido en América Latina, es clave en mi quehacer. </text:p>
            <text:p>Los resultados que presentaré en mi ponencia oral son el fruto de dos años de trabajo en el CICOM, con una investigación que finalizó el pasado diciembre y que, como parte de método científico, debo exponer a pares nacionales e internacionales.</text:p>
            <text:p>Dentro del CICOM soy la única investigadora en esta línea temática, la cual se desea consolidar.</text:p>
            <text:p>Adicionalmente, este año comencé un nuevo estudio que desea medir la relación que se genera entre la Vicerrectoría de Investigación y la comunidad científica de nuestra universidad, que tienen relación con este congreso.</text:p>
          </table:table-cell>
          <table:table-cell table:style-name="ce5" office:value-type="string" calcext:value-type="string">
            <text:p>0.00</text:p>
          </table:table-cell>
          <table:table-cell table:style-name="ce5" office:value-type="string" calcext:value-type="string">
            <text:p>105.00</text:p>
          </table:table-cell>
          <table:table-cell table:style-name="ce5" office:value-type="string" calcext:value-type="string">
            <text:p>1,159.2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MARIA BEATRIZ QUESADA CALDERON</text:p>
          </table:table-cell>
          <table:table-cell table:style-name="ce2" office:value-type="string" calcext:value-type="string">
            <text:p>CENTRO DE EVALUACION ACADEM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TLAXCALA, MÉXICO</text:p>
          </table:table-cell>
          <table:table-cell table:style-name="ce1" office:value-type="string" calcext:value-type="string">
            <text:p>23/09/2017</text:p>
          </table:table-cell>
          <table:table-cell table:style-name="ce1" office:value-type="string" calcext:value-type="string">
            <text:p>01/10/2017</text:p>
          </table:table-cell>
          <table:table-cell table:style-name="ce1" office:value-type="string" calcext:value-type="string">
            <text:p>28/09/2017</text:p>
          </table:table-cell>
          <table:table-cell table:style-name="ce1" office:value-type="string" calcext:value-type="string">
            <text:p>30/09/2017</text:p>
          </table:table-cell>
          <table:table-cell table:style-name="ce2" office:value-type="string" calcext:value-type="string">
            <text:p>Congreso</text:p>
          </table:table-cell>
          <table:table-cell table:style-name="ce2" office:value-type="string" calcext:value-type="string">
            <text:p>Congreso Internacional de Educación Curriculum 2017</text:p>
          </table:table-cell>
          <table:table-cell table:style-name="ce2" office:value-type="string" calcext:value-type="string">
            <text:p>Universidad Autónoma Tlaxcala</text:p>
          </table:table-cell>
          <table:table-cell table:style-name="ce2" office:value-type="string" calcext:value-type="string">
            <text:p>A partir de las metas del plan estratégico 2013-2017, el Centro de Evaluación Académica inició un proceso de articulación de una metodología para el trabajo de actualización de los perfiles de egreso de la Universidad. Dado a que es una tarea ardua y amplia, se ha asumido en grupo para abordar las diferentes áreas que corresponden a las metas planteadas. Cabe indicar que, como parte del interés de representar a la Universidad de Costa Rica en el Congreso Internacional de Curriculum 2017, se parte de esa experiencia que integra el componente teórico en el área curricular y también en el componente disciplinar propio de la formación académica.</text:p>
            <text:p/>
            <text:p>Según el proceso de actualización de perfil de egreso indicado con anterioridad, surge la interrogante de cómo implementar una metodología de trabajo para aquellas carreras que requieran actualizar su plan de estudio, proceso que ha desembocado en una adaptación y reelaboración de la propuesta inicial, según las áreas.</text:p>
            <text:p>En el  caso del abordaje del área de Artes Plásticas,mi participación en el proceso, toma la experiencia y mi formación en Artes Plásticas, lo que permite tomar en consideración las particularidades de las carreras de esta área, la cual está integrada por las carreras de Diseño Plástico (Diseño Pictórico, Diseño Cerámico, Diseño Escultórico y Diseño de la Estampa), Historia del Arte y Diseño Gráfico; esta asesoría plantea un ajuste en metodología de forma que se facilite la actualización curricular y la elaboración de un perfil de egreso más acorde al quehacer artístico. Para lograr esto se inició un proceso de reflexión que parte desde la postura epistemológica construida por la Unidad Académica, la producción del conocimiento y su papel dentro de la sociedad y la cultura. Por lo anterior, el participar en la experiencia permitirá el intercambio y el enriquecimiento como integrante de la Comisión de Actualización de perfil de egreso, en la reflexión que conlleva este tipo de procesos que trastocan las actividades sustantivas de la Universidad.</text:p>
          </table:table-cell>
          <table:table-cell table:style-name="ce5" office:value-type="string" calcext:value-type="string">
            <text:p>214.00</text:p>
          </table:table-cell>
          <table:table-cell table:style-name="ce5" office:value-type="string" calcext:value-type="string">
            <text:p>45.80</text:p>
          </table:table-cell>
          <table:table-cell table:style-name="ce5" office:value-type="string" calcext:value-type="string">
            <text:p>661.24</text:p>
          </table:table-cell>
          <table:table-cell table:number-columns-repeated="3" table:style-name="ce5" office:value-type="string" calcext:value-type="string">
            <text:p>0.00</text:p>
          </table:table-cell>
          <table:table-cell table:style-name="ce2" office:value-type="string" calcext:value-type="string">
            <text:p>Rectoría 695</text:p>
          </table:table-cell>
          <table:table-cell table:style-name="ce1" office:value-type="string" calcext:value-type="string">
            <text:p>07/08/2017</text:p>
          </table:table-cell>
          <table:table-cell table:number-columns-repeated="1003"/>
        </table:table-row>
        <table:table-row table:style-name="ro1">
          <table:table-cell table:style-name="ce2" office:value-type="string" calcext:value-type="string">
            <text:p>MARIA DEL PILAR ZELEDON RUIZ</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uebla, MÉXICO</text:p>
          </table:table-cell>
          <table:table-cell table:style-name="ce1" office:value-type="string" calcext:value-type="string">
            <text:p>25/09/2017</text:p>
          </table:table-cell>
          <table:table-cell table:style-name="ce1" office:value-type="string" calcext:value-type="string">
            <text:p>30/09/2017</text:p>
          </table:table-cell>
          <table:table-cell table:style-name="ce1" office:value-type="string" calcext:value-type="string">
            <text:p>25/09/2017</text:p>
          </table:table-cell>
          <table:table-cell table:style-name="ce1" office:value-type="string" calcext:value-type="string">
            <text:p>29/09/2017</text:p>
          </table:table-cell>
          <table:table-cell table:style-name="ce2" office:value-type="string" calcext:value-type="string">
            <text:p>Congreso</text:p>
          </table:table-cell>
          <table:table-cell table:style-name="ce2" office:value-type="string" calcext:value-type="string">
            <text:p>V Congreso Internacional “Acreditación de programas de pregrado y posgrado”</text:p>
          </table:table-cell>
          <table:table-cell table:style-name="ce2" office:value-type="string" calcext:value-type="string">
            <text:p>Consejo de Acreditación en Ciencias Administrativas, Contables y Afines (CACECA) y CACSLA</text:p>
          </table:table-cell>
          <table:table-cell table:style-name="ce2" office:value-type="string" calcext:value-type="string">
            <text:p>Se tendrá una participación activa al desarrollar el Taller denominado “Sistemas de gestión de calidad e innovación de la Educación Superior. Herramientas básicas para la construcción de una cultura de excelencia”, el cual está dirigido a 60 participantes de este Congreso. </text:p>
            <text:p>Además, se atenderá la invitación que nos hace el Director del Departamento de Negocios de la Universidad Iberoamericana de Puebla, para visitar esta prestigiosa institución, a fin de entrevistar a expertos del tema de calidad e innovación, así como identificar sus buenas prácticas en esta temática.</text:p>
            <text:p>Esta experiencia académica, permitirá divulgar las buenas prácticas de calidad e innovación que estamos llevando a cabo dentro de la EAN (UCR), así como realimentará la experiencia de la Comisión de Calidad e Innovación para el Mejoramiento Académico (CCIMA) (la cual coordino), misma que tiene a cargo la responsabilidad de liderar la acreditación obtenida ante el SINAES, el compromiso de mejora y el Sistema de Gestión de Calidad e Innovación, entre otras tareas. Por otra parte, será una oportunidad para recoger la información de primera fuente sobre los requerimientos para una acreditación internacional, lo cual constituye una de las metas que nos hemos propuesto para fortalecer la mejora continua de nuestra Escuela.</text:p>
            <text:p>Es importante agregar que, en esta actividad se espera identificar expertos internacionales que puedan apoyar el trabajo académico de la gestión de la calidad e innovación, dentro de las diferentes actividades que estamos desarrollando, como soporte y apoyo a la Dirección, así como a otras Comisiones Asesoras y equipos de trabajo vinculados a la Docencia, la Investigación y la Acción Social.</text:p>
            <text:p>Este esfuerzo contribuye al fortalecimiento del liderazgo y posicionamiento de la Escuela de Administración de Negocios y de la Universidad de Costa Rica, en el ámbito internacional y facilita el establecimiento de alianzas estratégicas de beneficio mutuo en temas de gran importancia y actualidad, como lo constituye, la gestión de la calidad, la innovación, la investigación y la internacionalización dentro del quehacer académico.</text:p>
          </table:table-cell>
          <table:table-cell table:style-name="ce5" office:value-type="string" calcext:value-type="string">
            <text:p>273.16</text:p>
          </table:table-cell>
          <table:table-cell table:style-name="ce5" office:value-type="string" calcext:value-type="string">
            <text:p>0.00</text:p>
          </table:table-cell>
          <table:table-cell table:style-name="ce5" office:value-type="string" calcext:value-type="string">
            <text:p>1,048.32</text:p>
          </table:table-cell>
          <table:table-cell table:style-name="ce5" office:value-type="string" calcext:value-type="string">
            <text:p>627.00</text:p>
          </table:table-cell>
          <table:table-cell table:number-columns-repeated="2"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MARIA GABRIELA ARGUEDAS RAMIREZ</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Distrito Federal, MÉXICO</text:p>
          </table:table-cell>
          <table:table-cell table:style-name="ce1" office:value-type="string" calcext:value-type="string">
            <text:p>27/08/2017</text:p>
          </table:table-cell>
          <table:table-cell table:style-name="ce1" office:value-type="string" calcext:value-type="string">
            <text:p>02/09/2017</text:p>
          </table:table-cell>
          <table:table-cell table:style-name="ce1" office:value-type="string" calcext:value-type="string">
            <text:p>29/08/2017</text:p>
          </table:table-cell>
          <table:table-cell table:style-name="ce1" office:value-type="string" calcext:value-type="string">
            <text:p>31/08/2017</text:p>
          </table:table-cell>
          <table:table-cell table:style-name="ce2" office:value-type="string" calcext:value-type="string">
            <text:p>Seminario</text:p>
          </table:table-cell>
          <table:table-cell table:style-name="ce2" office:value-type="string" calcext:value-type="string">
            <text:p>III Seminari Internacional de la Red Internacional de Bioderecho</text:p>
          </table:table-cell>
          <table:table-cell table:style-name="ce2" office:value-type="string" calcext:value-type="string">
            <text:p>Red Internacional de Bioderecho y UNAM</text:p>
          </table:table-cell>
          <table:table-cell table:style-name="ce2" office:value-type="string" calcext:value-type="string">
            <text:p>En esta reunión de la Red Internacional de Bioderecho, de la cual forman parte destacados académicos en el área de la bioética y el bioderecho, como Peter Singer, Tom Beauchamp y Norman Daniels, entre otros, se hará oficial mi incorporación a la red, como miembro de número, para lo cual se me invita a dar una conferencia magistral. La conferencia que ofreceré se titula: Fundamentalismos y neo-integrismos religiosos: Retos para la Bioética y el Bioderecho en el Siglo XXI.</text:p>
          </table:table-cell>
          <table:table-cell table:style-name="ce5" office:value-type="string" calcext:value-type="string">
            <text:p>250.00</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CU 6106</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MARIO SANCHEZ ARIAS</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ARCELONA, ESPAÑA</text:p>
          </table:table-cell>
          <table:table-cell table:style-name="ce1" office:value-type="string" calcext:value-type="string">
            <text:p>23/09/2017</text:p>
          </table:table-cell>
          <table:table-cell table:style-name="ce1" office:value-type="string" calcext:value-type="string">
            <text:p>30/09/2017</text:p>
          </table:table-cell>
          <table:table-cell table:style-name="ce1" office:value-type="string" calcext:value-type="string">
            <text:p>24/09/2017</text:p>
          </table:table-cell>
          <table:table-cell table:style-name="ce1" office:value-type="string" calcext:value-type="string">
            <text:p>27/09/2017</text:p>
          </table:table-cell>
          <table:table-cell table:style-name="ce2" office:value-type="string" calcext:value-type="string">
            <text:p>Congreso</text:p>
          </table:table-cell>
          <table:table-cell table:style-name="ce2" office:value-type="string" calcext:value-type="string">
            <text:p>18 CONGRESS OF THE EUROPEAN SOCIETY FOR ORGAN TRANSPLANTATION"</text:p>
          </table:table-cell>
          <table:table-cell table:style-name="ce2" office:value-type="string" calcext:value-type="string">
            <text:p>ESOT</text:p>
          </table:table-cell>
          <table:table-cell table:style-name="ce2" office:value-type="string" calcext:value-type="string">
            <text:p>Repercusiones:  Se trata  de una delas reuniones mundiales más importantes en el mundo, donde se presenta todos los adelantos en el campo de trasplantes en general a la fecha.  Participan muchos países de Europa y E. U. así como el resto del mundo especialmente la región asiática.  El recibir formación al día, fortalece el conocimiento en el campo de trasplantes que debemos trasmitir a nuestros estudiantes, como una área de punta en la evolución quirúrgica.</text:p>
            <text:p>Justificación:  en nuestro programa de cirugía para estudiantes, internos y residentes de la UCR uno de los temas importantes como avance en la medicina-cirugía está el de los trasplantes y su evolución.  Con este congreso puedo adquirir los conocimientos nuevos en este campo, para educar a los estudiantes y hacer que el campo de los trasplantes se convierta en una opción terapeútica de rutina en nuestra medicina nacional.</text:p>
          </table:table-cell>
          <table:table-cell table:style-name="ce5" office:value-type="string" calcext:value-type="string">
            <text:p>1,105.00</text:p>
          </table:table-cell>
          <table:table-cell table:style-name="ce5" office:value-type="string" calcext:value-type="string">
            <text:p>395.00</text:p>
          </table:table-cell>
          <table:table-cell table:number-columns-repeated="4"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MARLON DAVID MORUA PEREZ</text:p>
          </table:table-cell>
          <table:table-cell table:style-name="ce2" office:value-type="string" calcext:value-type="string">
            <text:p>ESCUELA DE GE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ORELOS, MÉXICO</text:p>
          </table:table-cell>
          <table:table-cell table:style-name="ce1" office:value-type="string" calcext:value-type="string">
            <text:p>26/09/2017</text:p>
          </table:table-cell>
          <table:table-cell table:style-name="ce1" office:value-type="string" calcext:value-type="string">
            <text:p>01/10/2017</text:p>
          </table:table-cell>
          <table:table-cell table:style-name="ce1" office:value-type="string" calcext:value-type="string">
            <text:p>27/09/2017</text:p>
          </table:table-cell>
          <table:table-cell table:style-name="ce1" office:value-type="string" calcext:value-type="string">
            <text:p>29/09/2017</text:p>
          </table:table-cell>
          <table:table-cell table:style-name="ce2" office:value-type="string" calcext:value-type="string">
            <text:p>Encuentro</text:p>
          </table:table-cell>
          <table:table-cell table:style-name="ce2" office:value-type="string" calcext:value-type="string">
            <text:p>VIII Encuentro Latinoamericano de Gestión Comunitaria del Agua</text:p>
          </table:table-cell>
          <table:table-cell table:style-name="ce2" office:value-type="string" calcext:value-type="string">
            <text:p>a Confederación Latinoamericana de Organizaciones Comunitarias de Servicios de Agua y Saneamiento</text:p>
          </table:table-cell>
          <table:table-cell table:style-name="ce2" office:value-type="string" calcext:value-type="string">
            <text:p>En función de la coordinación que ejerzo sobre el Trabajo Comunal Universitario TC-655 Gestión comunitaria del agua desde el manejo de cuencas hidrográficas me parecería muy pertinente la participación y visibilización del trabajo realizado por parte de la Escuela de Geografía en la temática,  ante un público experto de toda América Latina.</text:p>
            <text:p/>
            <text:p>El objetivo principal del TC-655 consiste en contribuir con el proceso de mejora en la gestión comunitaria del agua, para la óptima coordinación entre acueductos comunales dentro de una misma cuenca hidrográfica, mediante sesiones de trabajo que favorezcan el uso del agua. Por tanto, es relevante que se exponga en el VIII Encuentro, la experiencia académica llevada a cabo en las comunidades de la subcuenca media del río Coto: Gutierrez Brawn, El Carmen, Biolley, La Lucha y Potrero Grande de Buenos Aires de Puntarenas.  </text:p>
            <text:p/>
            <text:p>Desde el análisis geográfico y la interdisciplinariedad, el  TCU bajo mi coordinación trata de manera específica y exclusiva la temática hídrica-comunal en la Universidad de Costa Rica. De manera que, la participación del proyecto es pertinente en un contexto nacional en el que, a través de la ley N° 2726, corresponde al Instituto Costarricense de Acueductos y Alcantarillados la administración del agua para consumo humano, sin embargo, por delegación, está institución ha transferido históricamente tal responsabilidad a distintos entes y actores sociales. Las figuras más importantes en la administración del agua por delegaciones son la Asociaciones Administradoras de Sistemas de Acueductos y Alcantarillados Comunales (ASADA). Las cuales proporcionan el servicio de agua potable a cera de 1,3 millones de habitantes, es decir, a más de una cuarta parte de la población costarricense. Es entonces, que las ASADAS toman una relevancia incalculable en la gestión del agua, desde la escala comunal en más de 1500 casos. </text:p>
            <text:p/>
            <text:p>El agua como recurso natural, rige su funcionamiento y movilidad en unidades de cuencas hidrográficas, dentro de las cuales, toda acción tiene influencia y consecuencia sistémica en un porcentaje considerable de su área. Esta idea es fundamental para la Geografía, por tanto será expuesta en el VIII Encuentro a través de los resultados del TC-655 en el Diagnóstico de la subcuenca del río Coto 2016 y el Plan de manejo respectivo para 2017. </text:p>
            <text:p/>
            <text:p>El contexto descrito para Costa Rica es similar en toda América Latina y el mundo, no en vano, la relevancia de disponer del recurso hídrico es legitimado desde instancias internacional como la Organización de las Naciones Unidas (ONU), United Nations, Educational, Scientific and Cultural Organization (UNESCO) y la Organización Mundial de la Salud (OMS), las cuales han manifestado que el papel del recurso hídrico en las sociedades será cada vez más importante en el siglo XXI. Dentro de ese mismo marco de acción, la Asamblea General de la ONU en la declaración 64/292 del 28 de julio de 2010, estableció el acceso al agua y las condiciones de saneamiento básico como un derecho humano, reconoció que el acceso y el saneamiento son esenciales en la promoción de una mejor calidad de vida. </text:p>
            <text:p/>
            <text:p>Con base la experiencia exitosa del TCU y la gama de realidades latinoamericanas, la participación del proyecto TC-655 en el VIII Encuentro Latinoamericano de Gestión Comunitaria del Agua es de suma pertinencia y relevancia para la sinergia y la cohesión regional. Adjunta encontrará la carta de invitación que emite el presidente del Confederación Latinoamericana de Organizaciones Comunitarias de Servicios de Agua y Saneamiento –CLOCSAS–.</text:p>
          </table:table-cell>
          <table:table-cell table:style-name="ce5" office:value-type="string" calcext:value-type="string">
            <text:p>246.66</text:p>
          </table:table-cell>
          <table:table-cell table:style-name="ce5" office:value-type="string" calcext:value-type="string">
            <text:p>315.00</text:p>
          </table:table-cell>
          <table:table-cell table:style-name="ce5" office:value-type="string" calcext:value-type="string">
            <text:p>700.00</text:p>
          </table:table-cell>
          <table:table-cell table:number-columns-repeated="3" table:style-name="ce5" office:value-type="string" calcext:value-type="string">
            <text:p>0.00</text:p>
          </table:table-cell>
          <table:table-cell table:style-name="ce2" office:value-type="string" calcext:value-type="string">
            <text:p>Rectoría 700</text:p>
          </table:table-cell>
          <table:table-cell table:style-name="ce1" office:value-type="string" calcext:value-type="string">
            <text:p>28/08/2017</text:p>
          </table:table-cell>
          <table:table-cell table:number-columns-repeated="1003"/>
        </table:table-row>
        <table:table-row table:style-name="ro1">
          <table:table-cell table:style-name="ce2" office:value-type="string" calcext:value-type="string">
            <text:p>MARLON MORA JIMENEZ</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Managua, NICARAGUA</text:p>
          </table:table-cell>
          <table:table-cell table:style-name="ce1" office:value-type="string" calcext:value-type="string">
            <text:p>20/08/2017</text:p>
          </table:table-cell>
          <table:table-cell table:style-name="ce1" office:value-type="string" calcext:value-type="string">
            <text:p>23/08/2017</text:p>
          </table:table-cell>
          <table:table-cell table:style-name="ce1" office:value-type="string" calcext:value-type="string">
            <text:p>21/08/2017</text:p>
          </table:table-cell>
          <table:table-cell table:style-name="ce1" office:value-type="string" calcext:value-type="string">
            <text:p>22/08/2017</text:p>
          </table:table-cell>
          <table:table-cell table:style-name="ce2" office:value-type="string" calcext:value-type="string">
            <text:p>Reunión</text:p>
          </table:table-cell>
          <table:table-cell table:style-name="ce2" office:value-type="string" calcext:value-type="string">
            <text:p>Tercera Reunión de la Región Caribe, Centroamérica y México</text:p>
          </table:table-cell>
          <table:table-cell table:style-name="ce2" office:value-type="string" calcext:value-type="string">
            <text:p>Unión de Universidades de América Latina y el Caribe, Centroamerica y México (UDUAL)</text:p>
          </table:table-cell>
          <table:table-cell table:style-name="ce2" office:value-type="string" calcext:value-type="string">
            <text:p>Es de gran relevancia la participación en esta convocatoria, debido principalmente al papel estratégico de la educación superior en el desarrollo sustentable de América Latina y el caribe, especificamente en el marco de la Unión de Universidades de América Latina UDUAL. Esta convocatoria guarda especial importancia para nuestro canal UCR ya que se han venido sumando fuerzas como universidad que inclusive el rector de la Universidad de Costa Rica, Dr.. Henning Jensen Pennington, actualmente es el presidente de dicha organización.</text:p>
            <text:p/>
            <text:p>Mirando el papel estratégico de la educación desde la autonomía de las instituciones universitarias como derecho público y  como canal universitario de servicio público se viene colaborando con la producción de la UDUAL desde diferentes escenarios, más recientemente desde la potencia de la autonomía donde se han registrado, inclusive una labor conjunta; esto nos permite trabajar y construir espacios de encuentro para la  cooperación que se desarrolla y se convierte en producciones potentes  para poder distribuir, divulgar y dar a conocer en el ámbito nacional y en este caso Latinoamericano y el Caribe la labore que se realiza.</text:p>
          </table:table-cell>
          <table:table-cell table:style-name="ce5" office:value-type="string" calcext:value-type="string">
            <text:p>194.00</text:p>
          </table:table-cell>
          <table:table-cell table:style-name="ce5" office:value-type="string" calcext:value-type="string">
            <text:p>0.00</text:p>
          </table:table-cell>
          <table:table-cell table:style-name="ce5" office:value-type="string" calcext:value-type="string">
            <text:p>362.88</text:p>
          </table:table-cell>
          <table:table-cell table:number-columns-repeated="3" table:style-name="ce5" office:value-type="string" calcext:value-type="string">
            <text:p>0.00</text:p>
          </table:table-cell>
          <table:table-cell table:style-name="ce2" office:value-type="string" calcext:value-type="string">
            <text:p>CU 6097</text:p>
          </table:table-cell>
          <table:table-cell table:style-name="ce1" office:value-type="string" calcext:value-type="string">
            <text:p>03/08/2017</text:p>
          </table:table-cell>
          <table:table-cell table:number-columns-repeated="1003"/>
        </table:table-row>
        <table:table-row table:style-name="ro1">
          <table:table-cell table:style-name="ce2" office:value-type="string" calcext:value-type="string">
            <text:p>MAURICIO MENJIVAR OCHO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anagua y León, NICARAGUA</text:p>
          </table:table-cell>
          <table:table-cell table:style-name="ce1" office:value-type="string" calcext:value-type="string">
            <text:p>25/09/2017</text:p>
          </table:table-cell>
          <table:table-cell table:style-name="ce1" office:value-type="string" calcext:value-type="string">
            <text:p>30/09/2017</text:p>
          </table:table-cell>
          <table:table-cell table:style-name="ce1" office:value-type="string" calcext:value-type="string">
            <text:p>26/09/2017</text:p>
          </table:table-cell>
          <table:table-cell table:style-name="ce1" office:value-type="string" calcext:value-type="string">
            <text:p>29/09/2017</text:p>
          </table:table-cell>
          <table:table-cell table:style-name="ce2" office:value-type="string" calcext:value-type="string">
            <text:p>Asamblea</text:p>
          </table:table-cell>
          <table:table-cell table:style-name="ce2" office:value-type="string" calcext:value-type="string">
            <text:p>XXV Asamblea Ordinaria del Consejo de Facultades Humanísticas de Centroamérica y el Caribe (COFAHCA) y el VIII Congreso <text:s/>de pensamiento Humanístico Regional</text:p>
          </table:table-cell>
          <table:table-cell table:style-name="ce2" office:value-type="string" calcext:value-type="string">
            <text:p>Universidad Nacional Autónoma de Nicaragua-Managua y Universidad Nacional Autónoma de Nicaragua-León</text:p>
          </table:table-cell>
          <table:table-cell table:style-name="ce2" office:value-type="string" calcext:value-type="string">
            <text:p>Quien suscribe ha sido designado por el Director de la Escuela de Estudios Generales (EEG) como representante de dicha Unidad Académica ante COFAHCA y sus actividades (en este caso la Asamblea Ordinaria y el Congreso). </text:p>
            <text:p>La (EEG) es miembro permanente y activo de esta organización, lo cual la ha permitido vincularse con el pensamiento humanista regional. Esto ha significado estar al tanto de la reflexión en esta materia, y establecer un diálogo continuo que permite retroalimentar el quehacer de nuestra Unidad Académica.</text:p>
          </table:table-cell>
          <table:table-cell table:style-name="ce5" office:value-type="string" calcext:value-type="string">
            <text:p>100.00</text:p>
          </table:table-cell>
          <table:table-cell table:style-name="ce5" office:value-type="string" calcext:value-type="string">
            <text:p>0.00</text:p>
          </table:table-cell>
          <table:table-cell table:style-name="ce5" office:value-type="string" calcext:value-type="string">
            <text:p>630.00</text:p>
          </table:table-cell>
          <table:table-cell table:number-columns-repeated="3" table:style-name="ce5" office:value-type="string" calcext:value-type="string">
            <text:p>0.00</text:p>
          </table:table-cell>
          <table:table-cell table:style-name="ce2" office:value-type="string" calcext:value-type="string">
            <text:p>Rectoría 700</text:p>
          </table:table-cell>
          <table:table-cell table:style-name="ce1" office:value-type="string" calcext:value-type="string">
            <text:p>28/08/2017</text:p>
          </table:table-cell>
          <table:table-cell table:number-columns-repeated="1003"/>
        </table:table-row>
        <table:table-row table:style-name="ro1">
          <table:table-cell table:style-name="ce2" office:value-type="string" calcext:value-type="string">
            <text:p>MELANIA DEL SOCORRO FERNANDEZ CAMPOS</text:p>
          </table:table-cell>
          <table:table-cell table:style-name="ce2" office:value-type="string" calcext:value-type="string">
            <text:p>JARDIN BOTANICO LANKESTER</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ortland (Oregon), ESTADOS UNIDOS DE AMÉRICA</text:p>
          </table:table-cell>
          <table:table-cell table:style-name="ce1" office:value-type="string" calcext:value-type="string">
            <text:p>05/08/2017</text:p>
          </table:table-cell>
          <table:table-cell table:style-name="ce1" office:value-type="string" calcext:value-type="string">
            <text:p>11/08/2017</text:p>
          </table:table-cell>
          <table:table-cell table:style-name="ce1" office:value-type="string" calcext:value-type="string">
            <text:p>06/08/2017</text:p>
          </table:table-cell>
          <table:table-cell table:style-name="ce1" office:value-type="string" calcext:value-type="string">
            <text:p>10/08/2017</text:p>
          </table:table-cell>
          <table:table-cell table:style-name="ce2" office:value-type="string" calcext:value-type="string">
            <text:p>Conferencia</text:p>
          </table:table-cell>
          <table:table-cell table:style-name="ce2" office:value-type="string" calcext:value-type="string">
            <text:p>102 Ecological Society of America Annual Meeting 2017</text:p>
          </table:table-cell>
          <table:table-cell table:style-name="ce2" office:value-type="string" calcext:value-type="string">
            <text:p>Ecological Society of America</text:p>
          </table:table-cell>
          <table:table-cell table:style-name="ce2" office:value-type="string" calcext:value-type="string">
            <text:p>La Sociedad Americana de Ecología (ESA, por sus siglas en inglés) es una de las organizaciones de ecología más grandes e influyentes del mundo, y su Reunión Anual atrae más de 6000 personas entre estudiantes universitarios, científicos, líderes institucionales, representantes del sector privado, y público de todo el mundo. Mi participación en esta reunión como conferencista pondrá a la Universidad de Costa Rica en una importante vitrina junto con los proyectos científicos más ambiciosos de los Estados Unidos. La reunión y sus muchas actividades de intercambio de opinión (mesas redondas, talleres, actividades sociales) también propician la articulación de redes de colaboración con personas y centros de investigación de prestigio, que escucharán sobre un proyecto multidisciplinario de envergadura, evidenciando a la Universidad de Costa Rica como un socio científico serio y pujante. </text:p>
            <text:p/>
            <text:p>El tema de mi conferencia trata de explicar cómo los microorganismos en el ambiente y las relaciones específicas que éstos forman influyen en la distribución de las plantas, la estructura de las comunidades y la partición de los nichos. La conferencia se enfoca en la diversidad y fluctuaciones poblacionales de los hongos que co-existen en las raíces de las orquídeas del bosque tropical lluvioso a través del tiempo, con lo cual pretendemos entender cuán específicos y necesarios son los hongos para la existencia y sobrevivencia de las orquídeas. </text:p>
            <text:p/>
            <text:p>La conferencia se basa en los resultados de los proyectos “Biología y ecología de las orquídeas y sus micorrizas en el Parque Nacional Tapantí, Costa Rica” de la Universidad de Costa Rica, y “Testing a Microbial-Association-Distribution Hypothesis to Explain Spatial Distribution and Species Co-existence in a Community of Epiphytic Plants”, financiado por la Fundación Nacional de Ciencias (NSF) de los Estados Unidos.</text:p>
          </table:table-cell>
          <table:table-cell table:style-name="ce5" office:value-type="string" calcext:value-type="string">
            <text:p>705.00</text:p>
          </table:table-cell>
          <table:table-cell table:style-name="ce5" office:value-type="string" calcext:value-type="string">
            <text:p>136.5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694</text:p>
          </table:table-cell>
          <table:table-cell table:style-name="ce1" office:value-type="string" calcext:value-type="string">
            <text:p>01/08/2017</text:p>
          </table:table-cell>
          <table:table-cell table:number-columns-repeated="1003"/>
        </table:table-row>
        <table:table-row table:style-name="ro1">
          <table:table-cell table:style-name="ce2" office:value-type="string" calcext:value-type="string">
            <text:p>MONICA SALAZAR VILLANEA</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Tegucigalpa, HONDURAS</text:p>
          </table:table-cell>
          <table:table-cell table:style-name="ce1" office:value-type="string" calcext:value-type="string">
            <text:p>18/09/2017</text:p>
          </table:table-cell>
          <table:table-cell table:style-name="ce1" office:value-type="string" calcext:value-type="string">
            <text:p>23/09/2017</text:p>
          </table:table-cell>
          <table:table-cell table:style-name="ce1" office:value-type="string" calcext:value-type="string">
            <text:p>19/09/2017</text:p>
          </table:table-cell>
          <table:table-cell table:style-name="ce1" office:value-type="string" calcext:value-type="string">
            <text:p>22/09/2017</text:p>
          </table:table-cell>
          <table:table-cell table:style-name="ce2" office:value-type="string" calcext:value-type="string">
            <text:p>Reunión</text:p>
          </table:table-cell>
          <table:table-cell table:style-name="ce2" office:value-type="string" calcext:value-type="string">
            <text:p>47 REUNIÓN DEL SISTEMA REGIONAL CENTROAMERICANO Y DEL CARIBE DE INVESTIGACION Y POSTGRADO Y REUNIÓN DE LA COMISIÓN TÉCNICA DE INVESTIGACION Y POSGRADO (CTIP-SIRCIP)</text:p>
          </table:table-cell>
          <table:table-cell table:style-name="ce2" office:value-type="string" calcext:value-type="string">
            <text:p>CSUCA Consejo Superior Universitario Centroamericano</text:p>
          </table:table-cell>
          <table:table-cell table:style-name="ce2" office:value-type="string" calcext:value-type="string">
            <text:p>Representante de la UCR en la CTIP Comisión Técnica de Investigación y Posgrado-SIRCIP ante sesiones plenarias el miércoles 20 de Setiembre de 2017. El jueves 21 y viernes 22 de Setiembre en las Reuniones específicas del Consejo de Investigación. </text:p>
            <text:p>Adicionalmente presentaré una ponencia el martes 19 de Setiembre: Gestión del talento humano dedicado a investigación en la universidad (reclutamiento, desarrollo, promoción y relevo generacional): la experiencia de la Universidad de Costa Rica. Fernando García/Mónica Salazar.</text:p>
          </table:table-cell>
          <table:table-cell table:style-name="ce5" office:value-type="string" calcext:value-type="string">
            <text:p>321.62</text:p>
          </table:table-cell>
          <table:table-cell table:style-name="ce5" office:value-type="string" calcext:value-type="string">
            <text:p>0.00</text:p>
          </table:table-cell>
          <table:table-cell table:style-name="ce5" office:value-type="string" calcext:value-type="string">
            <text:p>618.01</text:p>
          </table:table-cell>
          <table:table-cell table:number-columns-repeated="3" table:style-name="ce5" office:value-type="string" calcext:value-type="string">
            <text:p>0.00</text:p>
          </table:table-cell>
          <table:table-cell table:style-name="ce2" office:value-type="string" calcext:value-type="string">
            <text:p>Rectoría 698</text:p>
          </table:table-cell>
          <table:table-cell table:style-name="ce1" office:value-type="string" calcext:value-type="string">
            <text:p>21/08/2017</text:p>
          </table:table-cell>
          <table:table-cell table:number-columns-repeated="1003"/>
        </table:table-row>
        <table:table-row table:style-name="ro1">
          <table:table-cell table:style-name="ce2" office:value-type="string" calcext:value-type="string">
            <text:p>NADIA UGALDE BIND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ogotá, COLOMBIA</text:p>
          </table:table-cell>
          <table:table-cell table:style-name="ce1" office:value-type="string" calcext:value-type="string">
            <text:p>18/08/2017</text:p>
          </table:table-cell>
          <table:table-cell table:style-name="ce1" office:value-type="string" calcext:value-type="string">
            <text:p>26/08/2017</text:p>
          </table:table-cell>
          <table:table-cell table:style-name="ce1" office:value-type="string" calcext:value-type="string">
            <text:p>18/08/2017</text:p>
          </table:table-cell>
          <table:table-cell table:style-name="ce1" office:value-type="string" calcext:value-type="string">
            <text:p>26/08/2017</text:p>
          </table:table-cell>
          <table:table-cell table:style-name="ce2" office:value-type="string" calcext:value-type="string">
            <text:p>Intercambio Académico</text:p>
          </table:table-cell>
          <table:table-cell table:style-name="ce2" office:value-type="string" calcext:value-type="string">
            <text:p>Promo LAC 2017</text:p>
          </table:table-cell>
          <table:table-cell table:style-name="ce2" office:value-type="string" calcext:value-type="string">
            <text:p>ALAFEC</text:p>
          </table:table-cell>
          <table:table-cell table:style-name="ce2" office:value-type="string" calcext:value-type="string">
            <text:p>a. Promover el intercambio y cooperación académica de profesores y estudiantes de las instituciones afiliadas a ALAFEC.</text:p>
            <text:p>b. Establecer la posibilidad de que los participantes vivan una experiencia académica corta, de inmersión internacional, bajo un ambiente de estudio multicultural.</text:p>
          </table:table-cell>
          <table:table-cell table:style-name="ce5" office:value-type="string" calcext:value-type="string">
            <text:p>0.00</text:p>
          </table:table-cell>
          <table:table-cell table:style-name="ce5" office:value-type="string" calcext:value-type="string">
            <text:p>693.00</text:p>
          </table:table-cell>
          <table:table-cell table:number-columns-repeated="2" table:style-name="ce5" office:value-type="string" calcext:value-type="string">
            <text:p>0.00</text:p>
          </table:table-cell>
          <table:table-cell table:style-name="ce5" office:value-type="string" calcext:value-type="string">
            <text:p>780.00</text:p>
          </table:table-cell>
          <table:table-cell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OLGER CALDERON ARGUEDAS</text:p>
          </table:table-cell>
          <table:table-cell table:style-name="ce2" office:value-type="string" calcext:value-type="string">
            <text:p>DIR. EDITOR. Y DIFUS. CIENTIF</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 MÉXICO</text:p>
          </table:table-cell>
          <table:table-cell table:style-name="ce1" office:value-type="string" calcext:value-type="string">
            <text:p>22/08/2017</text:p>
          </table:table-cell>
          <table:table-cell table:style-name="ce1" office:value-type="string" calcext:value-type="string">
            <text:p>27/08/2017</text:p>
          </table:table-cell>
          <table:table-cell table:style-name="ce1" office:value-type="string" calcext:value-type="string">
            <text:p>23/08/2017</text:p>
          </table:table-cell>
          <table:table-cell table:style-name="ce1" office:value-type="string" calcext:value-type="string">
            <text:p>24/08/2017</text:p>
          </table:table-cell>
          <table:table-cell table:style-name="ce2" office:value-type="string" calcext:value-type="string">
            <text:p>Feria</text:p>
          </table:table-cell>
          <table:table-cell table:style-name="ce2" office:value-type="string" calcext:value-type="string">
            <text:p>Feria Internacional del Libro Universitario (FILUNI)/Coloquio Internacional de Lectura y Edición Universitaria</text:p>
          </table:table-cell>
          <table:table-cell table:style-name="ce2" office:value-type="string" calcext:value-type="string">
            <text:p>Universidad Autónoma de México (UNAM)</text:p>
          </table:table-cell>
          <table:table-cell table:style-name="ce2" office:value-type="string" calcext:value-type="string">
            <text:p>El presente trámite se sustenta en el hecho de que el Solicitante ocupa el puesto de director del Sistema Editorial y de difusión de la investigación (SIEDIN). La Editorial de la Universidad de Costa Rica efectuará una representación en la feria y se participará en el <text:s/>Coloquio Internacional de Lectura y Edición Universitaria, tendiente a intercambiar experiencias sobre la labor editorial en diferentes países.</text:p>
          </table:table-cell>
          <table:table-cell table:style-name="ce5" office:value-type="string" calcext:value-type="string">
            <text:p>224.00</text:p>
          </table:table-cell>
          <table:table-cell table:style-name="ce5" office:value-type="string" calcext:value-type="string">
            <text:p>25.20</text:p>
          </table:table-cell>
          <table:table-cell table:style-name="ce5" office:value-type="string" calcext:value-type="string">
            <text:p>604.80</text:p>
          </table:table-cell>
          <table:table-cell table:number-columns-repeated="3" table:style-name="ce5" office:value-type="string" calcext:value-type="string">
            <text:p>0.00</text:p>
          </table:table-cell>
          <table:table-cell table:style-name="ce2" office:value-type="string" calcext:value-type="string">
            <text:p>CU 6100</text:p>
          </table:table-cell>
          <table:table-cell table:style-name="ce1" office:value-type="string" calcext:value-type="string">
            <text:p>10/08/2017</text:p>
          </table:table-cell>
          <table:table-cell table:number-columns-repeated="1003"/>
        </table:table-row>
        <table:table-row table:style-name="ro1">
          <table:table-cell table:style-name="ce2" office:value-type="string" calcext:value-type="string">
            <text:p>ONESIMO RODRIGUEZ AGUILAR</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Toluca, MÉXICO</text:p>
          </table:table-cell>
          <table:table-cell table:style-name="ce1" office:value-type="string" calcext:value-type="string">
            <text:p>03/10/2017</text:p>
          </table:table-cell>
          <table:table-cell table:style-name="ce1" office:value-type="string" calcext:value-type="string">
            <text:p>08/10/2017</text:p>
          </table:table-cell>
          <table:table-cell table:style-name="ce1" office:value-type="string" calcext:value-type="string">
            <text:p>04/10/2017</text:p>
          </table:table-cell>
          <table:table-cell table:style-name="ce1" office:value-type="string" calcext:value-type="string">
            <text:p>06/10/2017</text:p>
          </table:table-cell>
          <table:table-cell table:style-name="ce2" office:value-type="string" calcext:value-type="string">
            <text:p>Seminario</text:p>
          </table:table-cell>
          <table:table-cell table:style-name="ce2" office:value-type="string" calcext:value-type="string">
            <text:p>V <text:s/>Seminario Internacional sobre estudios de Juventud en América Latina. “Transformaciones, política y comunicación: nuevos territorios, nuevos discursos.”</text:p>
          </table:table-cell>
          <table:table-cell table:style-name="ce2" office:value-type="string" calcext:value-type="string">
            <text:p>Universidad Autónoma del Estado de México (UAEM).</text:p>
          </table:table-cell>
          <table:table-cell table:style-name="ce2" office:value-type="string" calcext:value-type="string">
            <text:p>La conferencia, la ponencia y la presentación del libro, tienen por objetivo reproducir y consolidar la línea de investigación (culturas juveniles y violencia) que he venido desarrollando desde la Escuela de Antropología. En este sentido, se busca compartir los hallazgos de mis investigaciones con colegas de otras latitudes; esto con el objeto, por un lado, de enriquecer mis reflexiones y por otro, continuar el diálogo que ya he iniciado con colegas mexicanos y mexicanas. Este tipo de eventos, benefician la labor que actualmente realizo desde mi Escuela, la cual, se ve fortalecida en varios sentidos: 1) Al entrar en contacto con colegas de otras academias y realidades latinoamericanas; 2) Con la experiencia y conocimientos adquiridos en este tipo de eventos, las labores de docencia e investigación de ven fortalecidas, por ejemplo, pensando en los Trabajos Finales de Graduación que me corresponde dirigir en donde el objeto medular son “los jóvenes” y sus circunstancias socioculturales; y 3) Con la conferencia, ponencia y presentación del libro, hay una exposición social de la Unidad Académica y de la misma Universidad de Costa Rica.</text:p>
          </table:table-cell>
          <table:table-cell table:style-name="ce5" office:value-type="string" calcext:value-type="string">
            <text:p>340.00</text:p>
          </table:table-cell>
          <table:table-cell table:style-name="ce5" office:value-type="string" calcext:value-type="string">
            <text:p>0.00</text:p>
          </table:table-cell>
          <table:table-cell table:style-name="ce5" office:value-type="string" calcext:value-type="string">
            <text:p>350.00</text:p>
          </table:table-cell>
          <table:table-cell table:number-columns-repeated="2" table:style-name="ce5" office:value-type="string" calcext:value-type="string">
            <text:p>0.00</text:p>
          </table:table-cell>
          <table:table-cell table:style-name="ce5" office:value-type="string" calcext:value-type="string">
            <text:p>10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ORLANDO ARRIETA OROZCO</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arcelona y Gijón, ESPAÑA</text:p>
            <text:p>Limassol, CHIPRE</text:p>
          </table:table-cell>
          <table:table-cell table:style-name="ce1" office:value-type="string" calcext:value-type="string">
            <text:p>02/09/2017</text:p>
          </table:table-cell>
          <table:table-cell table:style-name="ce1" office:value-type="string" calcext:value-type="string">
            <text:p>17/09/2017</text:p>
          </table:table-cell>
          <table:table-cell table:style-name="ce1" office:value-type="string" calcext:value-type="string">
            <text:p>04/09/2017</text:p>
          </table:table-cell>
          <table:table-cell table:style-name="ce1" office:value-type="string" calcext:value-type="string">
            <text:p>15/09/2017</text:p>
          </table:table-cell>
          <table:table-cell table:style-name="ce2" office:value-type="string" calcext:value-type="string">
            <text:p>Conferencia</text:p>
          </table:table-cell>
          <table:table-cell table:style-name="ce2" office:value-type="string" calcext:value-type="string">
            <text:p>XXXVIII Jornadas de Automática, IEEE International Conference on Emerging Technologies and Factory Automation, Reunión Grupo ASAC-UAB</text:p>
          </table:table-cell>
          <table:table-cell table:style-name="ce2" office:value-type="string" calcext:value-type="string">
            <text:p>CEA y Universidad de Oviedo, IEEE y la Control Systems Society, Universidad Autónoma de Barcelona</text:p>
          </table:table-cell>
          <table:table-cell table:style-name="ce2" office:value-type="string" calcext:value-type="string">
            <text:p>Se ha recibido invitación para participar en unas jornadas de investigación y aceptación para presentar dos trabajos de investigación conjunta en dos conferencias internacionales el mes de septiembre 2017, que se detallan a continuación:</text:p>
            <text:p/>
            <text:p>Actividad: XXXVIII Jornadas de Automática (http://ja2017.es) </text:p>
            <text:p>Fechas: del 06 al 08 de septiembre 2017</text:p>
            <text:p>Lugar: Universidad de Oviedo, Gijón, España</text:p>
            <text:p/>
            <text:p>Descripción: Esto es una conferencia anual realizada por el Comité Español de Automática (CEA) a la que se ha asistido en varias ocasiones y donde se presentan resultados de trabajos de investigación, por lo que constituye en una excelente forma de establecer y mantener colaboraciones para trabajos conjuntos.</text:p>
            <text:p/>
            <text:p>Actividad: 22nd IEEE International Conference on Emerging Technologies and Factory Automation (https://etfa2017.org)  </text:p>
            <text:p>Fechas: del 12 al 15 de septiembre 2017</text:p>
            <text:p>Lugar: Limasol, Chipre</text:p>
            <text:p>Ponencia:</text:p>
            <text:p/>
            <text:p>- R. Vilanova, C. Pedret, M. Bardu and O. Arrieta. "Event-based Internal Model Control approach for frequency deviation control in islanded Micro Grid". ETFA17, 22nd IEEE International Conference on Emerging Technologies and Factory Automation, Limassol – Cyprus, September 12-15, 2017.</text:p>
            <text:p/>
            <text:p>Descripción: Esta conferencia anual es organizada por la IEEE Control Systems Society y las ponencias serán incluidas en la biblioteca digital IEEE Xplore (http://ieee.org/ieeexplore), donde la UCR está adscrita. Los trabajos tienen posibilidad de ser publicados luego en versión extendida en la revista IEEE Transactions on Industrial Electronics</text:p>
            <text:p/>
            <text:p>Durante los días previos (del 04 al 05 de septiembre y el 11 de septiembre) se realizará una visita académica con la respectiva sesión de trabajo del Grupo de Investigación en Automatización y Sistemas Avanzados de Control, de la Universidad Autónoma de Barcelona (UAB), con el fin de dar continuidad a la investigación conjunta que ambos grupos de trabajo tienen en los sistemas de control.</text:p>
            <text:p/>
            <text:p>Dichas actividades se encuentran enmarcadas en el desarrollo del proyecto de investigación "Sistemas Fraccionales Aplicados a la Ingeniería de Control", inscrito debidamente en la Vicerrectoría de Investigación con el códigos No. 731-B4-213.</text:p>
          </table:table-cell>
          <table:table-cell table:style-name="ce5" office:value-type="string" calcext:value-type="string">
            <text:p>1,388.00</text:p>
          </table:table-cell>
          <table:table-cell table:style-name="ce5" office:value-type="string" calcext:value-type="string">
            <text:p>0.00</text:p>
          </table:table-cell>
          <table:table-cell table:style-name="ce5" office:value-type="string" calcext:value-type="string">
            <text:p>112.00</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2,324.78</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PATRICIA VEGA JIMENEZ</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Valencia, ESPAÑA</text:p>
            <text:p>Oporto, PORTUGAL</text:p>
          </table:table-cell>
          <table:table-cell table:style-name="ce1" office:value-type="string" calcext:value-type="string">
            <text:p>02/09/2017</text:p>
          </table:table-cell>
          <table:table-cell table:style-name="ce1" office:value-type="string" calcext:value-type="string">
            <text:p>16/09/2017</text:p>
          </table:table-cell>
          <table:table-cell table:style-name="ce1" office:value-type="string" calcext:value-type="string">
            <text:p>04/09/2017</text:p>
          </table:table-cell>
          <table:table-cell table:style-name="ce1" office:value-type="string" calcext:value-type="string">
            <text:p>15/09/2017</text:p>
          </table:table-cell>
          <table:table-cell table:style-name="ce2" office:value-type="string" calcext:value-type="string">
            <text:p>Congreso</text:p>
          </table:table-cell>
          <table:table-cell table:style-name="ce2" office:value-type="string" calcext:value-type="string">
            <text:p>XVIII Congreso Internacional de la Asociación de Historiadores Latinoamericanistas Europeso (AHILA) Yy XV Congreso de la Asociación de Historiadores de la Comunicación</text:p>
          </table:table-cell>
          <table:table-cell table:style-name="ce2" office:value-type="string" calcext:value-type="string">
            <text:p>Universidad de Valencia y Universidade de Porto</text:p>
          </table:table-cell>
          <table:table-cell table:style-name="ce2" office:value-type="string" calcext:value-type="string">
            <text:p>En ambas actividades tendremos la posibilidad de intercambiar con académicos interesados en el área de la historia de la comunicación y de la comunicación como espacio de reivindicación. Sin duda, tener presencia en eventos internacionales de esta calidad, siempre resulta un aprendizaje y un posicionamiento de la Universidad de Costa Rica.</text:p>
            <text:p>Para el Centro de Investigación en Comunicación es de particular importancia dar a conocer (divulgar) los resultados de las investigaciones y posicionarse a nivel internacional</text:p>
          </table:table-cell>
          <table:table-cell table:style-name="ce5" office:value-type="string" calcext:value-type="string">
            <text:p>1,427.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101</text:p>
          </table:table-cell>
          <table:table-cell table:style-name="ce1" office:value-type="string" calcext:value-type="string">
            <text:p>17/08/2017</text:p>
          </table:table-cell>
          <table:table-cell table:number-columns-repeated="1003"/>
        </table:table-row>
        <table:table-row table:style-name="ro1">
          <table:table-cell table:style-name="ce2" office:value-type="string" calcext:value-type="string">
            <text:p>RAFAEL HERRERA GONZALEZ</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Distrito Federal, MÉXICO</text:p>
          </table:table-cell>
          <table:table-cell table:style-name="ce1" office:value-type="string" calcext:value-type="string">
            <text:p>15/10/2017</text:p>
          </table:table-cell>
          <table:table-cell table:style-name="ce1" office:value-type="string" calcext:value-type="string">
            <text:p>19/10/2017</text:p>
          </table:table-cell>
          <table:table-cell table:style-name="ce1" office:value-type="string" calcext:value-type="string">
            <text:p>16/10/2017</text:p>
          </table:table-cell>
          <table:table-cell table:style-name="ce1" office:value-type="string" calcext:value-type="string">
            <text:p>18/10/2017</text:p>
          </table:table-cell>
          <table:table-cell table:style-name="ce2" office:value-type="string" calcext:value-type="string">
            <text:p>Congreso</text:p>
          </table:table-cell>
          <table:table-cell table:style-name="ce2" office:value-type="string" calcext:value-type="string">
            <text:p>XVII Congreso Latino-Iberoamericano de Gestión Tecnológica ALTEC 2017</text:p>
          </table:table-cell>
          <table:table-cell table:style-name="ce2" office:value-type="string" calcext:value-type="string">
            <text:p>Asociación Altec, Universidad Autóma Metropolita, UNAM y Instituto Politécnico Nacional de México</text:p>
          </table:table-cell>
          <table:table-cell table:style-name="ce2" office:value-type="string" calcext:value-type="string">
            <text:p>La innovación y su gestión se han convertido en factores relevantes para las organizaciones y los países que quieren ser competitivos a nivel mundial, por medio de la diferenciación y la agregación de valor.  Desde hace un par de años la Escuela de Negocios ha venido incursionado en esta temática, para eso ha realizado varias acciones:  para el nuevo progrma se incluye un curso sobre estrategia e innovación.  Se promueve que sus profesores accedan a programas de Doctorado, y en mi caso con énfasis en gestión de innovación.  Promover investigación y que sus profesores participen en actividades de calidad académica en el ámbito internacional.  </text:p>
            <text:p>El trabajo que estaré presentando en el Seminario de Altec, es parte de mi tesis doctoral, y se centra en el estudio de la gestión de la innovación y especialmente en como los diferentes actores que componen el ecosistema innovador co-crean para innovar y agregar valor.</text:p>
            <text:p>El seminiario Altec, es de alta calidad académica y participan expertos de Iberoamerica. Aspecto que es relevante para nuestra Escuela dado que nos permite hacer contactos para futuras acciones de cooperación, y además posiciona a la Escuela de Negocios como un referente en investigación en esta temática.</text:p>
            <text:p>En mi ponencia presento los resultados de un estudio en el Sector TIC de Costa Rica, para analizar los procesos de gestión de la innovación en servicios, y especialmente como las empresas realizan procesos de co-creación para fomentar la innovación.  Este estudio es relevante y nos permite entender como los  procesos de gestión de innovación en servicios pueden ser gestionados.  Adicionalmente es base para futuras investigaciones en esta materia.</text:p>
            <text:p>En sintesis, la participación es este seminario es de suma importancia y nos permite dar a conocer nuestro trabajo en una temática relevante y de gran actualidad.</text:p>
          </table:table-cell>
          <table:table-cell table:style-name="ce5" office:value-type="string" calcext:value-type="string">
            <text:p>350.00</text:p>
          </table:table-cell>
          <table:table-cell table:style-name="ce5" office:value-type="string" calcext:value-type="string">
            <text:p>28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RANDALL ALBERTO CARRERA UMAÑ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uebla, MÉXICO</text:p>
          </table:table-cell>
          <table:table-cell table:style-name="ce1" office:value-type="string" calcext:value-type="string">
            <text:p>26/08/2017</text:p>
          </table:table-cell>
          <table:table-cell table:style-name="ce1" office:value-type="string" calcext:value-type="string">
            <text:p>31/08/2017</text:p>
          </table:table-cell>
          <table:table-cell table:style-name="ce1" office:value-type="string" calcext:value-type="string">
            <text:p>28/08/2017</text:p>
          </table:table-cell>
          <table:table-cell table:style-name="ce1" office:value-type="string" calcext:value-type="string">
            <text:p>30/08/2017</text:p>
          </table:table-cell>
          <table:table-cell table:style-name="ce2" office:value-type="string" calcext:value-type="string">
            <text:p>Congreso</text:p>
          </table:table-cell>
          <table:table-cell table:style-name="ce2" office:value-type="string" calcext:value-type="string">
            <text:p>IV Congreso Iberoamericano de personalismo</text:p>
          </table:table-cell>
          <table:table-cell table:style-name="ce2" office:value-type="string" calcext:value-type="string">
            <text:p>Asociación Iberoamericana de Personalismo</text:p>
          </table:table-cell>
          <table:table-cell table:style-name="ce2" office:value-type="string" calcext:value-type="string">
            <text:p>El IV Congreso de Filosofía Personalista reúne a los principales exponentes de esta corriente de pensamiento, la cual se proyecta como una área para el desarrollo de la investigación en Humanidades, pues se transversaliza con temáticas de gran actualidad como los derechos humanos, la bioética; propios de los contenidos a cargo de la Escuela de Estudios Generales</text:p>
          </table:table-cell>
          <table:table-cell table:style-name="ce5" office:value-type="string" calcext:value-type="string">
            <text:p>503.00</text:p>
          </table:table-cell>
          <table:table-cell table:style-name="ce5" office:value-type="string" calcext:value-type="string">
            <text:p>0.00</text:p>
          </table:table-cell>
          <table:table-cell table:style-name="ce5" office:value-type="string" calcext:value-type="string">
            <text:p>997.0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ROBIN GOMEZ GOMEZ</text:p>
          </table:table-cell>
          <table:table-cell table:style-name="ce2" office:value-type="string" calcext:value-type="string">
            <text:p>EST.EXPERIM. FABIO BAUDRIT</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Tampa, Florida, ESTADOS UNIDOS DE AMÉRICA</text:p>
          </table:table-cell>
          <table:table-cell table:style-name="ce1" office:value-type="string" calcext:value-type="string">
            <text:p>21/10/2017</text:p>
          </table:table-cell>
          <table:table-cell table:style-name="ce1" office:value-type="string" calcext:value-type="string">
            <text:p>27/10/2017</text:p>
          </table:table-cell>
          <table:table-cell table:style-name="ce1" office:value-type="string" calcext:value-type="string">
            <text:p>22/10/2017</text:p>
          </table:table-cell>
          <table:table-cell table:style-name="ce1" office:value-type="string" calcext:value-type="string">
            <text:p>25/10/2017</text:p>
          </table:table-cell>
          <table:table-cell table:style-name="ce2" office:value-type="string" calcext:value-type="string">
            <text:p>Congreso</text:p>
          </table:table-cell>
          <table:table-cell table:style-name="ce2" office:value-type="string" calcext:value-type="string">
            <text:p>Reunión Anual de la Sociedad Americana de Agronomía</text:p>
          </table:table-cell>
          <table:table-cell table:style-name="ce2" office:value-type="string" calcext:value-type="string">
            <text:p>American Society of Agronomy</text:p>
          </table:table-cell>
          <table:table-cell table:style-name="ce2" office:value-type="string" calcext:value-type="string">
            <text:p>Este congreso internacional reúne a investigadores, docentes y estudiantes de más de 40 países, quienes intercambian conocimientos, ideas y discuten posibilidades de cooperación en el área de la Agronomía. Esta oportunidad de compartir resultados del proyecto de investigación 736-B6-011. que coordino, me será de mucho provecho académico y me permitirá explorar potenciales oportunidades de investigación conjunta y posibles intercambios de docentes y estudiantes de la Universidad de Costa Rica.</text:p>
          </table:table-cell>
          <table:table-cell table:style-name="ce5" office:value-type="string" calcext:value-type="string">
            <text:p>480.00</text:p>
          </table:table-cell>
          <table:table-cell table:style-name="ce5" office:value-type="string" calcext:value-type="string">
            <text:p>546.00</text:p>
          </table:table-cell>
          <table:table-cell table:style-name="ce5" office:value-type="string" calcext:value-type="string">
            <text:p>115.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698</text:p>
          </table:table-cell>
          <table:table-cell table:style-name="ce1" office:value-type="string" calcext:value-type="string">
            <text:p>21/08/2017</text:p>
          </table:table-cell>
          <table:table-cell table:number-columns-repeated="1003"/>
        </table:table-row>
        <table:table-row table:style-name="ro1">
          <table:table-cell table:style-name="ce2" office:value-type="string" calcext:value-type="string">
            <text:p>ROCIO MONGE QUIROS</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Lima, PERÚ</text:p>
          </table:table-cell>
          <table:table-cell table:style-name="ce1" office:value-type="string" calcext:value-type="string">
            <text:p>23/09/2017</text:p>
          </table:table-cell>
          <table:table-cell table:style-name="ce1" office:value-type="string" calcext:value-type="string">
            <text:p>29/09/2017</text:p>
          </table:table-cell>
          <table:table-cell table:style-name="ce1" office:value-type="string" calcext:value-type="string">
            <text:p>24/09/2017</text:p>
          </table:table-cell>
          <table:table-cell table:style-name="ce1" office:value-type="string" calcext:value-type="string">
            <text:p>25/09/2017</text:p>
          </table:table-cell>
          <table:table-cell table:style-name="ce2" office:value-type="string" calcext:value-type="string">
            <text:p>Reunión</text:p>
          </table:table-cell>
          <table:table-cell table:style-name="ce2" office:value-type="string" calcext:value-type="string">
            <text:p>XI reunión de la Red Internacional de Enfermería</text:p>
          </table:table-cell>
          <table:table-cell table:style-name="ce2" office:value-type="string" calcext:value-type="string">
            <text:p>Coordinación Regional de la Red Internacional de Salud Mental</text:p>
          </table:table-cell>
          <table:table-cell table:style-name="ce2" office:value-type="string" calcext:value-type="string">
            <text:p>La participación en estas actividades será muy importante tanto para nuestra unidad académica, como para el fortalecimiento de la salud mental en nuestro Plan de Estudios, debido a que se discutirán acciones y aportes de la Red para la educación básica de enfermería, además, se analizará, lo que hasta el momento se ha construido colectivamente, <text:s/>del documento del Perfil de Enfermería en salud mental comunitaria y se continuará trabajando en él. podré conocer los avances del trabajo de otras <text:s/>redes en nuestro campo, en donde también se difundirán los planes de desarrollo para contribuir al logro de loa Objetivos de Desarrollo Sostenible y a la Cobertura Universal de Salud, siempre en el campo de la enfermería en salud mental. También se discutirán acciones para dar continuidad a la integración de redes por la Salud Universal. Mi presencia en este evento será significativa debido a que se organizará la Red de Salud Mental a nivel de Costa Rica, donde me han propuesto como su coordinadora.</text:p>
          </table:table-cell>
          <table:table-cell table:style-name="ce5" office:value-type="string" calcext:value-type="string">
            <text:p>392.97</text:p>
          </table:table-cell>
          <table:table-cell table:style-name="ce5" office:value-type="string" calcext:value-type="string">
            <text:p>0.00</text:p>
          </table:table-cell>
          <table:table-cell table:style-name="ce5" office:value-type="string" calcext:value-type="string">
            <text:p>341.06</text:p>
          </table:table-cell>
          <table:table-cell table:number-columns-repeated="3" table:style-name="ce5" office:value-type="string" calcext:value-type="string">
            <text:p>0.00</text:p>
          </table:table-cell>
          <table:table-cell table:style-name="ce2" office:value-type="string" calcext:value-type="string">
            <text:p>Rectoría 699</text:p>
          </table:table-cell>
          <table:table-cell table:style-name="ce1" office:value-type="string" calcext:value-type="string">
            <text:p>24/08/2017</text:p>
          </table:table-cell>
          <table:table-cell table:number-columns-repeated="1003"/>
        </table:table-row>
        <table:table-row table:style-name="ro1">
          <table:table-cell table:style-name="ce2" office:value-type="string" calcext:value-type="string">
            <text:p>RODOLFO MEJIAS CUBERO</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Napoles, ITALIA</text:p>
          </table:table-cell>
          <table:table-cell table:style-name="ce1" office:value-type="string" calcext:value-type="string">
            <text:p>09/09/2017</text:p>
          </table:table-cell>
          <table:table-cell table:style-name="ce1" office:value-type="string" calcext:value-type="string">
            <text:p>24/09/2017</text:p>
          </table:table-cell>
          <table:table-cell table:style-name="ce1" office:value-type="string" calcext:value-type="string">
            <text:p>14/09/2017</text:p>
          </table:table-cell>
          <table:table-cell table:style-name="ce1" office:value-type="string" calcext:value-type="string">
            <text:p>16/09/2017</text:p>
          </table:table-cell>
          <table:table-cell table:style-name="ce2" office:value-type="string" calcext:value-type="string">
            <text:p>Congreso</text:p>
          </table:table-cell>
          <table:table-cell table:style-name="ce2" office:value-type="string" calcext:value-type="string">
            <text:p>XVI Congreso de la Union Italiana para el Dibujo</text:p>
          </table:table-cell>
          <table:table-cell table:style-name="ce2" office:value-type="string" calcext:value-type="string">
            <text:p>Universidad de Napoli , <text:s/>Universidad de la Campania <text:s/>y la Universidad de Salermo.</text:p>
          </table:table-cell>
          <table:table-cell table:style-name="ce2" office:value-type="string" calcext:value-type="string">
            <text:p>En la carrera de arquitectura el poder <text:s/>expresar y conceptualizar un objeto, un espacio o una idea, de forma correcta y tridimensional es de gran importancia. Siempre se ha de buscar <text:s/>la correcta representación formal, técnica y tridimensional de esos elementos dentro de diferentes métodos y técnicas de dibujo. Un estudiante que se inicia en cualquiera de esta disciplina vera en el dominio del croquis tridimensional el reflejo del desarrollo de sus habilidades motoras propias de la disciplina de su interés.. Una de las inquietudes que como docentes enfrentamos siempre, es la búsqueda de herramientas que permitan no solo el desarrollo de las habilidades para el dibujo, sino también herramientas que estimulen la creatividad en el estudiante. <text:s/>En la ideación conceptual podemos encontrar insumos para este fin. <text:s/>La riqueza de participar en representación de la Escuela de Arquitectura y la Universidad de Costa Rica, radica en la actualización y posterior transferencia de conocimiento a los estudiantes.</text:p>
          </table:table-cell>
          <table:table-cell table:style-name="ce5" office:value-type="string" calcext:value-type="string">
            <text:p>95.41</text:p>
          </table:table-cell>
          <table:table-cell table:style-name="ce5" office:value-type="string" calcext:value-type="string">
            <text:p>155.4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698</text:p>
          </table:table-cell>
          <table:table-cell table:style-name="ce1" office:value-type="string" calcext:value-type="string">
            <text:p>21/08/2017</text:p>
          </table:table-cell>
          <table:table-cell table:number-columns-repeated="1003"/>
        </table:table-row>
        <table:table-row table:style-name="ro1">
          <table:table-cell table:style-name="ce2" office:value-type="string" calcext:value-type="string">
            <text:p>TANIA MARCELA VICENTE LEON</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Guatemala, GUATEMALA</text:p>
          </table:table-cell>
          <table:table-cell table:style-name="ce1" office:value-type="string" calcext:value-type="string">
            <text:p>27/10/2017</text:p>
          </table:table-cell>
          <table:table-cell table:style-name="ce1" office:value-type="string" calcext:value-type="string">
            <text:p>05/11/2017</text:p>
          </table:table-cell>
          <table:table-cell table:style-name="ce1" office:value-type="string" calcext:value-type="string">
            <text:p>23/10/2017</text:p>
          </table:table-cell>
          <table:table-cell table:style-name="ce1" office:value-type="string" calcext:value-type="string">
            <text:p>10/11/2017</text:p>
          </table:table-cell>
          <table:table-cell table:style-name="ce2" office:value-type="string" calcext:value-type="string">
            <text:p>Festival</text:p>
          </table:table-cell>
          <table:table-cell table:style-name="ce2" office:value-type="string" calcext:value-type="string">
            <text:p>II Festival de Música Antigua "Retomando Huella" 2017</text:p>
          </table:table-cell>
          <table:table-cell table:style-name="ce2" office:value-type="string" calcext:value-type="string">
            <text:p>Ministerio de Cultura y Deportes de Guatemala - Festival de Música Antigua "Retomando Huella</text:p>
          </table:table-cell>
          <table:table-cell table:style-name="ce2" office:value-type="string" calcext:value-type="string">
            <text:p>Intercambio académico e artístico entre ambos países</text:p>
          </table:table-cell>
          <table:table-cell table:style-name="ce5" office:value-type="string" calcext:value-type="string">
            <text:p>149.04</text:p>
          </table:table-cell>
          <table:table-cell table:style-name="ce5" office:value-type="string" calcext:value-type="string">
            <text:p>0.00</text:p>
          </table:table-cell>
          <table:table-cell table:style-name="ce5" office:value-type="string" calcext:value-type="string">
            <text:p>991.53</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THOMAS THIERRY PIERRE CASTELAIN </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Irvine - California, ESTADOS UNIDOS DE AMÉRICA</text:p>
          </table:table-cell>
          <table:table-cell table:style-name="ce1" office:value-type="string" calcext:value-type="string">
            <text:p>06/09/2017</text:p>
          </table:table-cell>
          <table:table-cell table:style-name="ce1" office:value-type="string" calcext:value-type="string">
            <text:p>10/09/2017</text:p>
          </table:table-cell>
          <table:table-cell table:style-name="ce1" office:value-type="string" calcext:value-type="string">
            <text:p>07/09/2017</text:p>
          </table:table-cell>
          <table:table-cell table:style-name="ce1" office:value-type="string" calcext:value-type="string">
            <text:p>09/09/2017</text:p>
          </table:table-cell>
          <table:table-cell table:style-name="ce2" office:value-type="string" calcext:value-type="string">
            <text:p>Coloquio</text:p>
          </table:table-cell>
          <table:table-cell table:style-name="ce2" office:value-type="string" calcext:value-type="string">
            <text:p>”Pressing questions in the study of Psychologcal and Behavioral Diversity”</text:p>
          </table:table-cell>
          <table:table-cell table:style-name="ce2" office:value-type="string" calcext:value-type="string">
            <text:p>National Academy of Sciences - Estados Unidos</text:p>
          </table:table-cell>
          <table:table-cell table:style-name="ce2" office:value-type="string" calcext:value-type="string">
            <text:p>El coloquio constituye una oportunidad de completar mi formación profesional como docente de Escuela de Psicología y investigador del Instituto de Investigaciones Psicológicas. Por otra parte, su tema está en total acorde con la perspectiva intercultural y desarrollista que desplegué en mi tesis doctoral y se centra en un cuestionamiento fundamental de la psicología: la generalización de resultados de investigación obtenidos a partir de una franja limitada de las poblaciones humanas (estudiantes occidentales de Estados Unidos o Europa) y la necesidad de conducir investigaciones y comparaciones interculturales para mejorar el entendimiento que tenemos de la cognición humana. Adaptado al contexto de nuestro continente, realizar estudios que toman en cuenta la diversidad cultural y lingüística centro y latino-americana. </text:p>
            <text:p/>
            <text:p>Este tema es también particularmente pertinente para los proyectos interculturales en los cuales estoy involucrado en la actualidad en el seno del Instituto de Investigaciones Psicológicas (IIP): colaboraciones con investigadores en Alemania, Francia y Holanda.</text:p>
            <text:p/>
            <text:p>Lo(a)s especialistas internacionales interesado(a)s en esta temática participarán al evento como key-speakers. Así mismo, dicha actividad representa también una oportunidad de crear contactos y expandir la red de investigación con la que cuenta el IIP y la UCR.  </text:p>
            <text:p/>
            <text:p>Cabe mencionar que mis actividades como docente no serán impactadas por mi ausencia el día 6 de setiembre ya que fue planeado para ese día un “laboratorio” que consiste en una actividad autónoma de práctica del contenido teórico por parte de los estudiantes. El laboratorio será supervisado por mi asistente.</text:p>
          </table:table-cell>
          <table:table-cell table:style-name="ce5" office:value-type="string" calcext:value-type="string">
            <text:p>474.29</text:p>
          </table:table-cell>
          <table:table-cell table:style-name="ce5" office:value-type="string" calcext:value-type="string">
            <text:p>0.00</text:p>
          </table:table-cell>
          <table:table-cell table:style-name="ce5" office:value-type="string" calcext:value-type="string">
            <text:p>318.11</text:p>
          </table:table-cell>
          <table:table-cell table:style-name="ce5" office:value-type="string" calcext:value-type="string">
            <text:p>730.00</text:p>
          </table:table-cell>
          <table:table-cell table:number-columns-repeated="2" table:style-name="ce5" office:value-type="string" calcext:value-type="string">
            <text:p>0.00</text:p>
          </table:table-cell>
          <table:table-cell table:style-name="ce2" office:value-type="string" calcext:value-type="string">
            <text:p>Rectoría 697</text:p>
          </table:table-cell>
          <table:table-cell table:style-name="ce1" office:value-type="string" calcext:value-type="string">
            <text:p>16/08/2017</text:p>
          </table:table-cell>
          <table:table-cell table:number-columns-repeated="1003"/>
        </table:table-row>
        <table:table-row table:style-name="ro1">
          <table:table-cell table:style-name="ce2" office:value-type="string" calcext:value-type="string">
            <text:p>VALERIA GUZMAN VERRI</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ogotá, COLOMBIA</text:p>
          </table:table-cell>
          <table:table-cell table:style-name="ce1" office:value-type="string" calcext:value-type="string">
            <text:p>02/09/2017</text:p>
          </table:table-cell>
          <table:table-cell table:style-name="ce1" office:value-type="string" calcext:value-type="string">
            <text:p>10/09/2017</text:p>
          </table:table-cell>
          <table:table-cell table:style-name="ce1" office:value-type="string" calcext:value-type="string">
            <text:p>06/09/2017</text:p>
          </table:table-cell>
          <table:table-cell table:style-name="ce1" office:value-type="string" calcext:value-type="string">
            <text:p>08/09/2017</text:p>
          </table:table-cell>
          <table:table-cell table:style-name="ce2" office:value-type="string" calcext:value-type="string">
            <text:p>Simposio</text:p>
          </table:table-cell>
          <table:table-cell table:style-name="ce2" office:value-type="string" calcext:value-type="string">
            <text:p>VII Simposio Internacional de Historia del arte, Iconoclasia e Iconodulia</text:p>
          </table:table-cell>
          <table:table-cell table:style-name="ce2" office:value-type="string" calcext:value-type="string">
            <text:p>Universidad de Los Andes</text:p>
          </table:table-cell>
          <table:table-cell table:style-name="ce2" office:value-type="string" calcext:value-type="string">
            <text:p>En el simposio presentaré la ponencia “Imagination, architecture, and the migration of forms.” La temática abordada es extensión del trabajo de investigación que realizo en la escuela de Arquitectura, asícomo el trabajo docente en el curso “Imágenes, dibujos, arquitecturas” y en el seminario doctoral "Construcción social del significado" del Doctorado en Estudios de la Sociedad y la Cultura, donde también pongo a prueba las hipótesis. </text:p>
            <text:p>La actividad permitirá seguir fortaleciendo el área de las teorías y las historias en la Escuela de Arquitectura, así como posibilitar contactos en el campo en Suramérica.</text:p>
          </table:table-cell>
          <table:table-cell table:style-name="ce5" office:value-type="string" calcext:value-type="string">
            <text:p>328.00</text:p>
          </table:table-cell>
          <table:table-cell table:style-name="ce5" office:value-type="string" calcext:value-type="string">
            <text:p>0.00</text:p>
          </table:table-cell>
          <table:table-cell table:style-name="ce5" office:value-type="string" calcext:value-type="string">
            <text:p>281.40</text:p>
          </table:table-cell>
          <table:table-cell table:number-columns-repeated="3" table:style-name="ce5" office:value-type="string" calcext:value-type="string">
            <text:p>0.00</text:p>
          </table:table-cell>
          <table:table-cell table:style-name="ce2" office:value-type="string" calcext:value-type="string">
            <text:p>Rectoría 696</text:p>
          </table:table-cell>
          <table:table-cell table:style-name="ce1" office:value-type="string" calcext:value-type="string">
            <text:p>11/08/2017</text:p>
          </table:table-cell>
          <table:table-cell table:number-columns-repeated="1003"/>
        </table:table-row>
        <table:table-row table:style-name="ro1">
          <table:table-cell table:style-name="ce2" office:value-type="string" calcext:value-type="string">
            <text:p>YANIRA LORETTA XIRINACHS SALAZAR</text:p>
          </table:table-cell>
          <table:table-cell table:style-name="ce2" office:value-type="string" calcext:value-type="string">
            <text:p>ESCUELA DE ECONOM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Barcelona, ESPAÑA</text:p>
          </table:table-cell>
          <table:table-cell table:style-name="ce1" office:value-type="string" calcext:value-type="string">
            <text:p>02/09/2017</text:p>
          </table:table-cell>
          <table:table-cell table:style-name="ce1" office:value-type="string" calcext:value-type="string">
            <text:p>12/09/2017</text:p>
          </table:table-cell>
          <table:table-cell table:style-name="ce1" office:value-type="string" calcext:value-type="string">
            <text:p>06/09/2017</text:p>
          </table:table-cell>
          <table:table-cell table:style-name="ce1" office:value-type="string" calcext:value-type="string">
            <text:p>08/09/2017</text:p>
          </table:table-cell>
          <table:table-cell table:style-name="ce2" office:value-type="string" calcext:value-type="string">
            <text:p>Jornadas</text:p>
          </table:table-cell>
          <table:table-cell table:style-name="ce2" office:value-type="string" calcext:value-type="string">
            <text:p>Influencia de los arreglos residenciales de los adultos mayores sobre el bienestar relativo a la salud</text:p>
          </table:table-cell>
          <table:table-cell table:style-name="ce2" office:value-type="string" calcext:value-type="string">
            <text:p>Asociación de Economía de la Salud de España</text:p>
          </table:table-cell>
          <table:table-cell table:style-name="ce2" office:value-type="string" calcext:value-type="string">
            <text:p>Las Jornadas de Economía de la Salud son el evento académico más importante, en español, en el área de Economía de la Salud, en esta ocasión fueron aceptadas cuatro propuestas, de las cuales me corresponde presentar: Influencia de los arreglos residenciales de los adultos mayores sobre el bienestar relativo a la salud. Además, fui invitada a moderar la sesión de pósters Evaluación de políticas de salud.</text:p>
            <text:p/>
            <text:p>La participación en este tipo de actividades académicas no solo permite la visualización internacionales de los trabajos realizados en la Universidad de Costa Rica, sino que es una fuente de generación de relaciones con académicos de otras universidades y centros de investigación, a nivel mundial.</text:p>
          </table:table-cell>
          <table:table-cell table:style-name="ce5" office:value-type="string" calcext:value-type="string">
            <text:p>607.44</text:p>
          </table:table-cell>
          <table:table-cell table:style-name="ce5" office:value-type="string" calcext:value-type="string">
            <text:p>291.78</text:p>
          </table:table-cell>
          <table:table-cell table:style-name="ce5" office:value-type="string" calcext:value-type="string">
            <text:p>408.00</text:p>
          </table:table-cell>
          <table:table-cell table:number-columns-repeated="3" table:style-name="ce5" office:value-type="string" calcext:value-type="string">
            <text:p>0.00</text:p>
          </table:table-cell>
          <table:table-cell table:style-name="ce2" office:value-type="string" calcext:value-type="string">
            <text:p>Rectoría 700</text:p>
          </table:table-cell>
          <table:table-cell table:style-name="ce1" office:value-type="string" calcext:value-type="string">
            <text:p>28/08/2017</text:p>
          </table:table-cell>
          <table:table-cell table:number-columns-repeated="1003"/>
        </table:table-row>
        <table:table-row table:style-name="ro1">
          <table:table-cell table:number-columns-repeated="1024"/>
        </table:table-row>
        <table:table-row table:style-name="ro2" table:number-rows-repeated="1048510">
          <table:table-cell table:number-columns-repeated="1024"/>
        </table:table-row>
        <table:table-row table:style-name="ro2">
          <table:table-cell table:number-columns-repeated="1024"/>
        </table:table-row>
        <table:named-expressions>
          <table:named-expression table:name="_xlnm.Print_Titles" table:base-cell-address="$'2017-08'.$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7">00/00/0000</text:date>, <text:time style:data-style-name="N2" text:time-value="08:08:38.841581000">00:00:00</text:time></text:p>
        </style:region-right>
      </style:header>
      <style:header-left style:display="false"/>
      <style:footer>
        <text:p>Página <text:page-number>1</text:page-number> /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52S</meta:editing-duration>
    <meta:generator>LibreOffice/5.3.4.2$MacOSX_X86_64 LibreOffice_project/f82d347ccc0be322489bf7da61d7e4ad13fe2ff3</meta:generator>
    <dc:date>2017-09-07T08:08:55.480019000</dc:date>
    <dc:creator>Gustavo Solera Alfaro</dc:creator>
    <meta:editing-cycles>2</meta:editing-cycles>
    <meta:document-statistic meta:table-count="1" meta:cell-count="1344"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