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5mm"/>
    </style:style>
    <style:style style:name="co2" style:family="table-column">
      <style:table-column-properties fo:break-before="auto" style:column-width="158.96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80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8">
      <style:table-cell-properties fo:border="0.74pt solid #000000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no-wrap" fo:border="0.74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Contratación Administrativa 201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ce7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Universidad de Costa R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cerrectoría de Administr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icina de Suministr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Contrataciones del 2016 (al 17-06-2016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Número de procedimiento</text:p>
          </table:table-cell>
          <table:table-cell table:style-name="ce2" office:value-type="string" calcext:value-type="string">
            <text:p>Objeto contractual</text:p>
          </table:table-cell>
          <table:table-cell table:style-name="ce5" office:value-type="string" calcext:value-type="string">
            <text:p>Presupuesto estimado</text:p>
          </table:table-cell>
          <table:table-cell table:style-name="ce5" office:value-type="string" calcext:value-type="string">
            <text:p>Monto adjudicado en colones</text:p>
          </table:table-cell>
          <table:table-cell table:style-name="ce8" office:value-type="string" calcext:value-type="string">
            <text:p>Unidad de compra</text:p>
          </table:table-cell>
          <table:table-cell table:style-name="ce10" table:number-columns-repeated="1019"/>
        </table:table-row>
        <table:table-row table:style-name="ro1">
          <table:table-cell table:style-name="ce3" office:value-type="string" calcext:value-type="string">
            <text:p>2016LA-000018-UADQ</text:p>
          </table:table-cell>
          <table:table-cell table:style-name="ce3" office:value-type="string" calcext:value-type="string">
            <text:p>COMPRA DE MATERIALES DE CONSTRUCCION</text:p>
          </table:table-cell>
          <table:table-cell table:style-name="ce6" office:value-type="currency" office:currency="CRC" office:value="20081200" calcext:value-type="currency">
            <text:p>₡ 20 081 200,00</text:p>
          </table:table-cell>
          <table:table-cell table:style-name="ce6" office:value-type="currency" office:currency="CRC" office:value="12634343" calcext:value-type="currency">
            <text:p>₡ 12 634 343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13-0000900001</text:p>
          </table:table-cell>
          <table:table-cell table:style-name="ce3" office:value-type="string" calcext:value-type="string">
            <text:p>COMPRA DE TINTAS Y TONER POR DEMANDA</text:p>
          </table:table-cell>
          <table:table-cell table:style-name="ce6" office:value-type="currency" office:currency="CRC" office:value="120000000" calcext:value-type="currency">
            <text:p>₡ 120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12-0000900001</text:p>
          </table:table-cell>
          <table:table-cell table:style-name="ce3" office:value-type="string" calcext:value-type="string">
            <text:p>EDIFICIO ANEXO DE AULAS-SEDE DEL CARIBE</text:p>
          </table:table-cell>
          <table:table-cell table:style-name="ce6" office:value-type="currency" office:currency="CRC" office:value="300000000" calcext:value-type="currency">
            <text:p>₡ 300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11-0000900001</text:p>
          </table:table-cell>
          <table:table-cell table:style-name="ce3" office:value-type="string" calcext:value-type="string">
            <text:p>COMPRA DE EQUIPO DE LABORATORIO</text:p>
          </table:table-cell>
          <table:table-cell table:style-name="ce6" office:value-type="currency" office:currency="CRC" office:value="135331977" calcext:value-type="currency">
            <text:p>₡ 135 331 977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10-0000900001</text:p>
          </table:table-cell>
          <table:table-cell table:style-name="ce3" office:value-type="string" calcext:value-type="string">
            <text:p>CONTRATACION PARA EL ARRENDAMIENTO DE EQUIPOS MULTIFUNCIONALES</text:p>
          </table:table-cell>
          <table:table-cell table:style-name="ce6" office:value-type="currency" office:currency="CRC" office:value="563904000" calcext:value-type="currency">
            <text:p>₡ 563 904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9-0000900001</text:p>
          </table:table-cell>
          <table:table-cell table:style-name="ce3" office:value-type="string" calcext:value-type="string">
            <text:p>COMPRA DE CONMUTADORES Y TRANSDUCTORES PARA MEJORA DE LA RED UCR</text:p>
          </table:table-cell>
          <table:table-cell table:style-name="ce6" office:value-type="currency" office:currency="CRC" office:value="175700155" calcext:value-type="currency">
            <text:p>₡ 175 700 155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8-0000900001</text:p>
          </table:table-cell>
          <table:table-cell table:style-name="ce3" office:value-type="string" calcext:value-type="string">
            <text:p>SISTEMA DE ESTUDIOS DE POSGRADO-CONSTRUCCION DE AUDITORIO Y LABORATORIO DE COMPUTO</text:p>
          </table:table-cell>
          <table:table-cell table:style-name="ce6" office:value-type="currency" office:currency="CRC" office:value="500000000" calcext:value-type="currency">
            <text:p>₡ 500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7-0000900001</text:p>
          </table:table-cell>
          <table:table-cell table:style-name="ce3" office:value-type="string" calcext:value-type="string">
            <text:p>CONSTRUCCION DE CANCHA SINTETICA DE FUTBOL Y CAMERINOS EN EL RECINTO DE GUAPILES</text:p>
          </table:table-cell>
          <table:table-cell table:style-name="ce6" office:value-type="currency" office:currency="CRC" office:value="70000000" calcext:value-type="currency">
            <text:p>₡ 70 000 000,00</text:p>
          </table:table-cell>
          <table:table-cell table:style-name="ce6" office:value-type="currency" office:currency="CRC" office:value="63600000" calcext:value-type="currency">
            <text:p>₡ 63 600 00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6-0000900001</text:p>
          </table:table-cell>
          <table:table-cell table:style-name="ce3" office:value-type="string" calcext:value-type="string">
            <text:p>REPARACION DE LA CARPETA ASFALTICA DE ACCESO A LA ESTACION EXPERIMENTAL AFREDO VOLIO MATA</text:p>
          </table:table-cell>
          <table:table-cell table:style-name="ce6" office:value-type="currency" office:currency="CRC" office:value="80000000" calcext:value-type="currency">
            <text:p>₡ 80 000 000,00</text:p>
          </table:table-cell>
          <table:table-cell table:style-name="ce6" office:value-type="currency" office:currency="CRC" office:value="80790380" calcext:value-type="currency">
            <text:p>₡ 80 790 38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5-0000900001</text:p>
          </table:table-cell>
          <table:table-cell table:style-name="ce3" office:value-type="string" calcext:value-type="string">
            <text:p>COMPRA DE VEHICULOS INSTITUCIONALES</text:p>
          </table:table-cell>
          <table:table-cell table:style-name="ce6" office:value-type="currency" office:currency="CRC" office:value="150400000" calcext:value-type="currency">
            <text:p>₡ 150 4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4-0000900001</text:p>
          </table:table-cell>
          <table:table-cell table:style-name="ce3" office:value-type="string" calcext:value-type="string">
            <text:p>REMODELACION DE OFICINAS DEL CENTRO DE EVALUACION ACADEMICA</text:p>
          </table:table-cell>
          <table:table-cell table:style-name="ce6" office:value-type="currency" office:currency="CRC" office:value="155500000" calcext:value-type="currency">
            <text:p>₡ 155 500 000,00</text:p>
          </table:table-cell>
          <table:table-cell table:style-name="ce6" office:value-type="currency" office:currency="CRC" office:value="132085410.65" calcext:value-type="currency">
            <text:p>₡ 132 085 410,65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3-0000900001</text:p>
          </table:table-cell>
          <table:table-cell table:style-name="ce3" office:value-type="string" calcext:value-type="string">
            <text:p>ADQUISICION DE AIRES ACONDICIONADOS DE PRECISION TIPO IN-ROW</text:p>
          </table:table-cell>
          <table:table-cell table:style-name="ce6" office:value-type="currency" office:currency="CRC" office:value="86968002" calcext:value-type="currency">
            <text:p>₡ 86 968 002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2-0000900001</text:p>
          </table:table-cell>
          <table:table-cell table:style-name="ce3" office:value-type="string" calcext:value-type="string">
            <text:p>COMPRA DE EQUIPO DE COMPUTO</text:p>
          </table:table-cell>
          <table:table-cell table:style-name="ce6" office:value-type="currency" office:currency="CRC" office:value="48485900" calcext:value-type="currency">
            <text:p>₡ 48 485 900,00</text:p>
          </table:table-cell>
          <table:table-cell table:style-name="ce6" office:value-type="currency" office:currency="CRC" office:value="3941166.4" calcext:value-type="currency">
            <text:p>₡ 3 941 166,4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1-0000900001</text:p>
          </table:table-cell>
          <table:table-cell table:style-name="ce3" office:value-type="string" calcext:value-type="string">
            <text:p>SEDE DEL PACIFICO-CONSTRUCCION DE MALLA PERIMETRAL ESPARZA</text:p>
          </table:table-cell>
          <table:table-cell table:style-name="ce6" office:value-type="currency" office:currency="CRC" office:value="28500000" calcext:value-type="currency">
            <text:p>₡ 28 500 000,00</text:p>
          </table:table-cell>
          <table:table-cell table:style-name="ce6" office:value-type="currency" office:currency="CRC" office:value="8922609.6" calcext:value-type="currency">
            <text:p>₡ 8 922 609,6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LA-000001-UADQ</text:p>
          </table:table-cell>
          <table:table-cell table:style-name="ce3" office:value-type="string" calcext:value-type="string">
            <text:p>COMPRA DE MATERIALES DE CONSTRUCCION</text:p>
          </table:table-cell>
          <table:table-cell table:style-name="ce6" office:value-type="currency" office:currency="CRC" office:value="32927699" calcext:value-type="currency">
            <text:p>₡ 32 927 699,00</text:p>
          </table:table-cell>
          <table:table-cell table:style-name="ce6" office:value-type="currency" office:currency="CRC" office:value="26016884.55" calcext:value-type="currency">
            <text:p>₡ 26 016 884,55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57-UADQ.EXT</text:p>
          </table:table-cell>
          <table:table-cell table:style-name="ce3" office:value-type="string" calcext:value-type="string">
            <text:p>COMPRA DE HORNO PARA FUNDICION DE VIDRIO Y OTRO PARA EL RECOCIDO DE PIEZAS ARTISTICAS DE VIDRIO</text:p>
          </table:table-cell>
          <table:table-cell table:style-name="ce6" office:value-type="currency" office:currency="CRC" office:value="7886504" calcext:value-type="currency">
            <text:p>₡ 7 886 504,00</text:p>
          </table:table-cell>
          <table:table-cell table:style-name="ce6" office:value-type="currency" office:currency="CRC" office:value="2397498.61" calcext:value-type="currency">
            <text:p>₡ 2 397 498,61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45-UADQ</text:p>
          </table:table-cell>
          <table:table-cell table:style-name="ce3" office:value-type="string" calcext:value-type="string">
            <text:p>COMPRA DE COMPUTADORA PORTATIL ULTRABOOK</text:p>
          </table:table-cell>
          <table:table-cell table:style-name="ce6" office:value-type="currency" office:currency="CRC" office:value="935000" calcext:value-type="currency">
            <text:p>₡ 935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44-UADQ</text:p>
          </table:table-cell>
          <table:table-cell table:style-name="ce3" office:value-type="string" calcext:value-type="string">
            <text:p>CONTRATACION DE SERVICIOS DE CONSULTORIA Y ASESORIA PROFESIONAL <text:s/>PARA EL PROYECTO DE RECUPERACION DEL SISTEMA GECO</text:p>
          </table:table-cell>
          <table:table-cell table:style-name="ce6" office:value-type="currency" office:currency="CRC" office:value="24000000" calcext:value-type="currency">
            <text:p>₡ 24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34-UADQ</text:p>
          </table:table-cell>
          <table:table-cell table:style-name="ce3" office:value-type="string" calcext:value-type="string">
            <text:p>CONTRATACION DE SERVICIOS JUDICIALES EN MATERIA LABORAL</text:p>
          </table:table-cell>
          <table:table-cell table:style-name="ce6" office:value-type="currency" office:currency="CRC" office:value="50000000" calcext:value-type="currency">
            <text:p>₡ 50 000 000,00</text:p>
          </table:table-cell>
          <table:table-cell table:style-name="ce6" office:value-type="currency" office:currency="CRC" office:value="54879000" calcext:value-type="currency">
            <text:p>₡ 54 879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33-UADQ</text:p>
          </table:table-cell>
          <table:table-cell table:style-name="ce3" office:value-type="string" calcext:value-type="string">
            <text:p>COMPRA DE EQUIPO PARA PCR TIEMPO REAL PARA EL CIET</text:p>
          </table:table-cell>
          <table:table-cell table:style-name="ce6" office:value-type="currency" office:currency="CRC" office:value="33600000" calcext:value-type="currency">
            <text:p>₡ 33 600 000,00</text:p>
          </table:table-cell>
          <table:table-cell table:style-name="ce6" office:value-type="currency" office:currency="CRC" office:value="32663400" calcext:value-type="currency">
            <text:p>₡ 32 663 4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30-UADQ</text:p>
          </table:table-cell>
          <table:table-cell table:style-name="ce3" office:value-type="string" calcext:value-type="string">
            <text:p>COMPRA DE EQUIPO PARA REALIZAR LAS PRACTICAS DEL LABORATORIO DE BIOLOGIA GENERAL Y FISIOLOGIA ANIMAL</text:p>
          </table:table-cell>
          <table:table-cell table:number-columns-repeated="2" table:style-name="ce6" office:value-type="currency" office:currency="CRC" office:value="6450930" calcext:value-type="currency">
            <text:p>₡ 6 450 93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27-UADQ</text:p>
          </table:table-cell>
          <table:table-cell table:style-name="ce3" office:value-type="string" calcext:value-type="string">
            <text:p>COMPRA DE CENTRIFUGA REFRIGERADA PARA EL CIET</text:p>
          </table:table-cell>
          <table:table-cell table:style-name="ce6" office:value-type="currency" office:currency="CRC" office:value="8288000" calcext:value-type="currency">
            <text:p>₡ 8 288 000,00</text:p>
          </table:table-cell>
          <table:table-cell table:style-name="ce6" office:value-type="currency" office:currency="CRC" office:value="8039508" calcext:value-type="currency">
            <text:p>₡ 8 039 508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26-UADQ</text:p>
          </table:table-cell>
          <table:table-cell table:style-name="ce3" office:value-type="string" calcext:value-type="string">
            <text:p>COMPRA DE TRANSMISORES O CLICKERS</text:p>
          </table:table-cell>
          <table:table-cell table:style-name="ce6" office:value-type="currency" office:currency="CRC" office:value="1945000" calcext:value-type="currency">
            <text:p>₡ 1 945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24-UADQ</text:p>
          </table:table-cell>
          <table:table-cell table:style-name="ce3" office:value-type="string" calcext:value-type="string">
            <text:p>COMPRA DE COMBUSTIBLE PARA VEHICULOS DIESEL</text:p>
          </table:table-cell>
          <table:table-cell table:style-name="ce6" office:value-type="currency" office:currency="CRC" office:value="2032766" calcext:value-type="currency">
            <text:p>₡ 2 032 766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21-UADQ</text:p>
          </table:table-cell>
          <table:table-cell table:style-name="ce3" office:value-type="string" calcext:value-type="string">
            <text:p>ADQUISICION DE LICENCIAS CON DERECHO DE TRANSMISION TELEVISIVA LINEAL EN ABIERTO DE LA SERIEN ANIMADA:EL PRINCIPITO, TEMPORADAS 2 Y 3</text:p>
          </table:table-cell>
          <table:table-cell table:style-name="ce6" office:value-type="currency" office:currency="CRC" office:value="14520000" calcext:value-type="currency">
            <text:p>₡ 14 520 000,00</text:p>
          </table:table-cell>
          <table:table-cell table:style-name="ce6" office:value-type="currency" office:currency="CRC" office:value="14353944" calcext:value-type="currency">
            <text:p>₡ 14 353 944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11-UADQ</text:p>
          </table:table-cell>
          <table:table-cell table:style-name="ce3" office:value-type="string" calcext:value-type="string">
            <text:p>COMPRA DE CONSUMIBLES PARA TARJETAS PVC</text:p>
          </table:table-cell>
          <table:table-cell table:number-columns-repeated="2" table:style-name="ce6" office:value-type="currency" office:currency="CRC" office:value="11999920" calcext:value-type="currency">
            <text:p>₡ 11 999 92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05-UADQ</text:p>
          </table:table-cell>
          <table:table-cell table:style-name="ce3" office:value-type="string" calcext:value-type="string">
            <text:p>COMPRA DE SET DE EPIFLUORESCENCIA PARA LABORATORIO DEL CIET, UCR</text:p>
          </table:table-cell>
          <table:table-cell table:style-name="ce6" office:value-type="currency" office:currency="CRC" office:value="8901200" calcext:value-type="currency">
            <text:p>₡ 8 901 200,00</text:p>
          </table:table-cell>
          <table:table-cell table:style-name="ce6" office:value-type="currency" office:currency="CRC" office:value="8654827.5" calcext:value-type="currency">
            <text:p>₡ 8 654 827,5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04-UADQ</text:p>
          </table:table-cell>
          <table:table-cell table:style-name="ce3" office:value-type="string" calcext:value-type="string">
            <text:p>MANTENIMIENTO DE MONTACARGA</text:p>
          </table:table-cell>
          <table:table-cell table:style-name="ce6" office:value-type="currency" office:currency="CRC" office:value="900000" calcext:value-type="currency">
            <text:p>₡ 900 000,00</text:p>
          </table:table-cell>
          <table:table-cell table:style-name="ce6" office:value-type="currency" office:currency="CRC" office:value="88723855.44" calcext:value-type="currency">
            <text:p>₡ 88 723 855,44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100-UADQ</text:p>
          </table:table-cell>
          <table:table-cell table:style-name="ce3" office:value-type="string" calcext:value-type="string">
            <text:p>REACTIVOS PARA USO DE LABORATORIO</text:p>
          </table:table-cell>
          <table:table-cell table:number-columns-repeated="2" table:style-name="ce6" office:value-type="currency" office:currency="CRC" office:value="520049" calcext:value-type="currency">
            <text:p>₡ 520 049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99-CD</text:p>
          </table:table-cell>
          <table:table-cell table:style-name="ce3" office:value-type="string" calcext:value-type="string">
            <text:p>REACTIVOS PARA LAS PISCINAS</text:p>
          </table:table-cell>
          <table:table-cell table:style-name="ce6" office:value-type="currency" office:currency="CRC" office:value="7732100" calcext:value-type="currency">
            <text:p>₡ 7 732 100,00</text:p>
          </table:table-cell>
          <table:table-cell table:style-name="ce6" office:value-type="currency" office:currency="CRC" office:value="7606420" calcext:value-type="currency">
            <text:p>₡ 7 606 420,00</text:p>
          </table:table-cell>
          <table:table-cell table:style-name="ce9" office:value-type="string" calcext:value-type="string">
            <text:p>COMPRAS DIRECT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97-UADQ</text:p>
          </table:table-cell>
          <table:table-cell table:style-name="ce3" office:value-type="string" calcext:value-type="string">
            <text:p>COMPRA DE ALIMENTO PARA RATAS Y CONEJOS</text:p>
          </table:table-cell>
          <table:table-cell table:style-name="ce6" office:value-type="currency" office:currency="CRC" office:value="4401265" calcext:value-type="currency">
            <text:p>₡ 4 401 265,00</text:p>
          </table:table-cell>
          <table:table-cell table:style-name="ce6" office:value-type="currency" office:currency="CRC" office:value="4315325" calcext:value-type="currency">
            <text:p>₡ 4 315 325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96-UADQ</text:p>
          </table:table-cell>
          <table:table-cell table:style-name="ce3" office:value-type="string" calcext:value-type="string">
            <text:p>EQUIPO DE LABORATORIO</text:p>
          </table:table-cell>
          <table:table-cell table:style-name="ce6" office:value-type="currency" office:currency="CRC" office:value="6837101" calcext:value-type="currency">
            <text:p>₡ 6 837 101,00</text:p>
          </table:table-cell>
          <table:table-cell table:style-name="ce6" office:value-type="currency" office:currency="CRC" office:value="3653220.12" calcext:value-type="currency">
            <text:p>₡ 3 653 220,12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95-UADQ</text:p>
          </table:table-cell>
          <table:table-cell table:style-name="ce3" office:value-type="string" calcext:value-type="string">
            <text:p>DETECTOR DE MASAS</text:p>
          </table:table-cell>
          <table:table-cell table:style-name="ce6" office:value-type="currency" office:currency="CRC" office:value="30000000" calcext:value-type="currency">
            <text:p>₡ 30 000 000,00</text:p>
          </table:table-cell>
          <table:table-cell table:style-name="ce6" office:value-type="currency" office:currency="CRC" office:value="32563200" calcext:value-type="currency">
            <text:p>₡ 32 563 2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94-CD</text:p>
          </table:table-cell>
          <table:table-cell table:style-name="ce3" office:value-type="string" calcext:value-type="string">
            <text:p>MANTENIMIENTO DE CANCHA SINTETICA</text:p>
          </table:table-cell>
          <table:table-cell table:style-name="ce6" office:value-type="currency" office:currency="CRC" office:value="3000000" calcext:value-type="currency">
            <text:p>₡ 3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COMPRAS DIRECT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8-UADQ</text:p>
          </table:table-cell>
          <table:table-cell table:style-name="ce3" office:value-type="string" calcext:value-type="string">
            <text:p>COMPRA DE ANALIZADOR GENETICO</text:p>
          </table:table-cell>
          <table:table-cell table:style-name="ce6" office:value-type="currency" office:currency="CRC" office:value="81400000" calcext:value-type="currency">
            <text:p>₡ 81 400 000,00</text:p>
          </table:table-cell>
          <table:table-cell table:style-name="ce6" office:value-type="currency" office:currency="CRC" office:value="80460200" calcext:value-type="currency">
            <text:p>₡ 80 460 2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7-UADQ</text:p>
          </table:table-cell>
          <table:table-cell table:style-name="ce3" office:value-type="string" calcext:value-type="string">
            <text:p>MANTENIMIENTO PREVENTIVO Y CORRECTIVO PARA LAS PLANTAS ELECTRICAS GENERADORAS DE LOS CENTROS DE DATOS Y EDIFICIO DEL CENTRO DE INFORMATICA</text:p>
          </table:table-cell>
          <table:table-cell table:style-name="ce6" office:value-type="currency" office:currency="CRC" office:value="19849500" calcext:value-type="currency">
            <text:p>₡ 19 849 500,00</text:p>
          </table:table-cell>
          <table:table-cell table:style-name="ce6" office:value-type="currency" office:currency="CRC" office:value="18278509.5" calcext:value-type="currency">
            <text:p>₡ 18 278 509,5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6-UADQ</text:p>
          </table:table-cell>
          <table:table-cell table:style-name="ce3" office:value-type="string" calcext:value-type="string">
            <text:p>PROYECTOR DE MULTIMEDIA DE RENDIMIENTO INTERMEDIO</text:p>
          </table:table-cell>
          <table:table-cell table:style-name="ce6" office:value-type="currency" office:currency="CRC" office:value="1400000" calcext:value-type="currency">
            <text:p>₡ 1 4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3-UADQ</text:p>
          </table:table-cell>
          <table:table-cell table:style-name="ce3" office:value-type="string" calcext:value-type="string">
            <text:p>COMPRA DE INTERFASE</text:p>
          </table:table-cell>
          <table:table-cell table:style-name="ce6" office:value-type="currency" office:currency="CRC" office:value="12130800" calcext:value-type="currency">
            <text:p>₡ 12 130 800,00</text:p>
          </table:table-cell>
          <table:table-cell table:style-name="ce6" office:value-type="currency" office:currency="CRC" office:value="10721900" calcext:value-type="currency">
            <text:p>₡ 10 721 9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1-UADQ</text:p>
          </table:table-cell>
          <table:table-cell table:style-name="ce3" office:value-type="string" calcext:value-type="string">
            <text:p>COMPRA DE PUPITRES</text:p>
          </table:table-cell>
          <table:table-cell table:number-columns-repeated="2" table:style-name="ce6" office:value-type="currency" office:currency="CRC" office:value="1400000" calcext:value-type="currency">
            <text:p>₡ 1 4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80-UADQ</text:p>
          </table:table-cell>
          <table:table-cell table:style-name="ce3" office:value-type="string" calcext:value-type="string">
            <text:p>COMPRA DE TINTAS Y TONERS</text:p>
          </table:table-cell>
          <table:table-cell table:style-name="ce6" office:value-type="currency" office:currency="CRC" office:value="2294880" calcext:value-type="currency">
            <text:p>₡ 2 294 880,00</text:p>
          </table:table-cell>
          <table:table-cell table:style-name="ce6" office:value-type="currency" office:currency="CRC" office:value="1990940" calcext:value-type="currency">
            <text:p>₡ 1 990 94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8-UADQ</text:p>
          </table:table-cell>
          <table:table-cell table:style-name="ce3" office:value-type="string" calcext:value-type="string">
            <text:p>MICROSCOPIO BINOCULAR</text:p>
          </table:table-cell>
          <table:table-cell table:style-name="ce6" office:value-type="currency" office:currency="CRC" office:value="2579500" calcext:value-type="currency">
            <text:p>₡ 2 579 500,00</text:p>
          </table:table-cell>
          <table:table-cell table:style-name="ce6" office:value-type="currency" office:currency="CRC" office:value="866992" calcext:value-type="currency">
            <text:p>₡ 866 992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7-UADQ</text:p>
          </table:table-cell>
          <table:table-cell table:style-name="ce3" office:value-type="string" calcext:value-type="string">
            <text:p>ILUMINADOR DE FIBRA OPTICA</text:p>
          </table:table-cell>
          <table:table-cell table:style-name="ce6" office:value-type="currency" office:currency="CRC" office:value="345360" calcext:value-type="currency">
            <text:p>₡ 345 360,00</text:p>
          </table:table-cell>
          <table:table-cell table:style-name="ce6" office:value-type="currency" office:currency="CRC" office:value="376631.64" calcext:value-type="currency">
            <text:p>₡ 376 631,64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5-UADQ</text:p>
          </table:table-cell>
          <table:table-cell table:style-name="ce3" office:value-type="string" calcext:value-type="string">
            <text:p>COMPRA DE 1 (UN) ANALIZADOR GENETICO</text:p>
          </table:table-cell>
          <table:table-cell table:style-name="ce6" office:value-type="currency" office:currency="CRC" office:value="69568450" calcext:value-type="currency">
            <text:p>₡ 69 568 450,00</text:p>
          </table:table-cell>
          <table:table-cell table:style-name="ce6" office:value-type="currency" office:currency="CRC" office:value="65176531.5" calcext:value-type="currency">
            <text:p>₡ 65 176 531,5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3-UADQ</text:p>
          </table:table-cell>
          <table:table-cell table:style-name="ce3" office:value-type="string" calcext:value-type="string">
            <text:p>RENOVACION ANUAL DEL SOPORTE PARA EL SOFTWARE ORACLE</text:p>
          </table:table-cell>
          <table:table-cell table:style-name="ce6" office:value-type="currency" office:currency="CRC" office:value="104332435" calcext:value-type="currency">
            <text:p>₡ 104 332 435,00</text:p>
          </table:table-cell>
          <table:table-cell table:style-name="ce6" office:value-type="currency" office:currency="CRC" office:value="100539221.08" calcext:value-type="currency">
            <text:p>₡ 100 539 221,08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2-UADQ</text:p>
          </table:table-cell>
          <table:table-cell table:style-name="ce3" office:value-type="string" calcext:value-type="string">
            <text:p>COMPRA DE COMBUSTIBLE: GASOLINA Y DIESEL</text:p>
          </table:table-cell>
          <table:table-cell table:number-columns-repeated="2" table:style-name="ce6" office:value-type="currency" office:currency="CRC" office:value="199999760" calcext:value-type="currency">
            <text:p>₡ 199 999 76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1-UADQ</text:p>
          </table:table-cell>
          <table:table-cell table:style-name="ce3" office:value-type="string" calcext:value-type="string">
            <text:p>COMPRA DE INSTRUMENTOS MUSICALES</text:p>
          </table:table-cell>
          <table:table-cell table:number-columns-repeated="2" table:style-name="ce6" office:value-type="currency" office:currency="CRC" office:value="4902881" calcext:value-type="currency">
            <text:p>₡ 4 902 881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70-UADQ</text:p>
          </table:table-cell>
          <table:table-cell table:style-name="ce3" office:value-type="string" calcext:value-type="string">
            <text:p>CAJAS DE CARTON SEGUN DEMANDA</text:p>
          </table:table-cell>
          <table:table-cell table:number-columns-repeated="2" table:style-name="ce6" office:value-type="currency" office:currency="CRC" office:value="10000000" calcext:value-type="currency">
            <text:p>₡ 10 0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68-UADQ</text:p>
          </table:table-cell>
          <table:table-cell table:style-name="ce3" office:value-type="string" calcext:value-type="string">
            <text:p>ADQUISICION DE LICENCIAS DEL SOFTWARE SOLIDWORKS</text:p>
          </table:table-cell>
          <table:table-cell table:style-name="ce6" office:value-type="currency" office:currency="CRC" office:value="19536720" calcext:value-type="currency">
            <text:p>₡ 19 536 720,00</text:p>
          </table:table-cell>
          <table:table-cell table:style-name="ce6" office:value-type="currency" office:currency="CRC" office:value="21679155" calcext:value-type="currency">
            <text:p>₡ 21 679 155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67-UADQ</text:p>
          </table:table-cell>
          <table:table-cell table:style-name="ce3" office:value-type="string" calcext:value-type="string">
            <text:p>COMPRA DE EQUIPO DE LABORATORIO</text:p>
          </table:table-cell>
          <table:table-cell table:style-name="ce6" office:value-type="currency" office:currency="CRC" office:value="18295000" calcext:value-type="currency">
            <text:p>₡ 18 295 000,00</text:p>
          </table:table-cell>
          <table:table-cell table:style-name="ce6" office:value-type="currency" office:currency="CRC" office:value="180218618.13" calcext:value-type="currency">
            <text:p>₡ 180 218 618,13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64-UADQ</text:p>
          </table:table-cell>
          <table:table-cell table:style-name="ce3" office:value-type="string" calcext:value-type="string">
            <text:p>COMPRA DE DOS CLARINETES EN LA</text:p>
          </table:table-cell>
          <table:table-cell table:style-name="ce6" office:value-type="currency" office:currency="CRC" office:value="4600000" calcext:value-type="currency">
            <text:p>₡ 4 600 000,00</text:p>
          </table:table-cell>
          <table:table-cell table:style-name="ce6" office:value-type="currency" office:currency="CRC" office:value="4140000" calcext:value-type="currency">
            <text:p>₡ 4 14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63-UADQ</text:p>
          </table:table-cell>
          <table:table-cell table:style-name="ce3" office:value-type="string" calcext:value-type="string">
            <text:p>COMPRA DE COMPUTADORAS</text:p>
          </table:table-cell>
          <table:table-cell table:style-name="ce6" office:value-type="currency" office:currency="CRC" office:value="1600000" calcext:value-type="currency">
            <text:p>₡ 1 600 000,00</text:p>
          </table:table-cell>
          <table:table-cell table:style-name="ce6" office:value-type="currency" office:currency="CRC" office:value="1823794.28" calcext:value-type="currency">
            <text:p>₡ 1 823 794,28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62-UADQ</text:p>
          </table:table-cell>
          <table:table-cell table:style-name="ce3" office:value-type="string" calcext:value-type="string">
            <text:p>COMPRA DE IMPLEMENTOS DEPORTIVOS</text:p>
          </table:table-cell>
          <table:table-cell table:style-name="ce6" office:value-type="currency" office:currency="CRC" office:value="8504600" calcext:value-type="currency">
            <text:p>₡ 8 504 600,00</text:p>
          </table:table-cell>
          <table:table-cell table:style-name="ce6" office:value-type="currency" office:currency="CRC" office:value="3612200" calcext:value-type="currency">
            <text:p>₡ 3 612 2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9-UADQ.EXT</text:p>
          </table:table-cell>
          <table:table-cell table:style-name="ce3" office:value-type="string" calcext:value-type="string">
            <text:p>COMPRA DE KIT DE EXTRACCION DE ADN</text:p>
          </table:table-cell>
          <table:table-cell table:style-name="ce6" office:value-type="currency" office:currency="CRC" office:value="639540" calcext:value-type="currency">
            <text:p>₡ 639 540,00</text:p>
          </table:table-cell>
          <table:table-cell table:style-name="ce6" office:value-type="currency" office:currency="CRC" office:value="606689.2" calcext:value-type="currency">
            <text:p>₡ 606 689,2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9-UADQ</text:p>
          </table:table-cell>
          <table:table-cell table:style-name="ce3" office:value-type="string" calcext:value-type="string">
            <text:p>DETECTOR DE INDICE DE REFRACCION ANALITICA</text:p>
          </table:table-cell>
          <table:table-cell table:number-columns-repeated="2" table:style-name="ce6" office:value-type="currency" office:currency="CRC" office:value="7740000" calcext:value-type="currency">
            <text:p>₡ 7 74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8-UADQ.EXT</text:p>
          </table:table-cell>
          <table:table-cell table:style-name="ce3" office:value-type="string" calcext:value-type="string">
            <text:p>RENOVACION DE LICENCIAS DE SOFTWARE ESTADISTICOS SAS Y JMP</text:p>
          </table:table-cell>
          <table:table-cell table:style-name="ce6" office:value-type="currency" office:currency="CRC" office:value="17651302" calcext:value-type="currency">
            <text:p>₡ 17 651 302,00</text:p>
          </table:table-cell>
          <table:table-cell table:style-name="ce6" office:value-type="currency" office:currency="CRC" office:value="17070202.64" calcext:value-type="currency">
            <text:p>₡ 17 070 202,64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8-UADQ</text:p>
          </table:table-cell>
          <table:table-cell table:style-name="ce3" office:value-type="string" calcext:value-type="string">
            <text:p>COMPRA DE ESTEREOSCOPIO TRINOCULAR</text:p>
          </table:table-cell>
          <table:table-cell table:style-name="ce6" office:value-type="currency" office:currency="CRC" office:value="3360000" calcext:value-type="currency">
            <text:p>₡ 3 360 000,00</text:p>
          </table:table-cell>
          <table:table-cell table:style-name="ce6" office:value-type="currency" office:currency="CRC" office:value="4129049.4" calcext:value-type="currency">
            <text:p>₡ 4 129 049,4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6-UADQ.EXT</text:p>
          </table:table-cell>
          <table:table-cell table:style-name="ce3" office:value-type="string" calcext:value-type="string">
            <text:p>COMPRA DE INSUMOS PARA SOLDADURA PARA COMPONENTES ELECTRICOS</text:p>
          </table:table-cell>
          <table:table-cell table:style-name="ce6" office:value-type="currency" office:currency="CRC" office:value="189414" calcext:value-type="currency">
            <text:p>₡ 189 414,00</text:p>
          </table:table-cell>
          <table:table-cell table:style-name="ce6" office:value-type="currency" office:currency="CRC" office:value="60286.8" calcext:value-type="currency">
            <text:p>₡ 60 286,8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6-UADQ</text:p>
          </table:table-cell>
          <table:table-cell table:style-name="ce3" office:value-type="string" calcext:value-type="string">
            <text:p>SUMINISTRO,INSTALACION Y CAPACITACION DE UNA CABENA BIOLOGICA</text:p>
          </table:table-cell>
          <table:table-cell table:style-name="ce6" office:value-type="currency" office:currency="CRC" office:value="10494000" calcext:value-type="currency">
            <text:p>₡ 10 494 000,00</text:p>
          </table:table-cell>
          <table:table-cell table:style-name="ce6" office:value-type="currency" office:currency="CRC" office:value="10153706.8" calcext:value-type="currency">
            <text:p>₡ 10 153 706,8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5-UADQ.EXT</text:p>
          </table:table-cell>
          <table:table-cell table:style-name="ce3" office:value-type="string" calcext:value-type="string">
            <text:p>COMPRA DE PEPTIDO</text:p>
          </table:table-cell>
          <table:table-cell table:style-name="ce6" office:value-type="currency" office:currency="CRC" office:value="352940" calcext:value-type="currency">
            <text:p>₡ 352 940,00</text:p>
          </table:table-cell>
          <table:table-cell table:style-name="ce6" office:value-type="currency" office:currency="CRC" office:value="311186.7" calcext:value-type="currency">
            <text:p>₡ 311 186,7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5-UADQ</text:p>
          </table:table-cell>
          <table:table-cell table:style-name="ce3" office:value-type="string" calcext:value-type="string">
            <text:p>ARRENDAMIENTO DE INMUEBLE PARA ALBERGAR EL PROGRAMA SOCIEDAD DE LA INFORMACION Y EL CONOCIMIENTO (PROSIC)</text:p>
          </table:table-cell>
          <table:table-cell table:style-name="ce6" office:value-type="currency" office:currency="CRC" office:value="13800000" calcext:value-type="currency">
            <text:p>₡ 13 800 000,00</text:p>
          </table:table-cell>
          <table:table-cell table:style-name="ce6" office:value-type="currency" office:currency="CRC" office:value="3800000" calcext:value-type="currency">
            <text:p>₡ 3 8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4-UADQ.EXT</text:p>
          </table:table-cell>
          <table:table-cell table:style-name="ce3" office:value-type="string" calcext:value-type="string">
            <text:p>COMPRA DE MEDIDOR DE AREA FOLIAR, ANALIZADOR DE DOSELES DE LAS PLANTAS Y DATALOGGER</text:p>
          </table:table-cell>
          <table:table-cell table:style-name="ce6" office:value-type="currency" office:currency="CRC" office:value="14412160" calcext:value-type="currency">
            <text:p>₡ 14 412 160,00</text:p>
          </table:table-cell>
          <table:table-cell table:style-name="ce6" office:value-type="currency" office:currency="CRC" office:value="13400990.7" calcext:value-type="currency">
            <text:p>₡ 13 400 990,7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3-UADQ</text:p>
          </table:table-cell>
          <table:table-cell table:style-name="ce3" office:value-type="string" calcext:value-type="string">
            <text:p>COMPRA DE REACTIVOS PARA LOS LABORATORIOS DOCENTES DE LA SECCION DE BACTERIOLOGIA DE LA FACULTAD DE MICROBIOLOGIA</text:p>
          </table:table-cell>
          <table:table-cell table:style-name="ce6" office:value-type="currency" office:currency="CRC" office:value="3448293" calcext:value-type="currency">
            <text:p>₡ 3 448 293,00</text:p>
          </table:table-cell>
          <table:table-cell table:style-name="ce6" office:value-type="currency" office:currency="CRC" office:value="3374554.26" calcext:value-type="currency">
            <text:p>₡ 3 374 554,26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2-UADQ.EXT</text:p>
          </table:table-cell>
          <table:table-cell table:style-name="ce3" office:value-type="string" calcext:value-type="string">
            <text:p>COMPRA DE SISTEMA PARA EL ESTUDIO Y DETERMINACION DE DATOS DE EQUILIBRIO DE LIQUIDO-VAPOR</text:p>
          </table:table-cell>
          <table:table-cell table:style-name="ce6" office:value-type="currency" office:currency="CRC" office:value="16376080" calcext:value-type="currency">
            <text:p>₡ 16 376 080,00</text:p>
          </table:table-cell>
          <table:table-cell table:style-name="ce6" office:value-type="currency" office:currency="CRC" office:value="14821478.8" calcext:value-type="currency">
            <text:p>₡ 14 821 478,8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2-UADQ</text:p>
          </table:table-cell>
          <table:table-cell table:style-name="ce3" office:value-type="string" calcext:value-type="string">
            <text:p>COMPRA DE REACTIVOS PARA LOS CURSOS DE INMUNOHEMATOLOGIA Y BANCO DE SANGRE PARA LA FACULTAD DE MICROBIOLOGIA</text:p>
          </table:table-cell>
          <table:table-cell table:style-name="ce6" office:value-type="currency" office:currency="CRC" office:value="6282473" calcext:value-type="currency">
            <text:p>₡ 6 282 473,00</text:p>
          </table:table-cell>
          <table:table-cell table:style-name="ce6" office:value-type="currency" office:currency="CRC" office:value="5536090.14" calcext:value-type="currency">
            <text:p>₡ 5 536 090,14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1-UADQ</text:p>
          </table:table-cell>
          <table:table-cell table:style-name="ce3" office:value-type="string" calcext:value-type="string">
            <text:p>COMPRA DE REACTIVOS DE NEFELOMETRIA PARA LA FACULTAD DE MICROBIOLOGIA</text:p>
          </table:table-cell>
          <table:table-cell table:style-name="ce6" office:value-type="currency" office:currency="CRC" office:value="1659975" calcext:value-type="currency">
            <text:p>₡ 1 659 975,00</text:p>
          </table:table-cell>
          <table:table-cell table:style-name="ce6" office:value-type="currency" office:currency="CRC" office:value="1659915" calcext:value-type="currency">
            <text:p>₡ 1 659 915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0-UADQ.EXT</text:p>
          </table:table-cell>
          <table:table-cell table:style-name="ce3" office:value-type="string" calcext:value-type="string">
            <text:p>COMPRA DE ANTICUERPO PRIMARIO ANTI-IBA 1</text:p>
          </table:table-cell>
          <table:table-cell table:style-name="ce6" office:value-type="currency" office:currency="CRC" office:value="289430" calcext:value-type="currency">
            <text:p>₡ 289 430,00</text:p>
          </table:table-cell>
          <table:table-cell table:style-name="ce6" office:value-type="currency" office:currency="CRC" office:value="270518.58" calcext:value-type="currency">
            <text:p>₡ 270 518,58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40-UADQ</text:p>
          </table:table-cell>
          <table:table-cell table:style-name="ce3" office:value-type="string" calcext:value-type="string">
            <text:p>COMPRA DE EQUIPO DE AUDIO</text:p>
          </table:table-cell>
          <table:table-cell table:style-name="ce6" office:value-type="currency" office:currency="CRC" office:value="1100000" calcext:value-type="currency">
            <text:p>₡ 1 100 000,00</text:p>
          </table:table-cell>
          <table:table-cell table:style-name="ce6" office:value-type="currency" office:currency="CRC" office:value="1383094" calcext:value-type="currency">
            <text:p>₡ 1 383 094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9-UADQ.EXT</text:p>
          </table:table-cell>
          <table:table-cell table:style-name="ce3" office:value-type="string" calcext:value-type="string">
            <text:p>COMPRA DE SISTEMA Y SOFTWARE REMOTO DE SEGUIMIENTO DE OJOS RED500</text:p>
          </table:table-cell>
          <table:table-cell table:style-name="ce6" office:value-type="currency" office:currency="CRC" office:value="25290000" calcext:value-type="currency">
            <text:p>₡ 25 290 000,00</text:p>
          </table:table-cell>
          <table:table-cell table:style-name="ce6" office:value-type="currency" office:currency="CRC" office:value="24035569.94" calcext:value-type="currency">
            <text:p>₡ 24 035 569,94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9-UADQ</text:p>
          </table:table-cell>
          <table:table-cell table:style-name="ce3" office:value-type="string" calcext:value-type="string">
            <text:p>CAMARAS DE VIDEO</text:p>
          </table:table-cell>
          <table:table-cell table:style-name="ce6" office:value-type="currency" office:currency="CRC" office:value="1100000" calcext:value-type="currency">
            <text:p>₡ 1 100 000,00</text:p>
          </table:table-cell>
          <table:table-cell table:style-name="ce6" office:value-type="currency" office:currency="CRC" office:value="1576061" calcext:value-type="currency">
            <text:p>₡ 1 576 061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8-UADQ</text:p>
          </table:table-cell>
          <table:table-cell table:style-name="ce3" office:value-type="string" calcext:value-type="string">
            <text:p>SISTEMA DE EDICION NO-LINEAL</text:p>
          </table:table-cell>
          <table:table-cell table:style-name="ce6" office:value-type="currency" office:currency="CRC" office:value="10640000" calcext:value-type="currency">
            <text:p>₡ 10 64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7-VE</text:p>
          </table:table-cell>
          <table:table-cell table:style-name="ce3" office:value-type="string" calcext:value-type="string">
            <text:p>SERVICIO DE INSTALACION DE SELLO ACUSTICO</text:p>
          </table:table-cell>
          <table:table-cell table:style-name="ce6" office:value-type="currency" office:currency="CRC" office:value="2856000" calcext:value-type="currency">
            <text:p>₡ 2 856 000,00</text:p>
          </table:table-cell>
          <table:table-cell table:style-name="ce6" office:value-type="currency" office:currency="CRC" office:value="2846000" calcext:value-type="currency">
            <text:p>₡ 2 846 000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7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8649083" calcext:value-type="currency">
            <text:p>₡ 8 649 083,00</text:p>
          </table:table-cell>
          <table:table-cell table:style-name="ce6" office:value-type="currency" office:currency="CRC" office:value="9346640" calcext:value-type="currency">
            <text:p>₡ 9 346 64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6-UADQ.EXT</text:p>
          </table:table-cell>
          <table:table-cell table:style-name="ce3" office:value-type="string" calcext:value-type="string">
            <text:p>ADQUISICION DE LICENCIAS Y ACTUALIZACION ANY-MAZE</text:p>
          </table:table-cell>
          <table:table-cell table:style-name="ce6" office:value-type="currency" office:currency="CRC" office:value="1118320" calcext:value-type="currency">
            <text:p>₡ 1 118 320,00</text:p>
          </table:table-cell>
          <table:table-cell table:style-name="ce6" office:value-type="currency" office:currency="CRC" office:value="538045.2" calcext:value-type="currency">
            <text:p>₡ 538 045,2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6-UADQ</text:p>
          </table:table-cell>
          <table:table-cell table:style-name="ce3" office:value-type="string" calcext:value-type="string">
            <text:p>MATERIALES DE USO MEDICO</text:p>
          </table:table-cell>
          <table:table-cell table:style-name="ce6" office:value-type="currency" office:currency="CRC" office:value="3658625" calcext:value-type="currency">
            <text:p>₡ 3 658 625,00</text:p>
          </table:table-cell>
          <table:table-cell table:style-name="ce6" office:value-type="currency" office:currency="CRC" office:value="2665574" calcext:value-type="currency">
            <text:p>₡ 2 665 574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6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209000" calcext:value-type="currency">
            <text:p>₡ 209 000,00</text:p>
          </table:table-cell>
          <table:table-cell table:style-name="ce6" office:value-type="currency" office:currency="CRC" office:value="176952" calcext:value-type="currency">
            <text:p>₡ 176 952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5-VE.UCE</text:p>
          </table:table-cell>
          <table:table-cell table:style-name="ce3" office:value-type="string" calcext:value-type="string">
            <text:p>COMPRA DE CONTRATACION DE LA EVALUACION DE LA CONDICION DE LA SUPERFICIE DE PUENTES CON EL EQUIPO GPR</text:p>
          </table:table-cell>
          <table:table-cell table:style-name="ce6" office:value-type="currency" office:currency="CRC" office:value="4650000" calcext:value-type="currency">
            <text:p>₡ 4 65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VINCULO EXTERNO - UNIDAD DE COMPRAS AL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5-UADQ.EXT</text:p>
          </table:table-cell>
          <table:table-cell table:style-name="ce3" office:value-type="string" calcext:value-type="string">
            <text:p>COMPRA DE SERVIDOR Y MATERIALES PARA LOS MICROSCOPIOS DE BARRIDO Y TRANSMISION</text:p>
          </table:table-cell>
          <table:table-cell table:style-name="ce6" office:value-type="currency" office:currency="CRC" office:value="3157980" calcext:value-type="currency">
            <text:p>₡ 3 157 980,00</text:p>
          </table:table-cell>
          <table:table-cell table:style-name="ce6" office:value-type="currency" office:currency="CRC" office:value="1392325.71" calcext:value-type="currency">
            <text:p>₡ 1 392 325,71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5-UADQ</text:p>
          </table:table-cell>
          <table:table-cell table:style-name="ce3" office:value-type="string" calcext:value-type="string">
            <text:p>MULTIMETRO DE BANCO DIGITAL</text:p>
          </table:table-cell>
          <table:table-cell table:style-name="ce6" office:value-type="currency" office:currency="CRC" office:value="1569990" calcext:value-type="currency">
            <text:p>₡ 1 569 990,00</text:p>
          </table:table-cell>
          <table:table-cell table:style-name="ce6" office:value-type="currency" office:currency="CRC" office:value="1221126" calcext:value-type="currency">
            <text:p>₡ 1 221 126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5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688000" calcext:value-type="currency">
            <text:p>₡ 688 000,00</text:p>
          </table:table-cell>
          <table:table-cell table:style-name="ce6" office:value-type="currency" office:currency="CRC" office:value="561258.15" calcext:value-type="currency">
            <text:p>₡ 561 258,15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4-UADQ.EXT</text:p>
          </table:table-cell>
          <table:table-cell table:style-name="ce3" office:value-type="string" calcext:value-type="string">
            <text:p>COMPRA DE REACTIVOS SIGMA PARA ESCUELA DE QUIMICA</text:p>
          </table:table-cell>
          <table:table-cell table:style-name="ce6" office:value-type="currency" office:currency="CRC" office:value="13802000" calcext:value-type="currency">
            <text:p>₡ 13 802 000,00</text:p>
          </table:table-cell>
          <table:table-cell table:style-name="ce6" office:value-type="currency" office:currency="CRC" office:value="13396596.6" calcext:value-type="currency">
            <text:p>₡ 13 396 596,6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4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317840" calcext:value-type="currency">
            <text:p>₡ 317 840,00</text:p>
          </table:table-cell>
          <table:table-cell table:style-name="ce6" office:value-type="currency" office:currency="CRC" office:value="306193.18" calcext:value-type="currency">
            <text:p>₡ 306 193,18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3-UADQ.EXT</text:p>
          </table:table-cell>
          <table:table-cell table:style-name="ce3" office:value-type="string" calcext:value-type="string">
            <text:p>ADQUISICION DE DIENTES IVORY NO FINISH TEMPORALES CON PULPA Y TORNILLOS ANTERIORES PARA DENTOFORMO</text:p>
          </table:table-cell>
          <table:table-cell table:style-name="ce6" office:value-type="currency" office:currency="CRC" office:value="4190000" calcext:value-type="currency">
            <text:p>₡ 4 190 000,00</text:p>
          </table:table-cell>
          <table:table-cell table:style-name="ce6" office:value-type="currency" office:currency="CRC" office:value="14244.53" calcext:value-type="currency">
            <text:p>₡ 14 244,53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3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7169489" calcext:value-type="currency">
            <text:p>₡ 7 169 489,00</text:p>
          </table:table-cell>
          <table:table-cell table:style-name="ce6" office:value-type="currency" office:currency="CRC" office:value="5253849" calcext:value-type="currency">
            <text:p>₡ 5 253 849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2-UADQ.EXT</text:p>
          </table:table-cell>
          <table:table-cell table:style-name="ce3" office:value-type="string" calcext:value-type="string">
            <text:p>COMPRA DE JAULA CON TAPA PARA MANTENIMIENTO DE ROEDORES PEQUENOS</text:p>
          </table:table-cell>
          <table:table-cell table:style-name="ce6" office:value-type="currency" office:currency="CRC" office:value="186832" calcext:value-type="currency">
            <text:p>₡ 186 832,00</text:p>
          </table:table-cell>
          <table:table-cell table:style-name="ce6" office:value-type="currency" office:currency="CRC" office:value="132106.95" calcext:value-type="currency">
            <text:p>₡ 132 106,9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2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200000" calcext:value-type="currency">
            <text:p>₡ 200 000,00</text:p>
          </table:table-cell>
          <table:table-cell table:style-name="ce6" office:value-type="currency" office:currency="CRC" office:value="186044.08" calcext:value-type="currency">
            <text:p>₡ 186 044,08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1-UADQ.EXT</text:p>
          </table:table-cell>
          <table:table-cell table:style-name="ce3" office:value-type="string" calcext:value-type="string">
            <text:p>COMPRA DE CAMARAS DE ELECTROFORESIS</text:p>
          </table:table-cell>
          <table:table-cell table:style-name="ce6" office:value-type="currency" office:currency="CRC" office:value="6203120" calcext:value-type="currency">
            <text:p>₡ 6 203 120,00</text:p>
          </table:table-cell>
          <table:table-cell table:style-name="ce6" office:value-type="currency" office:currency="CRC" office:value="6016087" calcext:value-type="currency">
            <text:p>₡ 6 016 087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1-SIBDI</text:p>
          </table:table-cell>
          <table:table-cell table:style-name="ce3" office:value-type="string" calcext:value-type="string">
            <text:p>COMPRA DE TINTAS PARA IMPRESORA DE INYECCION, CARTUCHOS DE TINTA PARA IMPRESORAS LASER</text:p>
          </table:table-cell>
          <table:table-cell table:style-name="ce6" office:value-type="currency" office:currency="CRC" office:value="2597000" calcext:value-type="currency">
            <text:p>₡ 2 597 000,00</text:p>
          </table:table-cell>
          <table:table-cell table:style-name="ce6" office:value-type="currency" office:currency="CRC" office:value="2453170" calcext:value-type="currency">
            <text:p>₡ 2 453 17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0-0000900001</text:p>
          </table:table-cell>
          <table:table-cell table:style-name="ce3" office:value-type="string" calcext:value-type="string">
            <text:p>COMPRA DE COMPUTADORAS</text:p>
          </table:table-cell>
          <table:table-cell table:style-name="ce6" office:value-type="currency" office:currency="CRC" office:value="5251771.5" calcext:value-type="currency">
            <text:p>₡ 5 251 771,50</text:p>
          </table:table-cell>
          <table:table-cell table:style-name="ce6" office:value-type="currency" office:currency="CRC" office:value="3544195.58" calcext:value-type="currency">
            <text:p>₡ 3 544 195,58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30-UADQ</text:p>
          </table:table-cell>
          <table:table-cell table:style-name="ce3" office:value-type="string" calcext:value-type="string">
            <text:p>COMPRA DE CHAQUETAS</text:p>
          </table:table-cell>
          <table:table-cell table:number-columns-repeated="2" table:style-name="ce6" office:value-type="currency" office:currency="CRC" office:value="3457200" calcext:value-type="currency">
            <text:p>₡ 3 457 2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9-0000900001</text:p>
          </table:table-cell>
          <table:table-cell table:style-name="ce3" office:value-type="string" calcext:value-type="string">
            <text:p>COMPRA DE CAMA DE PARTOS LXYS</text:p>
          </table:table-cell>
          <table:table-cell table:style-name="ce6" office:value-type="currency" office:currency="CRC" office:value="4278250" calcext:value-type="currency">
            <text:p>₡ 4 278 25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9-UADQ.EXT</text:p>
          </table:table-cell>
          <table:table-cell table:style-name="ce3" office:value-type="string" calcext:value-type="string">
            <text:p>COMPRA DE ABSORBENTE PARA CO2</text:p>
          </table:table-cell>
          <table:table-cell table:style-name="ce6" office:value-type="currency" office:currency="CRC" office:value="223384" calcext:value-type="currency">
            <text:p>₡ 223 384,00</text:p>
          </table:table-cell>
          <table:table-cell table:style-name="ce6" office:value-type="currency" office:currency="CRC" office:value="206653.96" calcext:value-type="currency">
            <text:p>₡ 206 653,96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9-UADQ</text:p>
          </table:table-cell>
          <table:table-cell table:style-name="ce3" office:value-type="string" calcext:value-type="string">
            <text:p>INDICADORES BIOLOGICOS</text:p>
          </table:table-cell>
          <table:table-cell table:style-name="ce6" office:value-type="currency" office:currency="CRC" office:value="598000" calcext:value-type="currency">
            <text:p>₡ 598 000,00</text:p>
          </table:table-cell>
          <table:table-cell table:style-name="ce6" office:value-type="currency" office:currency="CRC" office:value="517914.22" calcext:value-type="currency">
            <text:p>₡ 517 914,22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9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66000" calcext:value-type="currency">
            <text:p>₡ 66 000,00</text:p>
          </table:table-cell>
          <table:table-cell table:style-name="ce6" office:value-type="currency" office:currency="CRC" office:value="65242.8" calcext:value-type="currency">
            <text:p>₡ 65 242,8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8-0000900001</text:p>
          </table:table-cell>
          <table:table-cell table:style-name="ce3" office:value-type="string" calcext:value-type="string">
            <text:p>COMPRA DE ESPECTOFOTOMETRO</text:p>
          </table:table-cell>
          <table:table-cell table:style-name="ce6" office:value-type="currency" office:currency="CRC" office:value="112446000" calcext:value-type="currency">
            <text:p>₡ 112 446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8-UADQ</text:p>
          </table:table-cell>
          <table:table-cell table:style-name="ce3" office:value-type="string" calcext:value-type="string">
            <text:p>MANGAS PROTECTORAS DE RAYOS UV</text:p>
          </table:table-cell>
          <table:table-cell table:style-name="ce6" office:value-type="currency" office:currency="CRC" office:value="2528500" calcext:value-type="currency">
            <text:p>₡ 2 528 500,00</text:p>
          </table:table-cell>
          <table:table-cell table:style-name="ce6" office:value-type="currency" office:currency="CRC" office:value="2523350" calcext:value-type="currency">
            <text:p>₡ 2 523 35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8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9035084" calcext:value-type="currency">
            <text:p>₡ 9 035 084,00</text:p>
          </table:table-cell>
          <table:table-cell table:style-name="ce6" office:value-type="currency" office:currency="CRC" office:value="8951322.13" calcext:value-type="currency">
            <text:p>₡ 8 951 322,13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7-0000900001</text:p>
          </table:table-cell>
          <table:table-cell table:style-name="ce3" office:value-type="string" calcext:value-type="string">
            <text:p>COMPRA DE CABINA AUDIOMETRICA</text:p>
          </table:table-cell>
          <table:table-cell table:style-name="ce6" office:value-type="currency" office:currency="CRC" office:value="4680000" calcext:value-type="currency">
            <text:p>₡ 4 680 000,00</text:p>
          </table:table-cell>
          <table:table-cell table:style-name="ce6" office:value-type="currency" office:currency="CRC" office:value="4170804" calcext:value-type="currency">
            <text:p>₡ 4 170 804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7-UADQ.UCE</text:p>
          </table:table-cell>
          <table:table-cell table:style-name="ce3" office:value-type="string" calcext:value-type="string">
            <text:p>ADQUISICION DE SISTEMA DE PROTOTIPADO</text:p>
          </table:table-cell>
          <table:table-cell table:style-name="ce6" office:value-type="currency" office:currency="CRC" office:value="6316000" calcext:value-type="currency">
            <text:p>₡ 6 316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NIDAD COMPRAS AL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7-UADQ.EXT</text:p>
          </table:table-cell>
          <table:table-cell table:style-name="ce3" office:value-type="string" calcext:value-type="string">
            <text:p>ADQUISICION DE SISTEMA DE PROTOTIPADO</text:p>
          </table:table-cell>
          <table:table-cell table:style-name="ce6" office:value-type="currency" office:currency="CRC" office:value="6316000" calcext:value-type="currency">
            <text:p>₡ 6 316 000,00</text:p>
          </table:table-cell>
          <table:table-cell table:style-name="ce6" office:value-type="currency" office:currency="CRC" office:value="2432274.87" calcext:value-type="currency">
            <text:p>₡ 2 432 274,87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7-UADQ</text:p>
          </table:table-cell>
          <table:table-cell table:style-name="ce3" office:value-type="string" calcext:value-type="string">
            <text:p>COMPRESOR DE AIRE</text:p>
          </table:table-cell>
          <table:table-cell table:style-name="ce6" office:value-type="currency" office:currency="CRC" office:value="2700000" calcext:value-type="currency">
            <text:p>₡ 2 700 000,00</text:p>
          </table:table-cell>
          <table:table-cell table:style-name="ce6" office:value-type="currency" office:currency="CRC" office:value="2986850" calcext:value-type="currency">
            <text:p>₡ 2 986 85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7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5355212" calcext:value-type="currency">
            <text:p>₡ 5 355 212,00</text:p>
          </table:table-cell>
          <table:table-cell table:style-name="ce6" office:value-type="currency" office:currency="CRC" office:value="4192438.5" calcext:value-type="currency">
            <text:p>₡ 4 192 438,5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6-0000900001</text:p>
          </table:table-cell>
          <table:table-cell table:style-name="ce3" office:value-type="string" calcext:value-type="string">
            <text:p>COMPRA DE MICROSCOPIOS</text:p>
          </table:table-cell>
          <table:table-cell table:style-name="ce6" office:value-type="currency" office:currency="CRC" office:value="14542260" calcext:value-type="currency">
            <text:p>₡ 14 542 26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6-UADQ.EXT</text:p>
          </table:table-cell>
          <table:table-cell table:style-name="ce3" office:value-type="string" calcext:value-type="string">
            <text:p>REACTIVOS SIGMA, PARA NEUROCIENCIAS</text:p>
          </table:table-cell>
          <table:table-cell table:style-name="ce6" office:value-type="currency" office:currency="CRC" office:value="421000" calcext:value-type="currency">
            <text:p>₡ 421 000,00</text:p>
          </table:table-cell>
          <table:table-cell table:style-name="ce6" office:value-type="currency" office:currency="CRC" office:value="397773.07" calcext:value-type="currency">
            <text:p>₡ 397 773,07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6-UADQ</text:p>
          </table:table-cell>
          <table:table-cell table:style-name="ce3" office:value-type="string" calcext:value-type="string">
            <text:p>COMPRA DE ILUMINADOR DE FIBRA OPTICA</text:p>
          </table:table-cell>
          <table:table-cell table:style-name="ce6" office:value-type="currency" office:currency="CRC" office:value="345360" calcext:value-type="currency">
            <text:p>₡ 345 36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6-SIBDI</text:p>
          </table:table-cell>
          <table:table-cell table:style-name="ce3" office:value-type="string" calcext:value-type="string">
            <text:p>AIRE ACONDICIONADO DE CAPACIDAD NOMINAL 60.000 BTU, TIPO CASSTTE, TIPO DE COMPRESOR SCROLL, REFRIGERANTE R-410</text:p>
          </table:table-cell>
          <table:table-cell table:number-columns-repeated="2" table:style-name="ce6" office:value-type="currency" office:currency="CRC" office:value="1800000" calcext:value-type="currency">
            <text:p>₡ 1 800 00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5-0000900001</text:p>
          </table:table-cell>
          <table:table-cell table:style-name="ce3" office:value-type="string" calcext:value-type="string">
            <text:p>COMPRA DE MATERIALES Y REACTIVOS DE LABORATORIO PARA LA ESCUELA DE MEDICINA</text:p>
          </table:table-cell>
          <table:table-cell table:style-name="ce6" office:value-type="currency" office:currency="CRC" office:value="13417370" calcext:value-type="currency">
            <text:p>₡ 13 417 37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5-UADQ.EXT</text:p>
          </table:table-cell>
          <table:table-cell table:style-name="ce3" office:value-type="string" calcext:value-type="string">
            <text:p>COMPRA DE REACTIVOS SIGMA PARA MICROBIOLOGIA</text:p>
          </table:table-cell>
          <table:table-cell table:style-name="ce6" office:value-type="currency" office:currency="CRC" office:value="25145636" calcext:value-type="currency">
            <text:p>₡ 25 145 636,00</text:p>
          </table:table-cell>
          <table:table-cell table:style-name="ce6" office:value-type="currency" office:currency="CRC" office:value="24105409.82" calcext:value-type="currency">
            <text:p>₡ 24 105 409,82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5-UADQ</text:p>
          </table:table-cell>
          <table:table-cell table:style-name="ce3" office:value-type="string" calcext:value-type="string">
            <text:p>3 COLUMNA ZORBAX HPLC <text:s/>2 CARTUCHO GUARDA COLUMNA NH2 <text:s/>2 ECLIPSE PLUS C18</text:p>
          </table:table-cell>
          <table:table-cell table:number-columns-repeated="2" table:style-name="ce6" office:value-type="currency" office:currency="CRC" office:value="1903000" calcext:value-type="currency">
            <text:p>₡ 1 903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5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3432972" calcext:value-type="currency">
            <text:p>₡ 3 432 972,00</text:p>
          </table:table-cell>
          <table:table-cell table:style-name="ce6" office:value-type="currency" office:currency="CRC" office:value="3391063.61" calcext:value-type="currency">
            <text:p>₡ 3 391 063,61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4-0000900001</text:p>
          </table:table-cell>
          <table:table-cell table:style-name="ce3" office:value-type="string" calcext:value-type="string">
            <text:p>COMPRA DE EQUIPOS DE LABORATORIO PARA LA ESCUELA DE MEDICINA</text:p>
          </table:table-cell>
          <table:table-cell table:style-name="ce6" office:value-type="currency" office:currency="CRC" office:value="19746000" calcext:value-type="currency">
            <text:p>₡ 19 746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4-UADQ</text:p>
          </table:table-cell>
          <table:table-cell table:style-name="ce3" office:value-type="string" calcext:value-type="string">
            <text:p>ARRENDAMIENTO DE INMUEBLE PARA ALBERGAR LAS BRIGADAS DE ATENCION PSICOSOCIAL EN EMERGENCIAS Y DESASTRES DE LA ESCUELA DE PSICOLOGIA Y EL PROYECTO DE PUEBLOS Y TERRITORIOS INDIGENAS DE LA VICERRECTORIA DE ACCION SOCIAL</text:p>
          </table:table-cell>
          <table:table-cell table:style-name="ce6" office:value-type="currency" office:currency="CRC" office:value="17850000" calcext:value-type="currency">
            <text:p>₡ 17 850 000,00</text:p>
          </table:table-cell>
          <table:table-cell table:style-name="ce6" office:value-type="currency" office:currency="CRC" office:value="21420000" calcext:value-type="currency">
            <text:p>₡ 21 42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4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158000" calcext:value-type="currency">
            <text:p>₡ 158 000,00</text:p>
          </table:table-cell>
          <table:table-cell table:style-name="ce6" office:value-type="currency" office:currency="CRC" office:value="146755.7" calcext:value-type="currency">
            <text:p>₡ 146 755,7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3-0000900001</text:p>
          </table:table-cell>
          <table:table-cell table:style-name="ce3" office:value-type="string" calcext:value-type="string">
            <text:p>COMPRA DE EQUIPO DE MEDICION PARA USO EN LABORATORIO</text:p>
          </table:table-cell>
          <table:table-cell table:style-name="ce6" office:value-type="currency" office:currency="CRC" office:value="60511791.75" calcext:value-type="currency">
            <text:p>₡ 60 511 791,75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3-UADQ.EXT</text:p>
          </table:table-cell>
          <table:table-cell table:style-name="ce3" office:value-type="string" calcext:value-type="string">
            <text:p>COMPRA DE MATERIALES DE LABORATORIO</text:p>
          </table:table-cell>
          <table:table-cell table:style-name="ce6" office:value-type="currency" office:currency="CRC" office:value="1683800" calcext:value-type="currency">
            <text:p>₡ 1 683 800,00</text:p>
          </table:table-cell>
          <table:table-cell table:style-name="ce6" office:value-type="currency" office:currency="CRC" office:value="1619538.26" calcext:value-type="currency">
            <text:p>₡ 1 619 538,26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3-UADQ</text:p>
          </table:table-cell>
          <table:table-cell table:style-name="ce3" office:value-type="string" calcext:value-type="string">
            <text:p>COMPRA DE COMPUTADORA TODO EN UNO</text:p>
          </table:table-cell>
          <table:table-cell table:style-name="ce6" office:value-type="currency" office:currency="CRC" office:value="600000" calcext:value-type="currency">
            <text:p>₡ 6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3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106000" calcext:value-type="currency">
            <text:p>₡ 106 000,00</text:p>
          </table:table-cell>
          <table:table-cell table:style-name="ce6" office:value-type="currency" office:currency="CRC" office:value="94867.5" calcext:value-type="currency">
            <text:p>₡ 94 867,5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2-UADQ.EXT</text:p>
          </table:table-cell>
          <table:table-cell table:style-name="ce3" office:value-type="string" calcext:value-type="string">
            <text:p>COMPRA DE REACTIVOS ABCAM</text:p>
          </table:table-cell>
          <table:table-cell table:style-name="ce6" office:value-type="currency" office:currency="CRC" office:value="2152640" calcext:value-type="currency">
            <text:p>₡ 2 152 640,00</text:p>
          </table:table-cell>
          <table:table-cell table:style-name="ce6" office:value-type="currency" office:currency="CRC" office:value="2077295.6" calcext:value-type="currency">
            <text:p>₡ 2 077 295,6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2-UADQ</text:p>
          </table:table-cell>
          <table:table-cell table:style-name="ce3" office:value-type="string" calcext:value-type="string">
            <text:p>COMPRA DE EQUIPOS DE COMPUTO Y REPUESTOS</text:p>
          </table:table-cell>
          <table:table-cell table:style-name="ce6" office:value-type="currency" office:currency="CRC" office:value="5623001" calcext:value-type="currency">
            <text:p>₡ 5 623 001,00</text:p>
          </table:table-cell>
          <table:table-cell table:style-name="ce6" office:value-type="currency" office:currency="CRC" office:value="1769853.16" calcext:value-type="currency">
            <text:p>₡ 1 769 853,16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2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73305" calcext:value-type="currency">
            <text:p>₡ 73 305,00</text:p>
          </table:table-cell>
          <table:table-cell table:style-name="ce6" office:value-type="currency" office:currency="CRC" office:value="61171.11" calcext:value-type="currency">
            <text:p>₡ 61 171,11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1-0000900001</text:p>
          </table:table-cell>
          <table:table-cell table:style-name="ce3" office:value-type="string" calcext:value-type="string">
            <text:p>COMPRA DE EQUIPO DE COMPUTO</text:p>
          </table:table-cell>
          <table:table-cell table:style-name="ce6" office:value-type="currency" office:currency="CRC" office:value="3990000" calcext:value-type="currency">
            <text:p>₡ 3 990 000,00</text:p>
          </table:table-cell>
          <table:table-cell table:style-name="ce6" office:value-type="currency" office:currency="CRC" office:value="2949263.92" calcext:value-type="currency">
            <text:p>₡ 2 949 263,92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1-UADQ.EXT</text:p>
          </table:table-cell>
          <table:table-cell table:style-name="ce3" office:value-type="string" calcext:value-type="string">
            <text:p>COMPRA DE GENERADOR DE OZONO</text:p>
          </table:table-cell>
          <table:table-cell table:style-name="ce6" office:value-type="currency" office:currency="CRC" office:value="6955000" calcext:value-type="currency">
            <text:p>₡ 6 955 000,00</text:p>
          </table:table-cell>
          <table:table-cell table:style-name="ce6" office:value-type="currency" office:currency="CRC" office:value="1953180" calcext:value-type="currency">
            <text:p>₡ 1 953 180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1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1104000" calcext:value-type="currency">
            <text:p>₡ 1 104 000,00</text:p>
          </table:table-cell>
          <table:table-cell table:style-name="ce6" office:value-type="currency" office:currency="CRC" office:value="1084200" calcext:value-type="currency">
            <text:p>₡ 1 084 20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1-LanammeUCR</text:p>
          </table:table-cell>
          <table:table-cell table:style-name="ce3" office:value-type="string" calcext:value-type="string">
            <text:p>COMPRA DE CASCOS Y CONOS DE SEGURIDAD</text:p>
          </table:table-cell>
          <table:table-cell table:style-name="ce6" office:value-type="currency" office:currency="CRC" office:value="3535000" calcext:value-type="currency">
            <text:p>₡ 3 535 000,00</text:p>
          </table:table-cell>
          <table:table-cell table:style-name="ce6" office:value-type="currency" office:currency="CRC" office:value="1365719" calcext:value-type="currency">
            <text:p>₡ 1 365 719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0-0000900001</text:p>
          </table:table-cell>
          <table:table-cell table:style-name="ce3" office:value-type="string" calcext:value-type="string">
            <text:p>COMPRA DE EQUIPO PARA LABORATORIO Y ODONTOLOGICO</text:p>
          </table:table-cell>
          <table:table-cell table:style-name="ce6" office:value-type="currency" office:currency="CRC" office:value="53275396" calcext:value-type="currency">
            <text:p>₡ 53 275 396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0-VE.EXT</text:p>
          </table:table-cell>
          <table:table-cell table:style-name="ce3" office:value-type="string" calcext:value-type="string">
            <text:p>COMPRA DE PEPTIDO KKYRYYLKPLCKK</text:p>
          </table:table-cell>
          <table:table-cell table:style-name="ce6" office:value-type="currency" office:currency="CRC" office:value="147000" calcext:value-type="currency">
            <text:p>₡ 147 000,00</text:p>
          </table:table-cell>
          <table:table-cell table:style-name="ce6" office:value-type="currency" office:currency="CRC" office:value="84208.74" calcext:value-type="currency">
            <text:p>₡ 84 208,74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0-UADQ.EXT</text:p>
          </table:table-cell>
          <table:table-cell table:style-name="ce3" office:value-type="string" calcext:value-type="string">
            <text:p>COMPRA DE CAMARA CON SENSOR DE PROFUNDIDAD PARA EXTERIORES</text:p>
          </table:table-cell>
          <table:table-cell table:style-name="ce6" office:value-type="currency" office:currency="CRC" office:value="3000000" calcext:value-type="currency">
            <text:p>₡ 3 000 000,00</text:p>
          </table:table-cell>
          <table:table-cell table:style-name="ce6" office:value-type="currency" office:currency="CRC" office:value="2890876.45" calcext:value-type="currency">
            <text:p>₡ 2 890 876,4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20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7312907" calcext:value-type="currency">
            <text:p>₡ 7 312 907,00</text:p>
          </table:table-cell>
          <table:table-cell table:style-name="ce6" office:value-type="currency" office:currency="CRC" office:value="6421348.5" calcext:value-type="currency">
            <text:p>₡ 6 421 348,5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9-0000900001</text:p>
          </table:table-cell>
          <table:table-cell table:style-name="ce3" office:value-type="string" calcext:value-type="string">
            <text:p>COMPRA DE UNIDAD DENTAL COMPLETA</text:p>
          </table:table-cell>
          <table:table-cell table:style-name="ce6" office:value-type="currency" office:currency="CRC" office:value="15400000" calcext:value-type="currency">
            <text:p>₡ 15 4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9-UADQ.EXT</text:p>
          </table:table-cell>
          <table:table-cell table:style-name="ce3" office:value-type="string" calcext:value-type="string">
            <text:p>COMPRA DE REACTIVOS PARA EL LABORATORIO DE TECNICAS EN BIOLOGIA MOLECULAR</text:p>
          </table:table-cell>
          <table:table-cell table:style-name="ce6" office:value-type="currency" office:currency="CRC" office:value="963800" calcext:value-type="currency">
            <text:p>₡ 963 800,00</text:p>
          </table:table-cell>
          <table:table-cell table:style-name="ce6" office:value-type="currency" office:currency="CRC" office:value="974070.8" calcext:value-type="currency">
            <text:p>₡ 974 070,8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9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6099059" calcext:value-type="currency">
            <text:p>₡ 6 099 059,00</text:p>
          </table:table-cell>
          <table:table-cell table:style-name="ce6" office:value-type="currency" office:currency="CRC" office:value="603195727.6" calcext:value-type="currency">
            <text:p>₡ 603 195 727,6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8-0000900001</text:p>
          </table:table-cell>
          <table:table-cell table:style-name="ce3" office:value-type="string" calcext:value-type="string">
            <text:p>PRUEBA HIDROSTATICA PARA CILINDRO DE EXTINTOR</text:p>
          </table:table-cell>
          <table:table-cell table:number-columns-repeated="2" table:style-name="ce6" office:value-type="currency" office:currency="CRC" office:value="9983500" calcext:value-type="currency">
            <text:p>₡ 9 983 50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8-UADQ</text:p>
          </table:table-cell>
          <table:table-cell table:style-name="ce3" office:value-type="string" calcext:value-type="string">
            <text:p>SUSCRIPCION ANUAL AL PERIODICOLA REPUBLICA</text:p>
          </table:table-cell>
          <table:table-cell table:number-columns-repeated="2" table:style-name="ce6" office:value-type="currency" office:currency="CRC" office:value="1500000" calcext:value-type="currency">
            <text:p>₡ 1 5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8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10566873" calcext:value-type="currency">
            <text:p>₡ 10 566 873,00</text:p>
          </table:table-cell>
          <table:table-cell table:style-name="ce6" office:value-type="currency" office:currency="CRC" office:value="10466647" calcext:value-type="currency">
            <text:p>₡ 10 466 647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2006OSG</text:p>
          </table:table-cell>
          <table:table-cell table:style-name="ce3" office:value-type="string" calcext:value-type="string">
            <text:p>REPARACION DE GRADAS DEL ALA NORTE DEL EDIFICIO DE LA ESCUELA DE FISICA Y MATEMATICAS</text:p>
          </table:table-cell>
          <table:table-cell table:style-name="ce6" office:value-type="currency" office:currency="CRC" office:value="8000000" calcext:value-type="currency">
            <text:p>₡ 8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0000900001</text:p>
          </table:table-cell>
          <table:table-cell table:style-name="ce3" office:value-type="string" calcext:value-type="string">
            <text:p>COMPRA DE EQUIPOS DE ENFRIAMIENTO PARA USO EN LABORATORIO</text:p>
          </table:table-cell>
          <table:table-cell table:style-name="ce6" office:value-type="currency" office:currency="CRC" office:value="13672863" calcext:value-type="currency">
            <text:p>₡ 13 672 863,00</text:p>
          </table:table-cell>
          <table:table-cell table:style-name="ce6" office:value-type="currency" office:currency="CRC" office:value="12538817.36" calcext:value-type="currency">
            <text:p>₡ 12 538 817,36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VE.EXT</text:p>
          </table:table-cell>
          <table:table-cell table:style-name="ce3" office:value-type="string" calcext:value-type="string">
            <text:p>COMPRA DE ESTANDARES DE REFERENCIA</text:p>
          </table:table-cell>
          <table:table-cell table:style-name="ce6" office:value-type="currency" office:currency="CRC" office:value="846720" calcext:value-type="currency">
            <text:p>₡ 846 720,00</text:p>
          </table:table-cell>
          <table:table-cell table:style-name="ce6" office:value-type="currency" office:currency="CRC" office:value="657768.1" calcext:value-type="currency">
            <text:p>₡ 657 768,1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UADQ.EXT</text:p>
          </table:table-cell>
          <table:table-cell table:style-name="ce3" office:value-type="string" calcext:value-type="string">
            <text:p>COMPRA DE EQUIPO NECESARIO PARA EL ANALISIS DE ALIMENTOS EN LOS LABORATORIOS</text:p>
          </table:table-cell>
          <table:table-cell table:style-name="ce6" office:value-type="currency" office:currency="CRC" office:value="6677456" calcext:value-type="currency">
            <text:p>₡ 6 677 456,00</text:p>
          </table:table-cell>
          <table:table-cell table:style-name="ce6" office:value-type="currency" office:currency="CRC" office:value="6115793" calcext:value-type="currency">
            <text:p>₡ 6 115 793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UADQ</text:p>
          </table:table-cell>
          <table:table-cell table:style-name="ce3" office:value-type="string" calcext:value-type="string">
            <text:p>SUSCRIPCION AL PERIODICO LA NACION</text:p>
          </table:table-cell>
          <table:table-cell table:style-name="ce6" office:value-type="currency" office:currency="CRC" office:value="2557000" calcext:value-type="currency">
            <text:p>₡ 2 557 000,00</text:p>
          </table:table-cell>
          <table:table-cell table:style-name="ce6" office:value-type="currency" office:currency="CRC" office:value="3140000" calcext:value-type="currency">
            <text:p>₡ 3 14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7-SIBDI</text:p>
          </table:table-cell>
          <table:table-cell table:style-name="ce3" office:value-type="string" calcext:value-type="string">
            <text:p>SUSCRIPCION A PUBLICACIONES PERIODICAS CIENTIFICAS</text:p>
          </table:table-cell>
          <table:table-cell table:style-name="ce6" office:value-type="currency" office:currency="CRC" office:value="5106738" calcext:value-type="currency">
            <text:p>₡ 5 106 738,00</text:p>
          </table:table-cell>
          <table:table-cell table:style-name="ce6" office:value-type="currency" office:currency="CRC" office:value="5040602.96" calcext:value-type="currency">
            <text:p>₡ 5 040 602,96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6-0000900001</text:p>
          </table:table-cell>
          <table:table-cell table:style-name="ce3" office:value-type="string" calcext:value-type="string">
            <text:p>EQUIPO AUTOMATIZADO PARA EXTRACCION DE ACIDOS NUCLEICOS</text:p>
          </table:table-cell>
          <table:table-cell table:style-name="ce6" office:value-type="currency" office:currency="CRC" office:value="21210100" calcext:value-type="currency">
            <text:p>₡ 21 210 1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6-VE.EXT</text:p>
          </table:table-cell>
          <table:table-cell table:style-name="ce3" office:value-type="string" calcext:value-type="string">
            <text:p>ADQUISICION DE AERONAVE NO TRIPULADA</text:p>
          </table:table-cell>
          <table:table-cell table:style-name="ce6" office:value-type="currency" office:currency="CRC" office:value="15280000" calcext:value-type="currency">
            <text:p>₡ 15 280 000,00</text:p>
          </table:table-cell>
          <table:table-cell table:style-name="ce6" office:value-type="currency" office:currency="CRC" office:value="9673539.95" calcext:value-type="currency">
            <text:p>₡ 9 673 539,95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6-UADQ.EXT</text:p>
          </table:table-cell>
          <table:table-cell table:style-name="ce3" office:value-type="string" calcext:value-type="string">
            <text:p>COMPRA DE CUCHILLAS PARA GUILLOTINA DE ROEDORES</text:p>
          </table:table-cell>
          <table:table-cell table:style-name="ce6" office:value-type="currency" office:currency="CRC" office:value="460320" calcext:value-type="currency">
            <text:p>₡ 460 320,00</text:p>
          </table:table-cell>
          <table:table-cell table:style-name="ce6" office:value-type="currency" office:currency="CRC" office:value="230277.75" calcext:value-type="currency">
            <text:p>₡ 230 277,7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6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7489320" calcext:value-type="currency">
            <text:p>₡ 7 489 320,00</text:p>
          </table:table-cell>
          <table:table-cell table:style-name="ce6" office:value-type="currency" office:currency="CRC" office:value="8588110" calcext:value-type="currency">
            <text:p>₡ 8 588 11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0000900001</text:p>
          </table:table-cell>
          <table:table-cell table:style-name="ce3" office:value-type="string" calcext:value-type="string">
            <text:p>ADQUISICION DE MOBILIARIO DE OFICINA</text:p>
          </table:table-cell>
          <table:table-cell table:style-name="ce6" office:value-type="currency" office:currency="CRC" office:value="38646500" calcext:value-type="currency">
            <text:p>₡ 38 646 500,00</text:p>
          </table:table-cell>
          <table:table-cell table:style-name="ce6" office:value-type="currency" office:currency="CRC" office:value="17173039" calcext:value-type="currency">
            <text:p>₡ 17 173 039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VE.EXT</text:p>
          </table:table-cell>
          <table:table-cell table:style-name="ce3" office:value-type="string" calcext:value-type="string">
            <text:p>SUMINISTRO E INSTALACION DE FUENTE DE RAYOS X, PARA EL LANAMME</text:p>
          </table:table-cell>
          <table:table-cell table:style-name="ce6" office:value-type="currency" office:currency="CRC" office:value="35000000" calcext:value-type="currency">
            <text:p>₡ 35 000 000,00</text:p>
          </table:table-cell>
          <table:table-cell table:style-name="ce6" office:value-type="currency" office:currency="CRC" office:value="34016250" calcext:value-type="currency">
            <text:p>₡ 34 016 250,0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UADQ.EXT</text:p>
          </table:table-cell>
          <table:table-cell table:style-name="ce3" office:value-type="string" calcext:value-type="string">
            <text:p>ADQUISICION DE ROBOT SUBACUATICO PARA EXPLORACION Y EDUCACION ACUATICA</text:p>
          </table:table-cell>
          <table:table-cell table:style-name="ce6" office:value-type="currency" office:currency="CRC" office:value="1348044" calcext:value-type="currency">
            <text:p>₡ 1 348 044,00</text:p>
          </table:table-cell>
          <table:table-cell table:style-name="ce6" office:value-type="currency" office:currency="CRC" office:value="1099006.38" calcext:value-type="currency">
            <text:p>₡ 1 099 006,38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UADQ</text:p>
          </table:table-cell>
          <table:table-cell table:style-name="ce3" office:value-type="string" calcext:value-type="string">
            <text:p>ARILADOR DE CUHILLA UNIVERSAL</text:p>
          </table:table-cell>
          <table:table-cell table:style-name="ce6" office:value-type="currency" office:currency="CRC" office:value="2675000" calcext:value-type="currency">
            <text:p>₡ 2 675 000,00</text:p>
          </table:table-cell>
          <table:table-cell table:style-name="ce6" office:value-type="currency" office:currency="CRC" office:value="2439270" calcext:value-type="currency">
            <text:p>₡ 2 439 27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SIBDI</text:p>
          </table:table-cell>
          <table:table-cell table:style-name="ce3" office:value-type="string" calcext:value-type="string">
            <text:p>DESHUMIDIFICADORES DE 30 PINTAS (17 LITROS)</text:p>
          </table:table-cell>
          <table:table-cell table:style-name="ce6" office:value-type="currency" office:currency="CRC" office:value="640000" calcext:value-type="currency">
            <text:p>₡ 640 000,00</text:p>
          </table:table-cell>
          <table:table-cell table:style-name="ce6" office:value-type="currency" office:currency="CRC" office:value="605103.75" calcext:value-type="currency">
            <text:p>₡ 605 103,75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5-LanammeUCR</text:p>
          </table:table-cell>
          <table:table-cell table:style-name="ce3" office:value-type="string" calcext:value-type="string">
            <text:p>COMPRA DE KIT DE GALGAS EXTENSIOMETRICAS</text:p>
          </table:table-cell>
          <table:table-cell table:style-name="ce6" office:value-type="currency" office:currency="CRC" office:value="15950000" calcext:value-type="currency">
            <text:p>₡ 15 950 000,00</text:p>
          </table:table-cell>
          <table:table-cell table:style-name="ce6" office:value-type="currency" office:currency="CRC" office:value="15354339.95" calcext:value-type="currency">
            <text:p>₡ 15 354 339,95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2006OSG</text:p>
          </table:table-cell>
          <table:table-cell table:style-name="ce3" office:value-type="string" calcext:value-type="string">
            <text:p>PINTURA PARA TRANSITO</text:p>
          </table:table-cell>
          <table:table-cell table:style-name="ce6" office:value-type="currency" office:currency="CRC" office:value="7928000" calcext:value-type="currency">
            <text:p>₡ 7 928 000,00</text:p>
          </table:table-cell>
          <table:table-cell table:style-name="ce6" office:value-type="currency" office:currency="CRC" office:value="6235000" calcext:value-type="currency">
            <text:p>₡ 6 235 00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0000900001</text:p>
          </table:table-cell>
          <table:table-cell table:style-name="ce3" office:value-type="string" calcext:value-type="string">
            <text:p>COMPRA DE CAMARA DIGITAL DE RENDIMIENTO INTERMEDIO</text:p>
          </table:table-cell>
          <table:table-cell table:style-name="ce6" office:value-type="currency" office:currency="CRC" office:value="610000" calcext:value-type="currency">
            <text:p>₡ 61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VE.EXT</text:p>
          </table:table-cell>
          <table:table-cell table:style-name="ce3" office:value-type="string" calcext:value-type="string">
            <text:p>ADQUISICION, INSTALACION Y CONFIGURACION DE LICENCIA PERPETUA SHAKEMAP</text:p>
          </table:table-cell>
          <table:table-cell table:style-name="ce6" office:value-type="currency" office:currency="CRC" office:value="8000000" calcext:value-type="currency">
            <text:p>₡ 8 000 000,00</text:p>
          </table:table-cell>
          <table:table-cell table:style-name="ce6" office:value-type="currency" office:currency="CRC" office:value="7596456.6" calcext:value-type="currency">
            <text:p>₡ 7 596 456,6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VE</text:p>
          </table:table-cell>
          <table:table-cell table:style-name="ce3" office:value-type="string" calcext:value-type="string">
            <text:p>COMPRA DE PISTONES</text:p>
          </table:table-cell>
          <table:table-cell table:style-name="ce6" office:value-type="currency" office:currency="CRC" office:value="5684000" calcext:value-type="currency">
            <text:p>₡ 5 684 000,00</text:p>
          </table:table-cell>
          <table:table-cell table:style-name="ce6" office:value-type="currency" office:currency="CRC" office:value="3011000" calcext:value-type="currency">
            <text:p>₡ 3 011 000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UADQ</text:p>
          </table:table-cell>
          <table:table-cell table:style-name="ce3" office:value-type="string" calcext:value-type="string">
            <text:p>ADQUISICION DE LICENCIA CON DERECHOS DE TRANSMISION TELEVISIVA LINEAL EN ABIERTO DE LA SERIE ANIMADA: <text:s/>EL PRINCIPITO</text:p>
          </table:table-cell>
          <table:table-cell table:style-name="ce6" office:value-type="currency" office:currency="CRC" office:value="7672000" calcext:value-type="currency">
            <text:p>₡ 7 672 000,00</text:p>
          </table:table-cell>
          <table:table-cell table:style-name="ce6" office:value-type="currency" office:currency="CRC" office:value="7160208" calcext:value-type="currency">
            <text:p>₡ 7 160 208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1620021" calcext:value-type="currency">
            <text:p>₡ 1 620 021,00</text:p>
          </table:table-cell>
          <table:table-cell table:style-name="ce6" office:value-type="currency" office:currency="CRC" office:value="1305675" calcext:value-type="currency">
            <text:p>₡ 1 305 675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4-LanammeUCR</text:p>
          </table:table-cell>
          <table:table-cell table:style-name="ce3" office:value-type="string" calcext:value-type="string">
            <text:p>CONTRATACION DE MANTENIMIENTO E INSTALACION DE LUMINARIAS EN EL LANAMMEUCR</text:p>
          </table:table-cell>
          <table:table-cell table:style-name="ce6" office:value-type="currency" office:currency="CRC" office:value="17542000" calcext:value-type="currency">
            <text:p>₡ 17 542 000,00</text:p>
          </table:table-cell>
          <table:table-cell table:style-name="ce6" office:value-type="currency" office:currency="CRC" office:value="16150000" calcext:value-type="currency">
            <text:p>₡ 16 150 000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3-0000900001</text:p>
          </table:table-cell>
          <table:table-cell table:style-name="ce3" office:value-type="string" calcext:value-type="string">
            <text:p>COMPRA DE VEHICULO INSTITUCIONAL</text:p>
          </table:table-cell>
          <table:table-cell table:style-name="ce6" office:value-type="currency" office:currency="CRC" office:value="21000000" calcext:value-type="currency">
            <text:p>₡ 21 000 000,00</text:p>
          </table:table-cell>
          <table:table-cell table:style-name="ce6" office:value-type="currency" office:currency="CRC" office:value="23069425" calcext:value-type="currency">
            <text:p>₡ 23 069 425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3-UADQ.EXT</text:p>
          </table:table-cell>
          <table:table-cell table:style-name="ce3" office:value-type="string" calcext:value-type="string">
            <text:p>COMPRA DE ANTICUERPOS PARA EL VIRUS DEL DENGUE</text:p>
          </table:table-cell>
          <table:table-cell table:style-name="ce6" office:value-type="currency" office:currency="CRC" office:value="740880" calcext:value-type="currency">
            <text:p>₡ 740 880,00</text:p>
          </table:table-cell>
          <table:table-cell table:style-name="ce6" office:value-type="currency" office:currency="CRC" office:value="709954.66" calcext:value-type="currency">
            <text:p>₡ 709 954,66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3-UADQ</text:p>
          </table:table-cell>
          <table:table-cell table:style-name="ce3" office:value-type="string" calcext:value-type="string">
            <text:p>CONTRATACION DE SERVICIOS DE OPTOMETRIA Y OFTALMOLOGIA PARA LA POBLACION BECARIA DE LA UNIVERSIDAD DE COSTA RICA</text:p>
          </table:table-cell>
          <table:table-cell table:number-columns-repeated="2" table:style-name="ce6" office:value-type="currency" office:currency="CRC" office:value="60000000" calcext:value-type="currency">
            <text:p>₡ 60 0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3-SIBDI</text:p>
          </table:table-cell>
          <table:table-cell table:style-name="ce3" office:value-type="string" calcext:value-type="string">
            <text:p>COMPRA DE TELEFONOS IP DE CARACTERISTICAS SIMILARES A EQUIPOS CISCO</text:p>
          </table:table-cell>
          <table:table-cell table:style-name="ce6" office:value-type="currency" office:currency="CRC" office:value="770000" calcext:value-type="currency">
            <text:p>₡ 770 000,00</text:p>
          </table:table-cell>
          <table:table-cell table:style-name="ce6" office:value-type="currency" office:currency="CRC" office:value="713154.63" calcext:value-type="currency">
            <text:p>₡ 713 154,63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0000900001</text:p>
          </table:table-cell>
          <table:table-cell table:style-name="ce3" office:value-type="string" calcext:value-type="string">
            <text:p>COMPRA DE VEHICULO INSTITUCIONAL</text:p>
          </table:table-cell>
          <table:table-cell table:style-name="ce6" office:value-type="currency" office:currency="CRC" office:value="21000000" calcext:value-type="currency">
            <text:p>₡ 21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VE.EXT</text:p>
          </table:table-cell>
          <table:table-cell table:style-name="ce3" office:value-type="string" calcext:value-type="string">
            <text:p>ADQUISICION DE SOFTWARE MOMENT TENSORS</text:p>
          </table:table-cell>
          <table:table-cell table:style-name="ce6" office:value-type="currency" office:currency="CRC" office:value="11222200" calcext:value-type="currency">
            <text:p>₡ 11 222 200,00</text:p>
          </table:table-cell>
          <table:table-cell table:style-name="ce6" office:value-type="currency" office:currency="CRC" office:value="10755325.5" calcext:value-type="currency">
            <text:p>₡ 10 755 325,5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VE</text:p>
          </table:table-cell>
          <table:table-cell table:style-name="ce3" office:value-type="string" calcext:value-type="string">
            <text:p>COMPRA DE REACTIVOS Y TUBOS</text:p>
          </table:table-cell>
          <table:table-cell table:style-name="ce6" office:value-type="currency" office:currency="CRC" office:value="10911590" calcext:value-type="currency">
            <text:p>₡ 10 911 590,00</text:p>
          </table:table-cell>
          <table:table-cell table:style-name="ce6" office:value-type="currency" office:currency="CRC" office:value="10145110" calcext:value-type="currency">
            <text:p>₡ 10 145 110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UADQ.EXT</text:p>
          </table:table-cell>
          <table:table-cell table:style-name="ce3" office:value-type="string" calcext:value-type="string">
            <text:p>COMPRA DE EQUIPO DE PROCESAMIENTO Y ALMACENAMIENTO DE COMPUTO PARA EL EQUIPO CLUSTER TSAHEVA</text:p>
          </table:table-cell>
          <table:table-cell table:style-name="ce6" office:value-type="currency" office:currency="CRC" office:value="28000000" calcext:value-type="currency">
            <text:p>₡ 28 000 000,00</text:p>
          </table:table-cell>
          <table:table-cell table:style-name="ce6" office:value-type="currency" office:currency="CRC" office:value="26084516.38" calcext:value-type="currency">
            <text:p>₡ 26 084 516,38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UADQ</text:p>
          </table:table-cell>
          <table:table-cell table:style-name="ce3" office:value-type="string" calcext:value-type="string">
            <text:p>COMPRA DE MATERIALES ODONTOLOGICOS</text:p>
          </table:table-cell>
          <table:table-cell table:style-name="ce6" office:value-type="currency" office:currency="CRC" office:value="18126072" calcext:value-type="currency">
            <text:p>₡ 18 126 072,00</text:p>
          </table:table-cell>
          <table:table-cell table:style-name="ce6" office:value-type="currency" office:currency="CRC" office:value="18117633.45" calcext:value-type="currency">
            <text:p>₡ 18 117 633,45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SIBDI</text:p>
          </table:table-cell>
          <table:table-cell table:style-name="ce3" office:value-type="string" calcext:value-type="string">
            <text:p>COMPRA DE: <text:s/>CARRITOS PARA TRANSPORTAR MATERIAL BIBLIOGRAFICO, SILLAS ERGONOMICAS TIPO SECRETARIAL, LOCKER METALICOS</text:p>
          </table:table-cell>
          <table:table-cell table:style-name="ce6" office:value-type="currency" office:currency="CRC" office:value="3610000" calcext:value-type="currency">
            <text:p>₡ 3 610 000,00</text:p>
          </table:table-cell>
          <table:table-cell table:style-name="ce6" office:value-type="currency" office:currency="CRC" office:value="3458504.42" calcext:value-type="currency">
            <text:p>₡ 3 458 504,42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2-LanammeUCR</text:p>
          </table:table-cell>
          <table:table-cell table:style-name="ce3" office:value-type="string" calcext:value-type="string">
            <text:p>CONTRATACION DEL SERVICIO DE CALIBRACION PARA EL EQUIPO REOMETRO DE VIGAS A FLEXION BBR</text:p>
          </table:table-cell>
          <table:table-cell table:style-name="ce6" office:value-type="currency" office:currency="CRC" office:value="4424000" calcext:value-type="currency">
            <text:p>₡ 4 424 000,00</text:p>
          </table:table-cell>
          <table:table-cell table:style-name="ce6" office:value-type="currency" office:currency="CRC" office:value="4286935" calcext:value-type="currency">
            <text:p>₡ 4 286 935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2006OSG</text:p>
          </table:table-cell>
          <table:table-cell table:style-name="ce3" office:value-type="string" calcext:value-type="string">
            <text:p>COMPUTADORA PARA JEFATURA DE LA SECCION DE SEGURIDAD Y TRANSITO</text:p>
          </table:table-cell>
          <table:table-cell table:style-name="ce6" office:value-type="currency" office:currency="CRC" office:value="850000" calcext:value-type="currency">
            <text:p>₡ 85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0000900001</text:p>
          </table:table-cell>
          <table:table-cell table:style-name="ce3" office:value-type="string" calcext:value-type="string">
            <text:p>COMPRA DE CONTROL DE ACCESO VEHICULAR</text:p>
          </table:table-cell>
          <table:table-cell table:style-name="ce6" office:value-type="currency" office:currency="CRC" office:value="22680000" calcext:value-type="currency">
            <text:p>₡ 22 680 000,00</text:p>
          </table:table-cell>
          <table:table-cell table:style-name="ce6" office:value-type="currency" office:currency="CRC" office:value="17381569.41" calcext:value-type="currency">
            <text:p>₡ 17 381 569,41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VE.EXT</text:p>
          </table:table-cell>
          <table:table-cell table:style-name="ce3" office:value-type="string" calcext:value-type="string">
            <text:p>UN (1) SOFTWARE SHAKEARRAY: <text:s/>INTERFACE GRAFICA MODERNA BASADO EN WEB PARA SHAKEMAP. UN MODULO DE SEISCOMPRO. INCLUYE: <text:s/>INSTALACION Y CONFIGURACION (DEFAULT) DE SHAKEARRAY REMOTO POR SSH EN HASTA 2 SERVIDORES (UNO PRINCIPAL Y OTRO DE RESPALDO) <text:s/>LA INSTALACION SE CONSIDERA EXITOSA CUANDO SE GENERA MAPAS DE SISMOS DETECTADOS POR SEISCOMP Y SE PUBLICA EN</text:p>
          </table:table-cell>
          <table:table-cell table:style-name="ce6" office:value-type="currency" office:currency="CRC" office:value="7091000" calcext:value-type="currency">
            <text:p>₡ 7 091 000,00</text:p>
          </table:table-cell>
          <table:table-cell table:style-name="ce6" office:value-type="currency" office:currency="CRC" office:value="6773250" calcext:value-type="currency">
            <text:p>₡ 6 773 250,0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UADQ.EXT</text:p>
          </table:table-cell>
          <table:table-cell table:style-name="ce3" office:value-type="string" calcext:value-type="string">
            <text:p>ADQUISICION DE GPS PARA ALETAS DE TORTUGAS MARINAS</text:p>
          </table:table-cell>
          <table:table-cell table:style-name="ce6" office:value-type="currency" office:currency="CRC" office:value="623280" calcext:value-type="currency">
            <text:p>₡ 623 280,00</text:p>
          </table:table-cell>
          <table:table-cell table:style-name="ce6" office:value-type="currency" office:currency="CRC" office:value="492828.7" calcext:value-type="currency">
            <text:p>₡ 492 828,7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UADQ</text:p>
          </table:table-cell>
          <table:table-cell table:style-name="ce3" office:value-type="string" calcext:value-type="string">
            <text:p>COMPRA DE REACTIVOS PARA USO DE LABORATORIO</text:p>
          </table:table-cell>
          <table:table-cell table:style-name="ce6" office:value-type="currency" office:currency="CRC" office:value="411218" calcext:value-type="currency">
            <text:p>₡ 411 218,00</text:p>
          </table:table-cell>
          <table:table-cell table:style-name="ce6" office:value-type="currency" office:currency="CRC" office:value="1774500" calcext:value-type="currency">
            <text:p>₡ 1 774 5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SIBDI</text:p>
          </table:table-cell>
          <table:table-cell table:style-name="ce3" office:value-type="string" calcext:value-type="string">
            <text:p>CAMARA FOTOGRAFICA DIGITAL, DE 16,2 MEGA PIXELES</text:p>
          </table:table-cell>
          <table:table-cell table:style-name="ce6" office:value-type="currency" office:currency="CRC" office:value="600000" calcext:value-type="currency">
            <text:p>₡ 600 000,00</text:p>
          </table:table-cell>
          <table:table-cell table:style-name="ce6" office:value-type="currency" office:currency="CRC" office:value="550822.97" calcext:value-type="currency">
            <text:p>₡ 550 822,97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LanammeUCR</text:p>
          </table:table-cell>
          <table:table-cell table:style-name="ce3" office:value-type="string" calcext:value-type="string">
            <text:p>SERVICIO DE REPARACION DE EQUIPO DE LLA (ARG2 Y DHR3)</text:p>
          </table:table-cell>
          <table:table-cell table:style-name="ce6" office:value-type="currency" office:currency="CRC" office:value="8065000" calcext:value-type="currency">
            <text:p>₡ 8 065 000,00</text:p>
          </table:table-cell>
          <table:table-cell table:style-name="ce6" office:value-type="currency" office:currency="CRC" office:value="7828285.92" calcext:value-type="currency">
            <text:p>₡ 7 828 285,92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1-CDSO</text:p>
          </table:table-cell>
          <table:table-cell table:style-name="ce3" office:value-type="string" calcext:value-type="string">
            <text:p>â€œEQUIPO EDUCACIONAL Y CULTURAL, BIBLIOTECAâ€</text:p>
          </table:table-cell>
          <table:table-cell table:style-name="ce6" office:value-type="currency" office:currency="CRC" office:value="11765940" calcext:value-type="currency">
            <text:p>₡ 11 765 940,00</text:p>
          </table:table-cell>
          <table:table-cell table:style-name="ce6" office:value-type="currency" office:currency="CRC" office:value="11573465" calcext:value-type="currency">
            <text:p>₡ 11 573 465,00</text:p>
          </table:table-cell>
          <table:table-cell table:style-name="ce9" office:value-type="string" calcext:value-type="string">
            <text:p>COMPRAS DIRECTAS SEDE OCCID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0-0000900001</text:p>
          </table:table-cell>
          <table:table-cell table:style-name="ce3" office:value-type="string" calcext:value-type="string">
            <text:p>COMPRA DE VIDEO GRABADOR PARA CAMARAS DE RED</text:p>
          </table:table-cell>
          <table:table-cell table:style-name="ce6" office:value-type="currency" office:currency="CRC" office:value="11534000" calcext:value-type="currency">
            <text:p>₡ 11 534 000,00</text:p>
          </table:table-cell>
          <table:table-cell table:style-name="ce6" office:value-type="currency" office:currency="CRC" office:value="7933444.34" calcext:value-type="currency">
            <text:p>₡ 7 933 444,34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0-VE.EXT</text:p>
          </table:table-cell>
          <table:table-cell table:style-name="ce3" office:value-type="string" calcext:value-type="string">
            <text:p>ADQUISICION DE FOSFORO RADIACTIVO</text:p>
          </table:table-cell>
          <table:table-cell table:style-name="ce6" office:value-type="currency" office:currency="CRC" office:value="310000" calcext:value-type="currency">
            <text:p>₡ 310 000,00</text:p>
          </table:table-cell>
          <table:table-cell table:style-name="ce6" office:value-type="currency" office:currency="CRC" office:value="242519.85" calcext:value-type="currency">
            <text:p>₡ 242 519,85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0-UADQ.EXT</text:p>
          </table:table-cell>
          <table:table-cell table:style-name="ce3" office:value-type="string" calcext:value-type="string">
            <text:p>ADQUISICION DE PRUEBA DE REACCION SERIAL DE 5 AGUJEROS PARA RATAS</text:p>
          </table:table-cell>
          <table:table-cell table:style-name="ce6" office:value-type="currency" office:currency="CRC" office:value="4534833" calcext:value-type="currency">
            <text:p>₡ 4 534 833,00</text:p>
          </table:table-cell>
          <table:table-cell table:style-name="ce6" office:value-type="currency" office:currency="CRC" office:value="4381797.53" calcext:value-type="currency">
            <text:p>₡ 4 381 797,53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0-UADQ</text:p>
          </table:table-cell>
          <table:table-cell table:style-name="ce3" office:value-type="string" calcext:value-type="string">
            <text:p>COMPRA DE MATERIALES Y REACTIVOS DE LABORATORIO</text:p>
          </table:table-cell>
          <table:table-cell table:style-name="ce6" office:value-type="currency" office:currency="CRC" office:value="14798832" calcext:value-type="currency">
            <text:p>₡ 14 798 832,00</text:p>
          </table:table-cell>
          <table:table-cell table:style-name="ce6" office:value-type="currency" office:currency="CRC" office:value="13247120.15" calcext:value-type="currency">
            <text:p>₡ 13 247 120,15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10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1886709" calcext:value-type="currency">
            <text:p>₡ 1 886 709,00</text:p>
          </table:table-cell>
          <table:table-cell table:style-name="ce6" office:value-type="currency" office:currency="CRC" office:value="603489" calcext:value-type="currency">
            <text:p>₡ 603 489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2006OSG</text:p>
          </table:table-cell>
          <table:table-cell table:style-name="ce3" office:value-type="string" calcext:value-type="string">
            <text:p>SISTEMA DE LUCES PARA MOTOCICLETAS DE LA SECCION DE SEGURIDAD</text:p>
          </table:table-cell>
          <table:table-cell table:number-columns-repeated="2" table:style-name="ce6" office:value-type="currency" office:currency="CRC" office:value="1650000" calcext:value-type="currency">
            <text:p>₡ 1 650 00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0000900001</text:p>
          </table:table-cell>
          <table:table-cell table:style-name="ce3" office:value-type="string" calcext:value-type="string">
            <text:p>COMPRA DE EQUIPO DE AUDIO Y VIDEO</text:p>
          </table:table-cell>
          <table:table-cell table:style-name="ce6" office:value-type="currency" office:currency="CRC" office:value="6944000" calcext:value-type="currency">
            <text:p>₡ 6 944 000,00</text:p>
          </table:table-cell>
          <table:table-cell table:style-name="ce6" office:value-type="currency" office:currency="CRC" office:value="6108597.56" calcext:value-type="currency">
            <text:p>₡ 6 108 597,56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VE.EXT</text:p>
          </table:table-cell>
          <table:table-cell table:style-name="ce3" office:value-type="string" calcext:value-type="string">
            <text:p>COMPRA DE FUENTE DE PODER PARA EL EQUIPO DE PROCESAMIENTO Y ALMACENAMIENTO DE COMPUTO PARA EL EQUIPO CLUSTER TSAHEVA</text:p>
          </table:table-cell>
          <table:table-cell table:style-name="ce6" office:value-type="currency" office:currency="CRC" office:value="5231845" calcext:value-type="currency">
            <text:p>₡ 5 231 845,00</text:p>
          </table:table-cell>
          <table:table-cell table:style-name="ce6" office:value-type="currency" office:currency="CRC" office:value="5052879.01" calcext:value-type="currency">
            <text:p>₡ 5 052 879,01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VE</text:p>
          </table:table-cell>
          <table:table-cell table:style-name="ce3" office:value-type="string" calcext:value-type="string">
            <text:p>ARRENDAMIENTO DE INMUEBLE PARA EL RECINTO DE GRECIA</text:p>
          </table:table-cell>
          <table:table-cell table:number-columns-repeated="2" table:style-name="ce6" office:value-type="currency" office:currency="CRC" office:value="2413176" calcext:value-type="currency">
            <text:p>₡ 2 413 176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UADQ.EXT</text:p>
          </table:table-cell>
          <table:table-cell table:style-name="ce3" office:value-type="string" calcext:value-type="string">
            <text:p>ADQUISICION DE GUILLOTINA PARA ROEDORES</text:p>
          </table:table-cell>
          <table:table-cell table:style-name="ce6" office:value-type="currency" office:currency="CRC" office:value="723520" calcext:value-type="currency">
            <text:p>₡ 723 520,00</text:p>
          </table:table-cell>
          <table:table-cell table:style-name="ce6" office:value-type="currency" office:currency="CRC" office:value="691368.75" calcext:value-type="currency">
            <text:p>₡ 691 368,7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SIBDI</text:p>
          </table:table-cell>
          <table:table-cell table:style-name="ce3" office:value-type="string" calcext:value-type="string">
            <text:p>LAMPARAS DE EMERGENCIA, DE 32 LEDS DE BAJO CONSUMO</text:p>
          </table:table-cell>
          <table:table-cell table:style-name="ce6" office:value-type="currency" office:currency="CRC" office:value="1080000" calcext:value-type="currency">
            <text:p>₡ 1 080 000,00</text:p>
          </table:table-cell>
          <table:table-cell table:style-name="ce6" office:value-type="currency" office:currency="CRC" office:value="1075400" calcext:value-type="currency">
            <text:p>₡ 1 075 40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9-LanammeUCR</text:p>
          </table:table-cell>
          <table:table-cell table:style-name="ce3" office:value-type="string" calcext:value-type="string">
            <text:p>COMPRA DE EQUIPO MEDIDOR DE DISTANCIAS E INCLINACIONES</text:p>
          </table:table-cell>
          <table:table-cell table:style-name="ce6" office:value-type="currency" office:currency="CRC" office:value="475000" calcext:value-type="currency">
            <text:p>₡ 475 000,00</text:p>
          </table:table-cell>
          <table:table-cell table:style-name="ce6" office:value-type="currency" office:currency="CRC" office:value="368000" calcext:value-type="currency">
            <text:p>₡ 368 000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0000900001</text:p>
          </table:table-cell>
          <table:table-cell table:style-name="ce3" office:value-type="string" calcext:value-type="string">
            <text:p>COMPRA DE SISTEMA DE POTENCIA INITERRUMPIDA (UPS)</text:p>
          </table:table-cell>
          <table:table-cell table:style-name="ce6" office:value-type="currency" office:currency="CRC" office:value="1506000" calcext:value-type="currency">
            <text:p>₡ 1 506 000,00</text:p>
          </table:table-cell>
          <table:table-cell table:style-name="ce6" office:value-type="currency" office:currency="CRC" office:value="1397250.6" calcext:value-type="currency">
            <text:p>₡ 1 397 250,6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VE.EXT</text:p>
          </table:table-cell>
          <table:table-cell table:style-name="ce3" office:value-type="string" calcext:value-type="string">
            <text:p>COMPRA DE ACELEROMNETROS TRIAXIALES</text:p>
          </table:table-cell>
          <table:table-cell table:style-name="ce6" office:value-type="currency" office:currency="CRC" office:value="121000000" calcext:value-type="currency">
            <text:p>₡ 121 000 000,00</text:p>
          </table:table-cell>
          <table:table-cell table:style-name="ce6" office:value-type="currency" office:currency="CRC" office:value="115388078.85" calcext:value-type="currency">
            <text:p>₡ 115 388 078,85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VE</text:p>
          </table:table-cell>
          <table:table-cell table:style-name="ce3" office:value-type="string" calcext:value-type="string">
            <text:p>COMPRA EXCLUSIVA DE MESAS PARA ROBOTICA</text:p>
          </table:table-cell>
          <table:table-cell table:number-columns-repeated="2" table:style-name="ce6" office:value-type="currency" office:currency="CRC" office:value="8000000" calcext:value-type="currency">
            <text:p>₡ 8 000 000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UADQ.EXT</text:p>
          </table:table-cell>
          <table:table-cell table:style-name="ce3" office:value-type="string" calcext:value-type="string">
            <text:p>RENOVACION DE LICENCIA PARA SOFTWARE ASPENONE</text:p>
          </table:table-cell>
          <table:table-cell table:style-name="ce6" office:value-type="currency" office:currency="CRC" office:value="1140000" calcext:value-type="currency">
            <text:p>₡ 1 140 000,00</text:p>
          </table:table-cell>
          <table:table-cell table:style-name="ce6" office:value-type="currency" office:currency="CRC" office:value="1084480" calcext:value-type="currency">
            <text:p>₡ 1 084 480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UADQ</text:p>
          </table:table-cell>
          <table:table-cell table:style-name="ce3" office:value-type="string" calcext:value-type="string">
            <text:p>COMPRA DE ESTEREOSCOPIO BINOCULAR</text:p>
          </table:table-cell>
          <table:table-cell table:style-name="ce6" office:value-type="currency" office:currency="CRC" office:value="32307497" calcext:value-type="currency">
            <text:p>₡ 32 307 497,00</text:p>
          </table:table-cell>
          <table:table-cell table:style-name="ce6" office:value-type="currency" office:currency="CRC" office:value="31449920" calcext:value-type="currency">
            <text:p>₡ 31 449 92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8-SIBDI</text:p>
          </table:table-cell>
          <table:table-cell table:style-name="ce3" office:value-type="string" calcext:value-type="string">
            <text:p>CINTAS ADHESIVAS TRANSPARENTES, MATE, LIBRE DE ACIDO</text:p>
          </table:table-cell>
          <table:table-cell table:style-name="ce6" office:value-type="currency" office:currency="CRC" office:value="500000" calcext:value-type="currency">
            <text:p>₡ 500 000,00</text:p>
          </table:table-cell>
          <table:table-cell table:style-name="ce6" office:value-type="currency" office:currency="CRC" office:value="499380" calcext:value-type="currency">
            <text:p>₡ 499 38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2006OSG</text:p>
          </table:table-cell>
          <table:table-cell table:style-name="ce3" office:value-type="string" calcext:value-type="string">
            <text:p>COMPRA DE PLOTTER PARA CONFECCION DE ROTULOS Y SENALETICAS DEL TALLER DE ARTES GRAFICAS</text:p>
          </table:table-cell>
          <table:table-cell table:style-name="ce6" office:value-type="currency" office:currency="CRC" office:value="11000000" calcext:value-type="currency">
            <text:p>₡ 11 000 000,00</text:p>
          </table:table-cell>
          <table:table-cell table:style-name="ce6" office:value-type="currency" office:currency="CRC" office:value="10743341.46" calcext:value-type="currency">
            <text:p>₡ 10 743 341,46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0000900001</text:p>
          </table:table-cell>
          <table:table-cell table:style-name="ce3" office:value-type="string" calcext:value-type="string">
            <text:p>COMPRA DE CAMARA DIGITAL</text:p>
          </table:table-cell>
          <table:table-cell table:style-name="ce6" office:value-type="currency" office:currency="CRC" office:value="610000" calcext:value-type="currency">
            <text:p>₡ 61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VE.EXT</text:p>
          </table:table-cell>
          <table:table-cell table:style-name="ce3" office:value-type="string" calcext:value-type="string">
            <text:p>COMPRA DE SERVIDOR DE REGISTRO DE DATOS SISMICOS PARA ACELEROGRAFOS GURALP</text:p>
          </table:table-cell>
          <table:table-cell table:style-name="ce6" office:value-type="currency" office:currency="CRC" office:value="5649448" calcext:value-type="currency">
            <text:p>₡ 5 649 448,00</text:p>
          </table:table-cell>
          <table:table-cell table:style-name="ce6" office:value-type="currency" office:currency="CRC" office:value="5460961" calcext:value-type="currency">
            <text:p>₡ 5 460 961,0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VE</text:p>
          </table:table-cell>
          <table:table-cell table:style-name="ce3" office:value-type="string" calcext:value-type="string">
            <text:p>COMPRA DE SILLAS Y MESAS PARA CAFETERIA</text:p>
          </table:table-cell>
          <table:table-cell table:style-name="ce6" office:value-type="currency" office:currency="CRC" office:value="2200000" calcext:value-type="currency">
            <text:p>₡ 2 200 000,00</text:p>
          </table:table-cell>
          <table:table-cell table:style-name="ce6" office:value-type="currency" office:currency="CRC" office:value="2085953.02" calcext:value-type="currency">
            <text:p>₡ 2 085 953,02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UADQ.UCE</text:p>
          </table:table-cell>
          <table:table-cell table:style-name="ce3" office:value-type="string" calcext:value-type="string">
            <text:p>ADQUISICION DE TARJETAS DRAGON 12 PLUS EIE</text:p>
          </table:table-cell>
          <table:table-cell table:style-name="ce6" office:value-type="currency" office:currency="CRC" office:value="1455440" calcext:value-type="currency">
            <text:p>₡ 1 455 440,00</text:p>
          </table:table-cell>
          <table:table-cell table:style-name="ce6" office:value-type="currency" office:currency="CRC" office:value="96518.72" calcext:value-type="currency">
            <text:p>₡ 96 518,72</text:p>
          </table:table-cell>
          <table:table-cell table:style-name="ce9" office:value-type="string" calcext:value-type="string">
            <text:p>UNIDAD DE ADQUISICIONES-UNIDAD COMPRAS AL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UADQ</text:p>
          </table:table-cell>
          <table:table-cell table:style-name="ce3" office:value-type="string" calcext:value-type="string">
            <text:p>MULTIMETRO DE BANCO DIGITAL</text:p>
          </table:table-cell>
          <table:table-cell table:style-name="ce6" office:value-type="currency" office:currency="CRC" office:value="1569990" calcext:value-type="currency">
            <text:p>₡ 1 569 99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SIBDI</text:p>
          </table:table-cell>
          <table:table-cell table:style-name="ce3" office:value-type="string" calcext:value-type="string">
            <text:p>ETIQUETAS DE SEGURIDAD ELECTROMAGNETICAS, REACIVABLES</text:p>
          </table:table-cell>
          <table:table-cell table:style-name="ce6" office:value-type="currency" office:currency="CRC" office:value="2000000" calcext:value-type="currency">
            <text:p>₡ 2 000 000,00</text:p>
          </table:table-cell>
          <table:table-cell table:style-name="ce6" office:value-type="currency" office:currency="CRC" office:value="1950439.82" calcext:value-type="currency">
            <text:p>₡ 1 950 439,82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7-LanammeUCR</text:p>
          </table:table-cell>
          <table:table-cell table:style-name="ce3" office:value-type="string" calcext:value-type="string">
            <text:p>COMPRA DE TINTAS Y TONER PARA LANAMMEUCR</text:p>
          </table:table-cell>
          <table:table-cell table:style-name="ce6" office:value-type="currency" office:currency="CRC" office:value="6168992" calcext:value-type="currency">
            <text:p>₡ 6 168 992,00</text:p>
          </table:table-cell>
          <table:table-cell table:style-name="ce6" office:value-type="currency" office:currency="CRC" office:value="4341105.57" calcext:value-type="currency">
            <text:p>₡ 4 341 105,57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2006SAT</text:p>
          </table:table-cell>
          <table:table-cell table:style-name="ce3" office:value-type="string" calcext:value-type="string">
            <text:p>MATERIALES DE CONSTRUCCION INCLUYE MATERIAL ELECTRICO, PLASTICO, METALICO Y ASFALTICO</text:p>
          </table:table-cell>
          <table:table-cell table:style-name="ce6" office:value-type="currency" office:currency="CRC" office:value="4898197" calcext:value-type="currency">
            <text:p>₡ 4 898 197,00</text:p>
          </table:table-cell>
          <table:table-cell table:style-name="ce6" office:value-type="currency" office:currency="CRC" office:value="1187480" calcext:value-type="currency">
            <text:p>₡ 1 187 480,00</text:p>
          </table:table-cell>
          <table:table-cell table:style-name="ce9" office:value-type="string" calcext:value-type="string">
            <text:p>SEDE REGIONAL DEL ATLANT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2006OSG</text:p>
          </table:table-cell>
          <table:table-cell table:style-name="ce3" office:value-type="string" calcext:value-type="string">
            <text:p>TARJETAS DE ACCESO VEHICULAR</text:p>
          </table:table-cell>
          <table:table-cell table:style-name="ce6" office:value-type="currency" office:currency="CRC" office:value="3432000" calcext:value-type="currency">
            <text:p>₡ 3 432 000,00</text:p>
          </table:table-cell>
          <table:table-cell table:style-name="ce6" office:value-type="currency" office:currency="CRC" office:value="3399000" calcext:value-type="currency">
            <text:p>₡ 3 399 00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0000900001</text:p>
          </table:table-cell>
          <table:table-cell table:style-name="ce3" office:value-type="string" calcext:value-type="string">
            <text:p>COMPRA DE AIRES ACONDICIONADOS</text:p>
          </table:table-cell>
          <table:table-cell table:style-name="ce6" office:value-type="currency" office:currency="CRC" office:value="6587649.98" calcext:value-type="currency">
            <text:p>₡ 6 587 649,98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VE</text:p>
          </table:table-cell>
          <table:table-cell table:style-name="ce3" office:value-type="string" calcext:value-type="string">
            <text:p>COMPRA DE SENSORES DE TEMPERATURA</text:p>
          </table:table-cell>
          <table:table-cell table:style-name="ce6" office:value-type="currency" office:currency="CRC" office:value="923400" calcext:value-type="currency">
            <text:p>₡ 923 400,00</text:p>
          </table:table-cell>
          <table:table-cell table:style-name="ce6" office:value-type="currency" office:currency="CRC" office:value="975222" calcext:value-type="currency">
            <text:p>₡ 975 222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UADQ</text:p>
          </table:table-cell>
          <table:table-cell table:style-name="ce3" office:value-type="string" calcext:value-type="string">
            <text:p>PATCH CORD CATEGORIA 6A DE 2 METROS, PATCH CORD CATEGORIA 6A DE 1 METRO Y ORGANIZADOR PLASTICO</text:p>
          </table:table-cell>
          <table:table-cell table:style-name="ce6" office:value-type="currency" office:currency="CRC" office:value="4517051" calcext:value-type="currency">
            <text:p>₡ 4 517 051,00</text:p>
          </table:table-cell>
          <table:table-cell table:style-name="ce6" office:value-type="currency" office:currency="CRC" office:value="4738077.7" calcext:value-type="currency">
            <text:p>₡ 4 738 077,7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7855677" calcext:value-type="currency">
            <text:p>₡ 7 855 677,00</text:p>
          </table:table-cell>
          <table:table-cell table:style-name="ce6" office:value-type="currency" office:currency="CRC" office:value="6670834" calcext:value-type="currency">
            <text:p>₡ 6 670 834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6-LanammeUCR</text:p>
          </table:table-cell>
          <table:table-cell table:style-name="ce3" office:value-type="string" calcext:value-type="string">
            <text:p>COMPRA DE EQUIPO MEDIDOR DE LUMINANCIA A DISTANCIA</text:p>
          </table:table-cell>
          <table:table-cell table:style-name="ce6" office:value-type="currency" office:currency="CRC" office:value="1900000" calcext:value-type="currency">
            <text:p>₡ 1 900 000,00</text:p>
          </table:table-cell>
          <table:table-cell table:style-name="ce6" office:value-type="currency" office:currency="CRC" office:value="1885568.4" calcext:value-type="currency">
            <text:p>₡ 1 885 568,4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5-0000900001</text:p>
          </table:table-cell>
          <table:table-cell table:style-name="ce3" office:value-type="string" calcext:value-type="string">
            <text:p>MANTENIMIENTO PREVENTIVO EN LA GRAMILLA SINTETICA DE LAS INSTALACIONES DEPORTIVAS DE LA SEDE CENTRAL</text:p>
          </table:table-cell>
          <table:table-cell table:style-name="ce6" office:value-type="currency" office:currency="CRC" office:value="18000000" calcext:value-type="currency">
            <text:p>₡ 18 000 000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5-VE.EXT</text:p>
          </table:table-cell>
          <table:table-cell table:style-name="ce3" office:value-type="string" calcext:value-type="string">
            <text:p>COMPRA DE REACTIVOS SIGMA PARA EL INISA</text:p>
          </table:table-cell>
          <table:table-cell table:style-name="ce6" office:value-type="currency" office:currency="CRC" office:value="850000" calcext:value-type="currency">
            <text:p>₡ 850 000,00</text:p>
          </table:table-cell>
          <table:table-cell table:style-name="ce6" office:value-type="currency" office:currency="CRC" office:value="768325.36" calcext:value-type="currency">
            <text:p>₡ 768 325,36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5-VE</text:p>
          </table:table-cell>
          <table:table-cell table:style-name="ce3" office:value-type="string" calcext:value-type="string">
            <text:p>RESOLUCION UADQ 031-2016 COMPRA DE UNIDAD DE TALLADO</text:p>
          </table:table-cell>
          <table:table-cell table:style-name="ce6" office:value-type="currency" office:currency="CRC" office:value="30000000" calcext:value-type="currency">
            <text:p>₡ 30 000 000,00</text:p>
          </table:table-cell>
          <table:table-cell table:style-name="ce6" office:value-type="currency" office:currency="CRC" office:value="30085995" calcext:value-type="currency">
            <text:p>₡ 30 085 995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5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8039812" calcext:value-type="currency">
            <text:p>₡ 8 039 812,00</text:p>
          </table:table-cell>
          <table:table-cell table:style-name="ce6" office:value-type="currency" office:currency="CRC" office:value="8201677" calcext:value-type="currency">
            <text:p>₡ 8 201 677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5-LanammeUCR</text:p>
          </table:table-cell>
          <table:table-cell table:style-name="ce3" office:value-type="string" calcext:value-type="string">
            <text:p>SERVICIO DE SOPORTE Y MANTENIMIENTO DE SOFTWARE PARA EL SISTEMA INSPECTOR UP</text:p>
          </table:table-cell>
          <table:table-cell table:style-name="ce6" office:value-type="currency" office:currency="CRC" office:value="6480000" calcext:value-type="currency">
            <text:p>₡ 6 480 000,00</text:p>
          </table:table-cell>
          <table:table-cell table:style-name="ce6" office:value-type="currency" office:currency="CRC" office:value="6478920" calcext:value-type="currency">
            <text:p>₡ 6 478 920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2006OSG</text:p>
          </table:table-cell>
          <table:table-cell table:style-name="ce3" office:value-type="string" calcext:value-type="string">
            <text:p>COMPRA DE MATERIAL MINERAL PARA REMODELADO DE ANTIGUO CIENCIAS SOCIALES</text:p>
          </table:table-cell>
          <table:table-cell table:style-name="ce6" office:value-type="currency" office:currency="CRC" office:value="7155000" calcext:value-type="currency">
            <text:p>₡ 7 155 000,00</text:p>
          </table:table-cell>
          <table:table-cell table:style-name="ce6" office:value-type="currency" office:currency="CRC" office:value="8901410" calcext:value-type="currency">
            <text:p>₡ 8 901 41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0000900001</text:p>
          </table:table-cell>
          <table:table-cell table:style-name="ce3" office:value-type="string" calcext:value-type="string">
            <text:p>CONSTRUCCION DE ESPACIO PARA LA INSTALACION DE PLANTA DE BIODIESEL</text:p>
          </table:table-cell>
          <table:table-cell table:style-name="ce6" office:value-type="currency" office:currency="CRC" office:value="18937861.24" calcext:value-type="currency">
            <text:p>₡ 18 937 861,24</text:p>
          </table:table-cell>
          <table:table-cell table:style-name="ce6" office:value-type="currency" office:currency="CRC" office:value="15010722.51" calcext:value-type="currency">
            <text:p>₡ 15 010 722,51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VE.EXT</text:p>
          </table:table-cell>
          <table:table-cell table:style-name="ce3" office:value-type="string" calcext:value-type="string">
            <text:p>COMPRA DE EQUIPO DE LABORATORIO</text:p>
          </table:table-cell>
          <table:table-cell table:style-name="ce6" office:value-type="currency" office:currency="CRC" office:value="199890000" calcext:value-type="currency">
            <text:p>₡ 199 890 000,00</text:p>
          </table:table-cell>
          <table:table-cell table:style-name="ce6" office:value-type="currency" office:currency="CRC" office:value="304374744.42" calcext:value-type="currency">
            <text:p>₡ 304 374 744,42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VE</text:p>
          </table:table-cell>
          <table:table-cell table:style-name="ce3" office:value-type="string" calcext:value-type="string">
            <text:p>COMPRA DE SISTEMA DE SONIDO COMPACTO LINE ARRAY</text:p>
          </table:table-cell>
          <table:table-cell table:style-name="ce6" office:value-type="currency" office:currency="CRC" office:value="1250000" calcext:value-type="currency">
            <text:p>₡ 1 250 000,00</text:p>
          </table:table-cell>
          <table:table-cell table:style-name="ce6" office:value-type="currency" office:currency="CRC" office:value="1190000" calcext:value-type="currency">
            <text:p>₡ 1 190 000,00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SIBDI</text:p>
          </table:table-cell>
          <table:table-cell table:style-name="ce3" office:value-type="string" calcext:value-type="string">
            <text:p>SERVICIO DE EMPASTE DE LIBROS Y REVISTAS</text:p>
          </table:table-cell>
          <table:table-cell table:style-name="ce6" office:value-type="currency" office:currency="CRC" office:value="6800000" calcext:value-type="currency">
            <text:p>₡ 6 800 000,00</text:p>
          </table:table-cell>
          <table:table-cell table:style-name="ce6" office:value-type="currency" office:currency="CRC" office:value="6799700" calcext:value-type="currency">
            <text:p>₡ 6 799 70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LanammeUCR</text:p>
          </table:table-cell>
          <table:table-cell table:style-name="ce3" office:value-type="string" calcext:value-type="string">
            <text:p>COMPRA DE LICENCIAS TRIMBLE PARA UGRVN</text:p>
          </table:table-cell>
          <table:table-cell table:style-name="ce6" office:value-type="currency" office:currency="CRC" office:value="4500000" calcext:value-type="currency">
            <text:p>₡ 4 500 000,00</text:p>
          </table:table-cell>
          <table:table-cell table:style-name="ce6" office:value-type="currency" office:currency="CRC" office:value="4322526.6" calcext:value-type="currency">
            <text:p>₡ 4 322 526,6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4-CDSO</text:p>
          </table:table-cell>
          <table:table-cell table:style-name="ce3" office:value-type="string" calcext:value-type="string">
            <text:p>MANO DE OBRA EN REPARACION DE CIELO RAZO Y LOSA SANITARIA EN EL MODULO DE TCU, SEDE DE OCCIDNTE</text:p>
          </table:table-cell>
          <table:table-cell table:number-columns-repeated="2" table:style-name="ce6" office:value-type="currency" office:currency="CRC" office:value="12400000" calcext:value-type="currency">
            <text:p>₡ 12 400 000,00</text:p>
          </table:table-cell>
          <table:table-cell table:style-name="ce9" office:value-type="string" calcext:value-type="string">
            <text:p>COMPRAS DIRECTAS SEDE OCCID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2006SAT</text:p>
          </table:table-cell>
          <table:table-cell table:style-name="ce3" office:value-type="string" calcext:value-type="string">
            <text:p>ACEITES, LLANTAS FILTROS PARA LOS VEHICULOS DE LA SEDE</text:p>
          </table:table-cell>
          <table:table-cell table:style-name="ce6" office:value-type="currency" office:currency="CRC" office:value="7165576" calcext:value-type="currency">
            <text:p>₡ 7 165 576,00</text:p>
          </table:table-cell>
          <table:table-cell table:style-name="ce6" office:value-type="currency" office:currency="CRC" office:value="0" calcext:value-type="currency">
            <text:p>₡ 0,00</text:p>
          </table:table-cell>
          <table:table-cell table:style-name="ce9" office:value-type="string" calcext:value-type="string">
            <text:p>SEDE REGIONAL DEL ATLANT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2006OSG</text:p>
          </table:table-cell>
          <table:table-cell table:style-name="ce3" office:value-type="string" calcext:value-type="string">
            <text:p>COMPRA DE MATERIAL METAL PARA REMODELADO DE ANTIGUO CIENCIAS SOCIALES</text:p>
          </table:table-cell>
          <table:table-cell table:style-name="ce6" office:value-type="currency" office:currency="CRC" office:value="7755500" calcext:value-type="currency">
            <text:p>₡ 7 755 500,00</text:p>
          </table:table-cell>
          <table:table-cell table:style-name="ce6" office:value-type="currency" office:currency="CRC" office:value="7782599.9" calcext:value-type="currency">
            <text:p>₡ 7 782 599,9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0000900001</text:p>
          </table:table-cell>
          <table:table-cell table:style-name="ce3" office:value-type="string" calcext:value-type="string">
            <text:p>CONTRATACION DE SERVICIOS JURIDICOS PARA EL LANAMMEUCR</text:p>
          </table:table-cell>
          <table:table-cell table:style-name="ce6" office:value-type="currency" office:currency="CRC" office:value="40000000" calcext:value-type="currency">
            <text:p>₡ 40 000 000,00</text:p>
          </table:table-cell>
          <table:table-cell table:style-name="ce6" office:value-type="currency" office:currency="CRC" office:value="39466000" calcext:value-type="currency">
            <text:p>₡ 39 466 000,0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VE.EXT</text:p>
          </table:table-cell>
          <table:table-cell table:style-name="ce3" office:value-type="string" calcext:value-type="string">
            <text:p>ADQUISICION DE ACTUALIZACION LICENCIA TRANSCAD</text:p>
          </table:table-cell>
          <table:table-cell table:style-name="ce6" office:value-type="currency" office:currency="CRC" office:value="672000" calcext:value-type="currency">
            <text:p>₡ 672 000,00</text:p>
          </table:table-cell>
          <table:table-cell table:style-name="ce6" office:value-type="currency" office:currency="CRC" office:value="650460" calcext:value-type="currency">
            <text:p>₡ 650 460,0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UADQ.EXT</text:p>
          </table:table-cell>
          <table:table-cell table:style-name="ce3" office:value-type="string" calcext:value-type="string">
            <text:p>CESION DE DERECHOS DE TRANSMISION DE LA SERIE EDUCACIONAL MOSNTER MATH SQUAD CON LA EMPRESA DHX WORLDWIDE LIMITED</text:p>
          </table:table-cell>
          <table:table-cell table:style-name="ce6" office:value-type="currency" office:currency="CRC" office:value="7009520" calcext:value-type="currency">
            <text:p>₡ 7 009 520,00</text:p>
          </table:table-cell>
          <table:table-cell table:style-name="ce6" office:value-type="currency" office:currency="CRC" office:value="6768125" calcext:value-type="currency">
            <text:p>₡ 6 768 125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UADQ</text:p>
          </table:table-cell>
          <table:table-cell table:style-name="ce3" office:value-type="string" calcext:value-type="string">
            <text:p>COMPRA DE HELIO Y NITROGENO</text:p>
          </table:table-cell>
          <table:table-cell table:style-name="ce6" office:value-type="currency" office:currency="CRC" office:value="15894000" calcext:value-type="currency">
            <text:p>₡ 15 894 000,00</text:p>
          </table:table-cell>
          <table:table-cell table:style-name="ce6" office:value-type="currency" office:currency="CRC" office:value="15867340" calcext:value-type="currency">
            <text:p>₡ 15 867 34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SIBDI</text:p>
          </table:table-cell>
          <table:table-cell table:style-name="ce3" office:value-type="string" calcext:value-type="string">
            <text:p>CEPILLO ELECTRICO INDUSTRIAL</text:p>
          </table:table-cell>
          <table:table-cell table:style-name="ce6" office:value-type="currency" office:currency="CRC" office:value="900000" calcext:value-type="currency">
            <text:p>₡ 900 000,00</text:p>
          </table:table-cell>
          <table:table-cell table:style-name="ce6" office:value-type="currency" office:currency="CRC" office:value="615000" calcext:value-type="currency">
            <text:p>₡ 615 00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LanammeUCR</text:p>
          </table:table-cell>
          <table:table-cell table:style-name="ce3" office:value-type="string" calcext:value-type="string">
            <text:p>COMPRA DE REACTIVOS Y GASES PARA LABORATORIO</text:p>
          </table:table-cell>
          <table:table-cell table:style-name="ce6" office:value-type="currency" office:currency="CRC" office:value="6644484" calcext:value-type="currency">
            <text:p>₡ 6 644 484,00</text:p>
          </table:table-cell>
          <table:table-cell table:style-name="ce6" office:value-type="currency" office:currency="CRC" office:value="6644484.63" calcext:value-type="currency">
            <text:p>₡ 6 644 484,63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CIGRAS</text:p>
          </table:table-cell>
          <table:table-cell table:style-name="ce3" office:value-type="string" calcext:value-type="string">
            <text:p>COLUMNAS AFLATEST Y FUMONITEST, REVELADORES, FILTROS Y CUBETAS</text:p>
          </table:table-cell>
          <table:table-cell table:style-name="ce6" office:value-type="currency" office:currency="CRC" office:value="9650000" calcext:value-type="currency">
            <text:p>₡ 9 650 000,00</text:p>
          </table:table-cell>
          <table:table-cell table:style-name="ce6" office:value-type="currency" office:currency="CRC" office:value="9502050.45" calcext:value-type="currency">
            <text:p>₡ 9 502 050,45</text:p>
          </table:table-cell>
          <table:table-cell table:style-name="ce9" office:value-type="string" calcext:value-type="string">
            <text:p>CENTRO DE INVESTIGACION EN GRANOS Y SEMILL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3-CDSO</text:p>
          </table:table-cell>
          <table:table-cell table:style-name="ce3" office:value-type="string" calcext:value-type="string">
            <text:p>MATERIALES DE CONSTRUCCION II ETAPA MODULO TCU</text:p>
          </table:table-cell>
          <table:table-cell table:style-name="ce6" office:value-type="currency" office:currency="CRC" office:value="4700000" calcext:value-type="currency">
            <text:p>₡ 4 700 000,00</text:p>
          </table:table-cell>
          <table:table-cell table:style-name="ce6" office:value-type="currency" office:currency="CRC" office:value="4365122.39" calcext:value-type="currency">
            <text:p>₡ 4 365 122,39</text:p>
          </table:table-cell>
          <table:table-cell table:style-name="ce9" office:value-type="string" calcext:value-type="string">
            <text:p>COMPRAS DIRECTAS SEDE OCCIDEN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2006SAT</text:p>
          </table:table-cell>
          <table:table-cell table:style-name="ce3" office:value-type="string" calcext:value-type="string">
            <text:p>SUMINISTRO E INSTALACION DE MARCADOR MULTIDEPORTE INALAMBRICO PERMANENTE PARA INTERIORES</text:p>
          </table:table-cell>
          <table:table-cell table:number-columns-repeated="2" table:style-name="ce6" office:value-type="currency" office:currency="CRC" office:value="9050000" calcext:value-type="currency">
            <text:p>₡ 9 050 000,00</text:p>
          </table:table-cell>
          <table:table-cell table:style-name="ce9" office:value-type="string" calcext:value-type="string">
            <text:p>SEDE REGIONAL DEL ATLANT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2006OSG</text:p>
          </table:table-cell>
          <table:table-cell table:style-name="ce3" office:value-type="string" calcext:value-type="string">
            <text:p>COMPRA MATERIAL ELECTRICO PARA REMODELADO DE ANTIGUO CIENCIAS SOCIALES</text:p>
          </table:table-cell>
          <table:table-cell table:style-name="ce6" office:value-type="currency" office:currency="CRC" office:value="5140000" calcext:value-type="currency">
            <text:p>₡ 5 140 000,00</text:p>
          </table:table-cell>
          <table:table-cell table:style-name="ce6" office:value-type="currency" office:currency="CRC" office:value="3455055" calcext:value-type="currency">
            <text:p>₡ 3 455 055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0000900001</text:p>
          </table:table-cell>
          <table:table-cell table:style-name="ce3" office:value-type="string" calcext:value-type="string">
            <text:p>COMPRA DE ACCESORIOS PARA LABORATORIO LANAMME</text:p>
          </table:table-cell>
          <table:table-cell table:style-name="ce6" office:value-type="currency" office:currency="CRC" office:value="47880000" calcext:value-type="currency">
            <text:p>₡ 47 880 000,00</text:p>
          </table:table-cell>
          <table:table-cell table:style-name="ce6" office:value-type="currency" office:currency="CRC" office:value="9282121.5" calcext:value-type="currency">
            <text:p>₡ 9 282 121,50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VE.EXT</text:p>
          </table:table-cell>
          <table:table-cell table:style-name="ce3" office:value-type="string" calcext:value-type="string">
            <text:p>DERECHO A PARTICIPACION EN RONDA INTERLABORATORIAL DE ANALISIS MICROBIOLOGICOS DE ALIMENTOS PARA ANIMALES 2016</text:p>
          </table:table-cell>
          <table:table-cell table:style-name="ce6" office:value-type="currency" office:currency="CRC" office:value="1135000" calcext:value-type="currency">
            <text:p>₡ 1 135 000,00</text:p>
          </table:table-cell>
          <table:table-cell table:style-name="ce6" office:value-type="currency" office:currency="CRC" office:value="688335.47" calcext:value-type="currency">
            <text:p>₡ 688 335,47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VE</text:p>
          </table:table-cell>
          <table:table-cell table:style-name="ce3" office:value-type="string" calcext:value-type="string">
            <text:p>RESOLUCION DE ADJUDICACION POR EXCLUSIVIDAD NO. UADQ-24-2016 PARA LA ADJUDICACION DE LA CONTRATACION DIRECTA NO. 2016CD-000002-VE PARA LA COMPRA DE JUEGO DE REPUESTOS PARA CROMATOGRAFO DE GASES </text:p>
          </table:table-cell>
          <table:table-cell table:style-name="ce6" office:value-type="currency" office:currency="CRC" office:value="1495000" calcext:value-type="currency">
            <text:p>₡ 1 495 000,00</text:p>
          </table:table-cell>
          <table:table-cell table:style-name="ce6" office:value-type="currency" office:currency="CRC" office:value="1227129.64" calcext:value-type="currency">
            <text:p>₡ 1 227 129,64</text:p>
          </table:table-cell>
          <table:table-cell table:style-name="ce9" office:value-type="string" calcext:value-type="string">
            <text:p>VINCULO EXTERNO - NACION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UADQ.EXT</text:p>
          </table:table-cell>
          <table:table-cell table:style-name="ce3" office:value-type="string" calcext:value-type="string">
            <text:p>ADQUISICION DE SERVICIO DE REGISTRO DE DATOS SISMICOS PARA ACELEROGRAFOS GURALP</text:p>
          </table:table-cell>
          <table:table-cell table:style-name="ce6" office:value-type="currency" office:currency="CRC" office:value="2429840" calcext:value-type="currency">
            <text:p>₡ 2 429 840,00</text:p>
          </table:table-cell>
          <table:table-cell table:style-name="ce6" office:value-type="currency" office:currency="CRC" office:value="2341097.74" calcext:value-type="currency">
            <text:p>₡ 2 341 097,74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UADQ</text:p>
          </table:table-cell>
          <table:table-cell table:style-name="ce3" office:value-type="string" calcext:value-type="string">
            <text:p>EXTINTOR E POLVO QUIMICO</text:p>
          </table:table-cell>
          <table:table-cell table:style-name="ce6" office:value-type="currency" office:currency="CRC" office:value="450000" calcext:value-type="currency">
            <text:p>₡ 450 000,00</text:p>
          </table:table-cell>
          <table:table-cell table:style-name="ce6" office:value-type="currency" office:currency="CRC" office:value="500000" calcext:value-type="currency">
            <text:p>₡ 5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SIBDI</text:p>
          </table:table-cell>
          <table:table-cell table:style-name="ce3" office:value-type="string" calcext:value-type="string">
            <text:p>COMPRA DE HORNOS MICROONDAS, ABANICOS DE PISO</text:p>
          </table:table-cell>
          <table:table-cell table:style-name="ce6" office:value-type="currency" office:currency="CRC" office:value="1100000" calcext:value-type="currency">
            <text:p>₡ 1 100 000,00</text:p>
          </table:table-cell>
          <table:table-cell table:style-name="ce6" office:value-type="currency" office:currency="CRC" office:value="1033750" calcext:value-type="currency">
            <text:p>₡ 1 033 750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LanammeUCR</text:p>
          </table:table-cell>
          <table:table-cell table:style-name="ce3" office:value-type="string" calcext:value-type="string">
            <text:p>COMPRA DE EQUIPO PARA ENSAYO NO DESTRUCTIVO (END) EXCLUSIVA</text:p>
          </table:table-cell>
          <table:table-cell table:style-name="ce6" office:value-type="currency" office:currency="CRC" office:value="19000000" calcext:value-type="currency">
            <text:p>₡ 19 000 000,00</text:p>
          </table:table-cell>
          <table:table-cell table:style-name="ce6" office:value-type="currency" office:currency="CRC" office:value="18999764.4" calcext:value-type="currency">
            <text:p>₡ 18 999 764,4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2-CIGRAS</text:p>
          </table:table-cell>
          <table:table-cell table:style-name="ce3" office:value-type="string" calcext:value-type="string">
            <text:p>CONGELADOR DE BAJA TEMPERATURA, HORIZONTAL</text:p>
          </table:table-cell>
          <table:table-cell table:style-name="ce6" office:value-type="currency" office:currency="CRC" office:value="4857200" calcext:value-type="currency">
            <text:p>₡ 4 857 200,00</text:p>
          </table:table-cell>
          <table:table-cell table:style-name="ce6" office:value-type="currency" office:currency="CRC" office:value="4725447.3" calcext:value-type="currency">
            <text:p>₡ 4 725 447,30</text:p>
          </table:table-cell>
          <table:table-cell table:style-name="ce9" office:value-type="string" calcext:value-type="string">
            <text:p>CENTRO DE INVESTIGACION EN GRANOS Y SEMILL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2006SAT</text:p>
          </table:table-cell>
          <table:table-cell table:style-name="ce3" office:value-type="string" calcext:value-type="string">
            <text:p>MATERIALES DE CONSTRUCCION PARA TRABAJOS VARIOS EN EL RECINTO DE GUAPILES, INCLUYE CEMENTO, ARENA, PIEDRA, LASTRE, VARILLAS, MADERA, ALAMBRE, LAMINAS DE HN, PINTURA, TUBOS ENTRE OTROS</text:p>
          </table:table-cell>
          <table:table-cell table:style-name="ce6" office:value-type="currency" office:currency="CRC" office:value="6250910" calcext:value-type="currency">
            <text:p>₡ 6 250 910,00</text:p>
          </table:table-cell>
          <table:table-cell table:style-name="ce6" office:value-type="currency" office:currency="CRC" office:value="4460980.2" calcext:value-type="currency">
            <text:p>₡ 4 460 980,20</text:p>
          </table:table-cell>
          <table:table-cell table:style-name="ce9" office:value-type="string" calcext:value-type="string">
            <text:p>SEDE REGIONAL DEL ATLANTIC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2006OSG</text:p>
          </table:table-cell>
          <table:table-cell table:style-name="ce3" office:value-type="string" calcext:value-type="string">
            <text:p>COMPRA DE LUMINARIAS LED LINEA POST TOPS, FABRICANTE HUBBEL MODELO PT-3F-28L4K-VP-U-BL</text:p>
          </table:table-cell>
          <table:table-cell table:style-name="ce6" office:value-type="currency" office:currency="CRC" office:value="10450000" calcext:value-type="currency">
            <text:p>₡ 10 450 000,00</text:p>
          </table:table-cell>
          <table:table-cell table:style-name="ce6" office:value-type="currency" office:currency="CRC" office:value="10296670" calcext:value-type="currency">
            <text:p>₡ 10 296 670,00</text:p>
          </table:table-cell>
          <table:table-cell table:style-name="ce9" office:value-type="string" calcext:value-type="string">
            <text:p>OFICINA DE SERVICIOS GENE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0000900001</text:p>
          </table:table-cell>
          <table:table-cell table:style-name="ce3" office:value-type="string" calcext:value-type="string">
            <text:p>COMPRA DE MICROSCOPIO METALOGRAFICO INVERTIDO</text:p>
          </table:table-cell>
          <table:table-cell table:style-name="ce6" office:value-type="currency" office:currency="CRC" office:value="12500000" calcext:value-type="currency">
            <text:p>₡ 12 500 000,00</text:p>
          </table:table-cell>
          <table:table-cell table:style-name="ce6" office:value-type="currency" office:currency="CRC" office:value="15513435.12" calcext:value-type="currency">
            <text:p>₡ 15 513 435,12</text:p>
          </table:table-cell>
          <table:table-cell table:style-name="ce9" office:value-type="string" calcext:value-type="string">
            <text:p>UNIDAD DE ADQUISICIONES-UC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VE.EXT</text:p>
          </table:table-cell>
          <table:table-cell table:style-name="ce3" office:value-type="string" calcext:value-type="string">
            <text:p>SERVICIO DE REPARACION Y CALIBRACION DE EQUIPOS MTS</text:p>
          </table:table-cell>
          <table:table-cell table:style-name="ce6" office:value-type="currency" office:currency="CRC" office:value="8850000" calcext:value-type="currency">
            <text:p>₡ 8 850 000,00</text:p>
          </table:table-cell>
          <table:table-cell table:style-name="ce6" office:value-type="currency" office:currency="CRC" office:value="8726791.2" calcext:value-type="currency">
            <text:p>₡ 8 726 791,2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UADQ.EXT</text:p>
          </table:table-cell>
          <table:table-cell table:style-name="ce3" office:value-type="string" calcext:value-type="string">
            <text:p>CESION DE DERECHO DE TRANSMISION DE LA SERIE EDUCACIONAL IDEAS ROMPECRANEOS DE ASTROLAB MOTION</text:p>
          </table:table-cell>
          <table:table-cell table:style-name="ce6" office:value-type="currency" office:currency="CRC" office:value="3649520" calcext:value-type="currency">
            <text:p>₡ 3 649 520,00</text:p>
          </table:table-cell>
          <table:table-cell table:style-name="ce6" office:value-type="currency" office:currency="CRC" office:value="3519425" calcext:value-type="currency">
            <text:p>₡ 3 519 425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UADQ</text:p>
          </table:table-cell>
          <table:table-cell table:style-name="ce3" office:value-type="string" calcext:value-type="string">
            <text:p>COMPRA DE MODULOS PARA LA FACULTAD DE DERECHO</text:p>
          </table:table-cell>
          <table:table-cell table:style-name="ce6" office:value-type="currency" office:currency="CRC" office:value="144592798" calcext:value-type="currency">
            <text:p>₡ 144 592 798,00</text:p>
          </table:table-cell>
          <table:table-cell table:style-name="ce6" office:value-type="currency" office:currency="CRC" office:value="139901861.22" calcext:value-type="currency">
            <text:p>₡ 139 901 861,22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SIBDI</text:p>
          </table:table-cell>
          <table:table-cell table:style-name="ce3" office:value-type="string" calcext:value-type="string">
            <text:p>COMPRA DE LIBROS UNIVERSITARIOS</text:p>
          </table:table-cell>
          <table:table-cell table:style-name="ce6" office:value-type="currency" office:currency="CRC" office:value="15494192" calcext:value-type="currency">
            <text:p>₡ 15 494 192,00</text:p>
          </table:table-cell>
          <table:table-cell table:style-name="ce6" office:value-type="currency" office:currency="CRC" office:value="15665783" calcext:value-type="currency">
            <text:p>₡ 15 665 783,00</text:p>
          </table:table-cell>
          <table:table-cell table:style-name="ce9" office:value-type="string" calcext:value-type="string">
            <text:p>SISTEMA DE BIBLIOTECAS, DOCUMENTACION E INFORMAC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LanammeUCR</text:p>
          </table:table-cell>
          <table:table-cell table:style-name="ce3" office:value-type="string" calcext:value-type="string">
            <text:p>CONTRATACION DE SERVICIO DE MANTENIMIENTO PREVENTIVO DE AIRES ACONDICIONADOS</text:p>
          </table:table-cell>
          <table:table-cell table:style-name="ce6" office:value-type="currency" office:currency="CRC" office:value="13000000" calcext:value-type="currency">
            <text:p>₡ 13 000 000,00</text:p>
          </table:table-cell>
          <table:table-cell table:style-name="ce6" office:value-type="currency" office:currency="CRC" office:value="12834000" calcext:value-type="currency">
            <text:p>₡ 12 834 000,00</text:p>
          </table:table-cell>
          <table:table-cell table:style-name="ce9" office:value-type="string" calcext:value-type="string">
            <text:p>LABORATORIO NACIONAL DE MATERIALES Y MODELOS ESTRUCTURAL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6CD-000001-CIGRAS</text:p>
          </table:table-cell>
          <table:table-cell table:style-name="ce3" office:value-type="string" calcext:value-type="string">
            <text:p>COMPRA DE DOS CONGELADORES</text:p>
          </table:table-cell>
          <table:table-cell table:style-name="ce6" office:value-type="currency" office:currency="CRC" office:value="13500000" calcext:value-type="currency">
            <text:p>₡ 13 500 000,00</text:p>
          </table:table-cell>
          <table:table-cell table:style-name="ce6" office:value-type="currency" office:currency="CRC" office:value="8665960.8" calcext:value-type="currency">
            <text:p>₡ 8 665 960,80</text:p>
          </table:table-cell>
          <table:table-cell table:style-name="ce9" office:value-type="string" calcext:value-type="string">
            <text:p>CENTRO DE INVESTIGACION EN GRANOS Y SEMILL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84-UADQ</text:p>
          </table:table-cell>
          <table:table-cell table:style-name="ce3" office:value-type="string" calcext:value-type="string">
            <text:p>CONTRATACION DE SERVICIOS DE ODONTOLOGIA PARA LA POBLACION BECARIA DEL RECINTO DE GOLFITO</text:p>
          </table:table-cell>
          <table:table-cell table:number-columns-repeated="2" table:style-name="ce6" office:value-type="currency" office:currency="CRC" office:value="7000000" calcext:value-type="currency">
            <text:p>₡ 7 000 000,00</text:p>
          </table:table-cell>
          <table:table-cell table:style-name="ce9" office:value-type="string" calcext:value-type="string">
            <text:p>UNIDAD DE ADQUISICI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68-UADQ.EXT</text:p>
          </table:table-cell>
          <table:table-cell table:style-name="ce3" office:value-type="string" calcext:value-type="string">
            <text:p>COMPRA DE GPS PARA ALETAS DE TORTUGAS MARINAS</text:p>
          </table:table-cell>
          <table:table-cell table:style-name="ce6" office:value-type="currency" office:currency="CRC" office:value="2311120" calcext:value-type="currency">
            <text:p>₡ 2 311 120,00</text:p>
          </table:table-cell>
          <table:table-cell table:style-name="ce6" office:value-type="currency" office:currency="CRC" office:value="2135716.4" calcext:value-type="currency">
            <text:p>₡ 2 135 716,4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67-UADQ.EXT</text:p>
          </table:table-cell>
          <table:table-cell table:style-name="ce3" office:value-type="string" calcext:value-type="string">
            <text:p>COMPRA DE EQUIPO NECESARIO PARA EL ANALISIS DE ALIMENTOS EN LOS LABORATORIOS</text:p>
          </table:table-cell>
          <table:table-cell table:style-name="ce6" office:value-type="currency" office:currency="CRC" office:value="12500000" calcext:value-type="currency">
            <text:p>₡ 12 500 000,00</text:p>
          </table:table-cell>
          <table:table-cell table:style-name="ce6" office:value-type="currency" office:currency="CRC" office:value="862615.18" calcext:value-type="currency">
            <text:p>₡ 862 615,18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66-UADQ.EXT</text:p>
          </table:table-cell>
          <table:table-cell table:style-name="ce3" office:value-type="string" calcext:value-type="string">
            <text:p>COMPRA DE EQUIPO DE COMPUTO INTEGRADO CON TARJETAS DE SONIDO Y VIDEO EXTERNAS PARA SISTEMA DE AUTOMATIZACION AVRA</text:p>
          </table:table-cell>
          <table:table-cell table:style-name="ce6" office:value-type="currency" office:currency="CRC" office:value="6335840" calcext:value-type="currency">
            <text:p>₡ 6 335 840,00</text:p>
          </table:table-cell>
          <table:table-cell table:style-name="ce6" office:value-type="currency" office:currency="CRC" office:value="1481193.95" calcext:value-type="currency">
            <text:p>₡ 1 481 193,9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64-UADQ.EXT</text:p>
          </table:table-cell>
          <table:table-cell table:style-name="ce3" office:value-type="string" calcext:value-type="string">
            <text:p>COMPRA DE ROBOT NAO PARA DOCENCIA DIRECTA</text:p>
          </table:table-cell>
          <table:table-cell table:style-name="ce6" office:value-type="currency" office:currency="CRC" office:value="11103737" calcext:value-type="currency">
            <text:p>₡ 11 103 737,00</text:p>
          </table:table-cell>
          <table:table-cell table:style-name="ce6" office:value-type="currency" office:currency="CRC" office:value="4901400" calcext:value-type="currency">
            <text:p>₡ 4 901 400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61-UADQ.EXT</text:p>
          </table:table-cell>
          <table:table-cell table:style-name="ce3" office:value-type="string" calcext:value-type="string">
            <text:p>COMPRA DE KITS DE INMUNODIFUSION RADIAL BOVINA PARA USO EN EL LABORATORIO</text:p>
          </table:table-cell>
          <table:table-cell table:style-name="ce6" office:value-type="currency" office:currency="CRC" office:value="745920" calcext:value-type="currency">
            <text:p>₡ 745 920,00</text:p>
          </table:table-cell>
          <table:table-cell table:style-name="ce6" office:value-type="currency" office:currency="CRC" office:value="530915" calcext:value-type="currency">
            <text:p>₡ 530 915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55-UADQ.EXT</text:p>
          </table:table-cell>
          <table:table-cell table:style-name="ce3" office:value-type="string" calcext:value-type="string">
            <text:p>COMPRA DE EQUIPO ULTRASONIDO PARA ESTADO FITOSANITARIO DE ARBOLES</text:p>
          </table:table-cell>
          <table:table-cell table:style-name="ce6" office:value-type="currency" office:currency="CRC" office:value="10977400" calcext:value-type="currency">
            <text:p>₡ 10 977 400,00</text:p>
          </table:table-cell>
          <table:table-cell table:style-name="ce6" office:value-type="currency" office:currency="CRC" office:value="7755443.5" calcext:value-type="currency">
            <text:p>₡ 7 755 443,5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54-UADQ.EXT</text:p>
          </table:table-cell>
          <table:table-cell table:style-name="ce3" office:value-type="string" calcext:value-type="string">
            <text:p>SERVICIO DE STREAMING DE AUDIO 24/7</text:p>
          </table:table-cell>
          <table:table-cell table:style-name="ce6" office:value-type="currency" office:currency="CRC" office:value="903840" calcext:value-type="currency">
            <text:p>₡ 903 840,00</text:p>
          </table:table-cell>
          <table:table-cell table:style-name="ce6" office:value-type="currency" office:currency="CRC" office:value="813360" calcext:value-type="currency">
            <text:p>₡ 813 360,0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53-UADQ.EXT</text:p>
          </table:table-cell>
          <table:table-cell table:style-name="ce3" office:value-type="string" calcext:value-type="string">
            <text:p>COMPRA DE ESPECTROMETRO CON RANGO DE LONGITUDES DE ONDA DE MEDICION</text:p>
          </table:table-cell>
          <table:table-cell table:style-name="ce6" office:value-type="currency" office:currency="CRC" office:value="2743298" calcext:value-type="currency">
            <text:p>₡ 2 743 298,00</text:p>
          </table:table-cell>
          <table:table-cell table:style-name="ce6" office:value-type="currency" office:currency="CRC" office:value="2506471.59" calcext:value-type="currency">
            <text:p>₡ 2 506 471,59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50-UADQ.EXT</text:p>
          </table:table-cell>
          <table:table-cell table:style-name="ce3" office:value-type="string" calcext:value-type="string">
            <text:p>COMPRA DE CAMARA FOTOGRAFICA CON CABEZA 3D Y TRIPODE</text:p>
          </table:table-cell>
          <table:table-cell table:style-name="ce6" office:value-type="currency" office:currency="CRC" office:value="7919520" calcext:value-type="currency">
            <text:p>₡ 7 919 520,00</text:p>
          </table:table-cell>
          <table:table-cell table:style-name="ce6" office:value-type="currency" office:currency="CRC" office:value="6675345.6" calcext:value-type="currency">
            <text:p>₡ 6 675 345,6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16-UADQ.EXT</text:p>
          </table:table-cell>
          <table:table-cell table:style-name="ce3" office:value-type="string" calcext:value-type="string">
            <text:p>COMPRA DE GUILLOTINA PEQUENA PARA ANIMALES</text:p>
          </table:table-cell>
          <table:table-cell table:style-name="ce6" office:value-type="currency" office:currency="CRC" office:value="834600" calcext:value-type="currency">
            <text:p>₡ 834 600,00</text:p>
          </table:table-cell>
          <table:table-cell table:style-name="ce6" office:value-type="currency" office:currency="CRC" office:value="756634.45" calcext:value-type="currency">
            <text:p>₡ 756 634,45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15-UADQ.EXT</text:p>
          </table:table-cell>
          <table:table-cell table:style-name="ce3" office:value-type="string" calcext:value-type="string">
            <text:p>COMPRA DE EQUIPO Y MATERIAL BIOPAC</text:p>
          </table:table-cell>
          <table:table-cell table:style-name="ce6" office:value-type="currency" office:currency="CRC" office:value="8648691" calcext:value-type="currency">
            <text:p>₡ 8 648 691,00</text:p>
          </table:table-cell>
          <table:table-cell table:style-name="ce6" office:value-type="currency" office:currency="CRC" office:value="8358705.9" calcext:value-type="currency">
            <text:p>₡ 8 358 705,90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104-UADQ.EXT</text:p>
          </table:table-cell>
          <table:table-cell table:style-name="ce3" office:value-type="string" calcext:value-type="string">
            <text:p>COMPRA DE ACELEROMETROS CON GPS Y PANTALLA LCD</text:p>
          </table:table-cell>
          <table:table-cell table:style-name="ce6" office:value-type="currency" office:currency="CRC" office:value="175000" calcext:value-type="currency">
            <text:p>₡ 175 000,00</text:p>
          </table:table-cell>
          <table:table-cell table:style-name="ce6" office:value-type="currency" office:currency="CRC" office:value="143103.13" calcext:value-type="currency">
            <text:p>₡ 143 103,13</text:p>
          </table:table-cell>
          <table:table-cell table:style-name="ce9" office:value-type="string" calcext:value-type="string">
            <text:p>UNIDAD ADQUISICIONES - ORDINARIO - 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035-VE.EXT</text:p>
          </table:table-cell>
          <table:table-cell table:style-name="ce3" office:value-type="string" calcext:value-type="string">
            <text:p>COMPRA DE CONTRATACION DE LA EVALUACION DE LA CONDICION DE LA SUPERFICIE DE PUENTES CON EL EQUIPO GPR</text:p>
          </table:table-cell>
          <table:table-cell table:style-name="ce6" office:value-type="currency" office:currency="CRC" office:value="4650000" calcext:value-type="currency">
            <text:p>₡ 4 650 000,00</text:p>
          </table:table-cell>
          <table:table-cell table:style-name="ce6" office:value-type="currency" office:currency="CRC" office:value="4167371.5" calcext:value-type="currency">
            <text:p>₡ 4 167 371,50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2015CD-000034-VE.EXT</text:p>
          </table:table-cell>
          <table:table-cell table:style-name="ce3" office:value-type="string" calcext:value-type="string">
            <text:p>2015CD-000034-VE-EXT PARA LA COMPRA DE EQUIPOS MAYORES PARA LABORATORIO</text:p>
          </table:table-cell>
          <table:table-cell table:style-name="ce6" office:value-type="currency" office:currency="CRC" office:value="28728275" calcext:value-type="currency">
            <text:p>₡ 28 728 275,00</text:p>
          </table:table-cell>
          <table:table-cell table:style-name="ce6" office:value-type="currency" office:currency="CRC" office:value="7196598.79" calcext:value-type="currency">
            <text:p>₡ 7 196 598,79</text:p>
          </table:table-cell>
          <table:table-cell table:style-name="ce9" office:value-type="string" calcext:value-type="string">
            <text:p>UNIDAD ADQUISICIONES-VINCULO-EXTERIOR</text:p>
          </table:table-cell>
          <table:table-cell table:number-columns-repeated="1019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90mm" fo:page-height="215.9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6:55:51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6-06-17T16:56:31.835000000</dc:date>
    <meta:editing-duration>PT1H19M14S</meta:editing-duration>
    <meta:editing-cycles>15</meta:editing-cycles>
    <meta:document-statistic meta:table-count="1" meta:cell-count="1329" meta:object-count="0"/>
  </office:meta>
</office:document-meta>
</file>